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0.002cm" fo:margin-top="0cm" fo:margin-bottom="0cm" table:align="left" style:writing-mode="lr-tb"/>
    </style:style>
    <style:style style:name="Таблица1.A" style:family="table-column">
      <style:table-column-properties style:column-width="12.958cm"/>
    </style:style>
    <style:style style:name="Таблица1.B" style:family="table-column">
      <style:table-column-properties style:column-width="3.5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3" style:family="table-row">
      <style:table-row-properties style:min-row-height="1.085cm" style:keep-together="true" fo:keep-together="auto"/>
    </style:style>
    <style:style style:name="Таблица1.B3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Таблица2" style:family="table">
      <style:table-properties style:width="16.879cm" fo:margin-left="-0.243cm" fo:margin-top="0cm" fo:margin-bottom="0cm" table:align="left" style:writing-mode="lr-tb"/>
    </style:style>
    <style:style style:name="Таблица2.A" style:family="table-column">
      <style:table-column-properties style:column-width="1.136cm"/>
    </style:style>
    <style:style style:name="Таблица2.B" style:family="table-column">
      <style:table-column-properties style:column-width="12.702cm"/>
    </style:style>
    <style:style style:name="Таблица2.C" style:family="table-column">
      <style:table-column-properties style:column-width="3.0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6.879cm" fo:margin-left="-0.243cm" fo:margin-top="0cm" fo:margin-bottom="0cm" table:align="left" style:writing-mode="lr-tb"/>
    </style:style>
    <style:style style:name="Таблица3.A" style:family="table-column">
      <style:table-column-properties style:column-width="1.136cm"/>
    </style:style>
    <style:style style:name="Таблица3.B" style:family="table-column">
      <style:table-column-properties style:column-width="12.702cm"/>
    </style:style>
    <style:style style:name="Таблица3.C" style:family="table-column">
      <style:table-column-properties style:column-width="3.0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16.879cm" fo:margin-left="-0.243cm" fo:margin-top="0cm" fo:margin-bottom="0cm" table:align="left" style:writing-mode="lr-tb"/>
    </style:style>
    <style:style style:name="Таблица4.A" style:family="table-column">
      <style:table-column-properties style:column-width="1.136cm"/>
    </style:style>
    <style:style style:name="Таблица4.B" style:family="table-column">
      <style:table-column-properties style:column-width="12.702cm"/>
    </style:style>
    <style:style style:name="Таблица4.C" style:family="table-column">
      <style:table-column-properties style:column-width="3.0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6.879cm" fo:margin-left="-0.243cm" fo:margin-top="0cm" fo:margin-bottom="0cm" table:align="left" style:writing-mode="lr-tb"/>
    </style:style>
    <style:style style:name="Таблица5.A" style:family="table-column">
      <style:table-column-properties style:column-width="1.136cm"/>
    </style:style>
    <style:style style:name="Таблица5.B" style:family="table-column">
      <style:table-column-properties style:column-width="12.702cm"/>
    </style:style>
    <style:style style:name="Таблица5.C" style:family="table-column">
      <style:table-column-properties style:column-width="3.04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6.879cm" fo:margin-left="-0.243cm" fo:margin-top="0cm" fo:margin-bottom="0cm" table:align="left" style:writing-mode="lr-tb"/>
    </style:style>
    <style:style style:name="Таблица6.A" style:family="table-column">
      <style:table-column-properties style:column-width="1.136cm"/>
    </style:style>
    <style:style style:name="Таблица6.B" style:family="table-column">
      <style:table-column-properties style:column-width="12.702cm"/>
    </style:style>
    <style:style style:name="Таблица6.C" style:family="table-column">
      <style:table-column-properties style:column-width="3.04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16.879cm" fo:margin-left="-0.243cm" fo:margin-top="0cm" fo:margin-bottom="0cm" table:align="left" style:writing-mode="lr-tb"/>
    </style:style>
    <style:style style:name="Таблица7.A" style:family="table-column">
      <style:table-column-properties style:column-width="1.136cm"/>
    </style:style>
    <style:style style:name="Таблица7.B" style:family="table-column">
      <style:table-column-properties style:column-width="12.702cm"/>
    </style:style>
    <style:style style:name="Таблица7.C" style:family="table-column">
      <style:table-column-properties style:column-width="3.041cm"/>
    </style:style>
    <style:style style:name="Таблица7.1" style:family="table-row">
      <style:table-row-properties style:min-row-height="1.348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.2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4pt" fo:font-style="italic" style:font-size-asian="14pt" style:font-style-asian="italic" style:font-size-complex="14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8.502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.243cm" fo:margin-right="0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<text:s text:c="23"/></text:span><text:span text:style-name="T2"><text:s text:c="38"/></text:span><text:span text:style-name="T6">ПРОЕКТ <text:s/></text:span><text:span text:style-name="T2"><text:s text:c="9"/></text:span></text:p>
      <text:p text:style-name="P19"><text:span text:style-name="T2">Приложение № 1</text:span></text:p>
      <text:p text:style-name="P20"><text:span text:style-name="T2">к Решению Совета народных депутатов муниципального образования «Келермесское сельское <text:s text:c="63"/>поселение» № <text:s text:c="4"/>от <text:s text:c="5"/>2023г. <text:s text:c="68"/></text:span></text:p>
      <text:p text:style-name="P5"/>
      <text:p text:style-name="P5"/>
      <text:p text:style-name="P13"><text:span text:style-name="T5">ОТЧЕТ</text:span></text:p>
      <text:p text:style-name="P13"><text:span text:style-name="T5">об исполнении бюджета муниципального образования</text:span></text:p>
      <text:p text:style-name="P13"><text:span text:style-name="T5"><text:s/>«Келермесское сельское поселение» за <text:s/>2022 год</text:span></text:p>
      <text:p text:style-name="P5"/>
      <text:p text:style-name="P6"/>
      <text:p text:style-name="P15"><text:span text:style-name="T2">За 2022 год исполнение бюджета <text:s/>муниципального образования «Келермесское сельское поселение» осуществлялось в соответствии с бюджетом утвержденным Решением Совета народных депутатов муниципального образования «Келермесское сельское поселение» №197 от 28.12.2021 года «О бюджете муниципального образования «Келермесское сельское поселение» на 2022 год и плановый период 2023-2024 годы» с внесенными изменениями и дополнениями. </text:span><text:span text:style-name="T3">Изменения в бюджет <text:s/>за год вносились 3 раза.</text:span></text:p>
      <text:p text:style-name="P2"/>
      <text:p text:style-name="P15"><text:span text:style-name="T2">За 2022 год в бюджет <text:s/>муниципального образования «Келермесское сельское поселение» поступило доходов в сумме 12781,9 тысяч рублей в том числе: <text:s text:c="5"/></text:span></text:p>
      <text:p text:style-name="P15"><text:span text:style-name="T2"><text:s text:c="58"/>( в тыс. руб.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pan text:style-name="T2">Налоговые и неналоговые доходы <text:s text:c="2"/></text:span></text:p>
            <text:p text:style-name="P2"/>
          </table:table-cell>
          <table:table-cell table:style-name="Таблица1.B1" office:value-type="string">
            <text:p text:style-name="P13"><text:span text:style-name="T2">8791,8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">Безвозмездные перечисления из бюджета МО «Гиагинский район» <text:s text:c="2"/></text:span></text:p>
            <text:p text:style-name="P15"><text:span text:style-name="T2">из них: <text:s text:c="33"/></text:span></text:p>
          </table:table-cell>
          <table:table-cell table:style-name="Таблица1.B1" office:value-type="string">
            <text:p text:style-name="P13"><text:span text:style-name="T2">3990,1</text:span></text:p>
          </table:table-cell>
        </table:table-row>
        <table:table-row table:style-name="Таблица1.3">
          <table:table-cell table:style-name="Таблица1.A1" office:value-type="string">
            <text:p text:style-name="P21"><text:span text:style-name="T2">- <text:s/>Субвенции бюджетам поселений на выполнение передаваемых полномочий субъектов Российской Федерации</text:span></text:p>
          </table:table-cell>
          <table:table-cell table:style-name="Таблица1.B3" office:value-type="string">
            <text:p text:style-name="P14"><text:span text:style-name="T2">33,0</text:span></text:p>
          </table:table-cell>
        </table:table-row>
        <table:table-row table:style-name="Таблица1.3">
          <table:table-cell table:style-name="Таблица1.A1" office:value-type="string">
            <text:p text:style-name="P21"><text:span text:style-name="T2">-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1.B3" office:value-type="string">
            <text:p text:style-name="P14"><text:span text:style-name="T2">260,0</text:span></text:p>
          </table:table-cell>
        </table:table-row>
        <table:table-row table:style-name="Таблица1.3">
          <table:table-cell table:style-name="Таблица1.A1" office:value-type="string">
            <text:p text:style-name="P21"><text:span text:style-name="T2">- Дотации бюджетам сельских поселений на выравнивание бюджетной обеспеченности</text:span></text:p>
          </table:table-cell>
          <table:table-cell table:style-name="Таблица1.B3" office:value-type="string">
            <text:p text:style-name="P14"><text:span text:style-name="T2">2232,1</text:span></text:p>
          </table:table-cell>
        </table:table-row>
        <table:table-row table:style-name="Таблица1.3">
          <table:table-cell table:style-name="Таблица1.A1" office:value-type="string">
            <text:p text:style-name="P21"><text:span text:style-name="T2">- Прочие дотации бюджетам сельских поселений</text:span></text:p>
          </table:table-cell>
          <table:table-cell table:style-name="Таблица1.B3" office:value-type="string">
            <text:p text:style-name="P18"><text:span text:style-name="T2"><text:s text:c="7"/>160,0</text:span></text:p>
          </table:table-cell>
        </table:table-row>
        <table:table-row table:style-name="Таблица1.3">
          <table:table-cell table:style-name="Таблица1.A1" office:value-type="string">
            <text:p text:style-name="P21"><text:span text:style-name="T2">- Прочие субсидии бюджетам сельских поселений</text:span></text:p>
          </table:table-cell>
          <table:table-cell table:style-name="Таблица1.B3" office:value-type="string">
            <text:p text:style-name="P14"><text:span text:style-name="T2">1015,8</text:span></text:p>
          </table:table-cell>
        </table:table-row>
        <table:table-row table:style-name="Таблица1.3">
          <table:table-cell table:style-name="Таблица1.A1" office:value-type="string">
            <text:p text:style-name="P21">-<text:span text:style-name="T10"> </text:span><text:span text:style-name="T2">Иные межбюджетные трансферты</text:span></text:p>
          </table:table-cell>
          <table:table-cell table:style-name="Таблица1.B3" office:value-type="string">
            <text:p text:style-name="P14"><text:span text:style-name="T2">289,2</text:span></text:p>
          </table:table-cell>
        </table:table-row>
      </table:table>
      <text:p text:style-name="P2"/>
      <text:p text:style-name="P15"><text:soft-page-break/><text:span text:style-name="T2">С учетом всех поступлений доходная часть бюджета муниципального образования «Келермесское сельское поселение» исполнена на 110,3 процентов к уточненному годовому плану (фактически- 12781,9 тысяч рублей, при уточненном плане- 11593,4 тысяч рублей).</text:span></text:p>
      <text:p text:style-name="P15"><text:span text:style-name="T2"><text:s text:c="6"/>По расходам бюджет муниципального образования «Келермесское сельское поселение» за 2022 год исполнен на 96,6 процентов (фактически <text:s/>12325,8 <text:s/>тысяч рублей, при уточненном плане 12761,7 <text:s/>тысяч рублей).Результат исполнения бюджета за 2022 год с профицитом 456,1 тысяч рублей.</text:span></text:p>
      <text:p text:style-name="P2"/>
      <text:p text:style-name="P13"><text:span text:style-name="T7">ДОХОДЫ</text:span></text:p>
      <text:p text:style-name="P10"/>
      <text:p text:style-name="P15"><text:span text:style-name="T2"><text:s text:c="6"/>Налоговые и неналоговые доходы бюджета муниципального образования «Келермесское сельское поселение» за 2022 год составили 8791,8 тысяч рублей или <text:s/>115,6 процентов к утвержденному плану, <text:s/>и <text:s/>на 118,5 процентов к фактическому исполнению за 2021год.</text:span></text:p>
      <text:p text:style-name="P15"><text:span text:style-name="T2"><text:s text:c="2"/>Наиболее значимыми налогами бюджета муниципального образования «Келермесское сельское поселение» являются:</text:span></text:p>
      <text:list xml:id="list4698627616335006793" text:style-name="WWNum1">
        <text:list-item>
          <text:p text:style-name="P17"><text:span text:style-name="T2">Акцизы по подакцизным товарам (продукции), производимые на территории РФ – 20,0 процентов;</text:span></text:p>
        </text:list-item>
        <text:list-item>
          <text:p text:style-name="P17"><text:span text:style-name="T2">Налоги на имущество – 22,2 <text:s/>процента;</text:span></text:p>
        </text:list-item>
      </text:list>
      <text:p text:style-name="P2"/>
      <text:p text:style-name="P13"><text:span text:style-name="T7">Поступление налоговых и неналоговых </text:span></text:p>
      <text:p text:style-name="P13"><text:span text:style-name="T7">доходов в бюджет МО «Келермесское сельское поселение»</text:span></text:p>
      <text:p text:style-name="P10"/>
      <text:p text:style-name="P13"><text:span text:style-name="T8">Налог на доходы физических лиц</text:span></text:p>
      <text:p text:style-name="P15"><text:span text:style-name="T2"><text:s text:c="4"/>Бюджетное назначение за 2022 год <text:s/>по налогу на доходы физических лиц исполнено на 126,5 <text:s/>процента, фактическое поступление составило 1207,2 тысячи рублей. Темп роста к <text:s/>2021 году составил 122,2 процентов.</text:span></text:p>
      <text:p text:style-name="Standard"><text:span text:style-name="T2"><text:s text:c="7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11">№</text:span></text:p>
            <text:p text:style-name="Standard"><text:span text:style-name="T11">п/п</text:span></text:p>
          </table:table-cell>
          <table:table-cell table:style-name="Таблица2.A1" office:value-type="string">
            <text:p text:style-name="P13"><text:span text:style-name="T2">Наименование показателей</text:span></text:p>
          </table:table-cell>
          <table:table-cell table:style-name="Таблица2.C1" office:value-type="string">
            <text:p text:style-name="Standard"><text:span text:style-name="T2">Тысяч рублей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2">1</text:span></text:p>
          </table:table-cell>
          <table:table-cell table:style-name="Таблица2.A1" office:value-type="string">
            <text:p text:style-name="Standard"><text:span text:style-name="T2">Утверждено бюджетное назначение на год</text:span></text:p>
          </table:table-cell>
          <table:table-cell table:style-name="Таблица2.C1" office:value-type="string">
            <text:p text:style-name="Standard"><text:span text:style-name="T2">954,4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2">2</text:span></text:p>
          </table:table-cell>
          <table:table-cell table:style-name="Таблица2.A1" office:value-type="string">
            <text:p text:style-name="Standard"><text:span text:style-name="T2">Отчет за <text:s/>2022 год</text:span></text:p>
          </table:table-cell>
          <table:table-cell table:style-name="Таблица2.C1" office:value-type="string">
            <text:p text:style-name="Standard"><text:span text:style-name="T2">1207,2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2">3</text:span></text:p>
          </table:table-cell>
          <table:table-cell table:style-name="Таблица2.A1" office:value-type="string">
            <text:p text:style-name="Standard"><text:span text:style-name="T2">Отчет за 2021 год</text:span></text:p>
          </table:table-cell>
          <table:table-cell table:style-name="Таблица2.C1" office:value-type="string">
            <text:p text:style-name="Standard"><text:span text:style-name="T2">988,1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2">4</text:span></text:p>
          </table:table-cell>
          <table:table-cell table:style-name="Таблица2.A1" office:value-type="string">
            <text:p text:style-name="Standard"><text:span text:style-name="T2">Выполнение годового бюджетного <text:s/>назначения в %</text:span></text:p>
          </table:table-cell>
          <table:table-cell table:style-name="Таблица2.C1" office:value-type="string">
            <text:p text:style-name="Standard"><text:span text:style-name="T2">126,5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2">5</text:span></text:p>
          </table:table-cell>
          <table:table-cell table:style-name="Таблица2.A1" office:value-type="string">
            <text:p text:style-name="Standard"><text:span text:style-name="T2">Темп роста <text:s/>2022г. к <text:s text:c="2"/>2021 г. в %</text:span></text:p>
          </table:table-cell>
          <table:table-cell table:style-name="Таблица2.C1" office:value-type="string">
            <text:p text:style-name="Standard"><text:span text:style-name="T2">122,2</text:span></text:p>
          </table:table-cell>
        </table:table-row>
      </table:table>
      <text:p text:style-name="P5"/>
      <text:p text:style-name="P12"/>
      <text:p text:style-name="P13"><text:span text:style-name="T8">Единый сельскохозяйственный налог.</text:span></text:p>
      <text:p text:style-name="P12"/>
      <text:p text:style-name="P15"><text:span text:style-name="T2"><text:s text:c="6"/>За <text:s/>2022 год в бюджет муниципального образования «Келермесское сельское поселение» <text:s/>поступило <text:s/>единого сельскохозяйственного налога 690,5 тысяч </text:span><text:soft-page-break/><text:span text:style-name="T2">рублей, при <text:s/>уточненном бюджетном назначении 735,0 тысяч рублей, исполнено на 94,0 процента, темп роста <text:s/>к <text:s/>2021 году составил 104,8</text:span><text:span text:style-name="T12"> </text:span><text:span text:style-name="T2">процентов.</text:span></text:p>
      <text:p text:style-name="Standard"><text:span text:style-name="T2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<text:span text:style-name="T11">№</text:span></text:p>
            <text:p text:style-name="Standard"><text:span text:style-name="T11">п/п</text:span></text:p>
          </table:table-cell>
          <table:table-cell table:style-name="Таблица3.A1" office:value-type="string">
            <text:p text:style-name="P13"><text:span text:style-name="T2">Наименование показателей</text:span></text:p>
          </table:table-cell>
          <table:table-cell table:style-name="Таблица3.C1" office:value-type="string">
            <text:p text:style-name="Standard"><text:span text:style-name="T2">Тысяч рублей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">1</text:span></text:p>
          </table:table-cell>
          <table:table-cell table:style-name="Таблица3.A1" office:value-type="string">
            <text:p text:style-name="Standard"><text:span text:style-name="T2">Утверждено бюджетное назначение на год</text:span></text:p>
          </table:table-cell>
          <table:table-cell table:style-name="Таблица3.C1" office:value-type="string">
            <text:p text:style-name="Standard"><text:span text:style-name="T2">735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">2</text:span></text:p>
          </table:table-cell>
          <table:table-cell table:style-name="Таблица3.A1" office:value-type="string">
            <text:p text:style-name="Standard"><text:span text:style-name="T2">Отчет за <text:s text:c="2"/>2022 год</text:span></text:p>
          </table:table-cell>
          <table:table-cell table:style-name="Таблица3.C1" office:value-type="string">
            <text:p text:style-name="Standard"><text:span text:style-name="T2">690,5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">3</text:span></text:p>
          </table:table-cell>
          <table:table-cell table:style-name="Таблица3.A1" office:value-type="string">
            <text:p text:style-name="Standard"><text:span text:style-name="T2">Отчет за <text:s/>2021 год</text:span></text:p>
          </table:table-cell>
          <table:table-cell table:style-name="Таблица3.C1" office:value-type="string">
            <text:p text:style-name="Standard"><text:span text:style-name="T2">658,7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">4</text:span></text:p>
          </table:table-cell>
          <table:table-cell table:style-name="Таблица3.A1" office:value-type="string">
            <text:p text:style-name="Standard"><text:span text:style-name="T2">Выполнение годового бюджетного <text:s/>назначения в %</text:span></text:p>
          </table:table-cell>
          <table:table-cell table:style-name="Таблица3.C1" office:value-type="string">
            <text:p text:style-name="Standard"><text:span text:style-name="T2">94,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2">5</text:span></text:p>
          </table:table-cell>
          <table:table-cell table:style-name="Таблица3.A1" office:value-type="string">
            <text:p text:style-name="Standard"><text:span text:style-name="T2">Темп <text:s/>роста <text:s/>2022г. к <text:s text:c="2"/>2021 г. %</text:span></text:p>
          </table:table-cell>
          <table:table-cell table:style-name="Таблица3.C1" office:value-type="string">
            <text:p text:style-name="Standard"><text:span text:style-name="T12">104,8</text:span></text:p>
          </table:table-cell>
        </table:table-row>
      </table:table>
      <text:p text:style-name="Standard"/>
      <text:p text:style-name="P1"/>
      <text:p text:style-name="P13"><text:span text:style-name="T8">Акцизы</text:span></text:p>
      <text:p text:style-name="P15"><text:span text:style-name="T2"><text:s text:c="7"/>Бюджетное назначение по поступлению акцизов за <text:s/>2022 год в бюджет муниципального образования «Келермесское сельское поселение» <text:s/>выполнено на 137,9 <text:s/>процента, фактически поступило 2549,6 <text:s/>тысяч рублей при плановом назначении 1849,4 тысяч рублей. Темп роста <text:s/>к <text:s text:c="2"/>2021 году <text:s/>составил 125,0 процентов.</text:span></text:p>
      <text:p text:style-name="Standard"><text:span text:style-name="T2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Standard"><text:span text:style-name="T11">№</text:span></text:p>
            <text:p text:style-name="Standard"><text:span text:style-name="T11">п/п</text:span></text:p>
          </table:table-cell>
          <table:table-cell table:style-name="Таблица4.A1" office:value-type="string">
            <text:p text:style-name="P13"><text:span text:style-name="T2">Наименование показателей</text:span></text:p>
          </table:table-cell>
          <table:table-cell table:style-name="Таблица4.C1" office:value-type="string">
            <text:p text:style-name="Standard"><text:span text:style-name="T2">Тысяч рублей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2">1</text:span></text:p>
          </table:table-cell>
          <table:table-cell table:style-name="Таблица4.A1" office:value-type="string">
            <text:p text:style-name="Standard"><text:span text:style-name="T2">Утверждено бюджетное назначение на год</text:span></text:p>
          </table:table-cell>
          <table:table-cell table:style-name="Таблица4.C1" office:value-type="string">
            <text:p text:style-name="Standard"><text:span text:style-name="T2">1849,4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2">2</text:span></text:p>
          </table:table-cell>
          <table:table-cell table:style-name="Таблица4.A1" office:value-type="string">
            <text:p text:style-name="Standard"><text:span text:style-name="T2">Отчет за <text:s text:c="2"/>2022 год</text:span></text:p>
          </table:table-cell>
          <table:table-cell table:style-name="Таблица4.C1" office:value-type="string">
            <text:p text:style-name="Standard"><text:span text:style-name="T2">2549,6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2">3</text:span></text:p>
          </table:table-cell>
          <table:table-cell table:style-name="Таблица4.A1" office:value-type="string">
            <text:p text:style-name="Standard"><text:span text:style-name="T2">Отчет за <text:s text:c="3"/>2021 год</text:span></text:p>
          </table:table-cell>
          <table:table-cell table:style-name="Таблица4.C1" office:value-type="string">
            <text:p text:style-name="Standard"><text:span text:style-name="T2">2038,9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2">4</text:span></text:p>
          </table:table-cell>
          <table:table-cell table:style-name="Таблица4.A1" office:value-type="string">
            <text:p text:style-name="Standard"><text:span text:style-name="T2">Выполнение годового бюджетного <text:s/>назначения в %</text:span></text:p>
          </table:table-cell>
          <table:table-cell table:style-name="Таблица4.C1" office:value-type="string">
            <text:p text:style-name="Standard"><text:span text:style-name="T2">137,9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2">5</text:span></text:p>
          </table:table-cell>
          <table:table-cell table:style-name="Таблица4.A1" office:value-type="string">
            <text:p text:style-name="Standard"><text:span text:style-name="T2">Темп роста <text:s/>2022г. к <text:s text:c="2"/>2021 г. в % </text:span></text:p>
          </table:table-cell>
          <table:table-cell table:style-name="Таблица4.C1" office:value-type="string">
            <text:p text:style-name="Standard"><text:span text:style-name="T2">125,0</text:span></text:p>
          </table:table-cell>
        </table:table-row>
      </table:table>
      <text:p text:style-name="P1"/>
      <text:p text:style-name="P13"><text:span text:style-name="T8">Налог на имущество физических лиц</text:span></text:p>
      <text:p text:style-name="P15"><text:span text:style-name="T2"><text:s text:c="7"/>Бюджетное назначение по поступлению налога на имущество физических лиц за 2022 год в бюджет муниципального образования «Келермесское сельское поселение» <text:s/>выполнено на <text:s/>242,4 процента, фактически поступило 482,3 тысяч рублей. <text:s/>Темп роста <text:s/>к <text:s text:c="2"/>2021 году <text:s/>составил 152,2 процентов.</text:span></text:p>
      <text:p text:style-name="Standard"><text:span text:style-name="T2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span>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<text:span text:style-name="T11">№</text:span></text:p>
            <text:p text:style-name="Standard"><text:span text:style-name="T11">п/п</text:span></text:p>
          </table:table-cell>
          <table:table-cell table:style-name="Таблица5.A1" office:value-type="string">
            <text:p text:style-name="P13"><text:span text:style-name="T2">Наименование показателей</text:span></text:p>
          </table:table-cell>
          <table:table-cell table:style-name="Таблица5.C1" office:value-type="string">
            <text:p text:style-name="Standard"><text:span text:style-name="T2">Тысяч рублей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2">1</text:span></text:p>
          </table:table-cell>
          <table:table-cell table:style-name="Таблица5.A1" office:value-type="string">
            <text:p text:style-name="Standard"><text:span text:style-name="T2">Утверждено бюджетное назначение на год</text:span></text:p>
          </table:table-cell>
          <table:table-cell table:style-name="Таблица5.C1" office:value-type="string">
            <text:p text:style-name="Standard"><text:span text:style-name="T2">199,0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2">2</text:span></text:p>
          </table:table-cell>
          <table:table-cell table:style-name="Таблица5.A1" office:value-type="string">
            <text:p text:style-name="Standard"><text:span text:style-name="T2">Отчет за 2022 год</text:span></text:p>
          </table:table-cell>
          <table:table-cell table:style-name="Таблица5.C1" office:value-type="string">
            <text:p text:style-name="Standard"><text:span text:style-name="T2">482,3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2">3</text:span></text:p>
          </table:table-cell>
          <table:table-cell table:style-name="Таблица5.A1" office:value-type="string">
            <text:p text:style-name="Standard"><text:span text:style-name="T2">Отчет за 2021 год</text:span></text:p>
          </table:table-cell>
          <table:table-cell table:style-name="Таблица5.C1" office:value-type="string">
            <text:p text:style-name="Standard"><text:span text:style-name="T12">316,8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Standard"><text:span text:style-name="T2">4</text:span></text:p>
          </table:table-cell>
          <table:table-cell table:style-name="Таблица5.A1" office:value-type="string">
            <text:p text:style-name="Standard"><text:span text:style-name="T2">Выполнение годового бюджетного <text:s/>назначения в %</text:span></text:p>
          </table:table-cell>
          <table:table-cell table:style-name="Таблица5.C1" office:value-type="string">
            <text:p text:style-name="Standard"><text:span text:style-name="T2">242,4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2">5</text:span></text:p>
          </table:table-cell>
          <table:table-cell table:style-name="Таблица5.A1" office:value-type="string">
            <text:p text:style-name="Standard"><text:span text:style-name="T2">Темп роста <text:s text:c="2"/>2022г. к <text:s text:c="2"/>2021 г. в % </text:span></text:p>
          </table:table-cell>
          <table:table-cell table:style-name="Таблица5.C1" office:value-type="string">
            <text:p text:style-name="Standard"><text:span text:style-name="T2">152,2</text:span></text:p>
          </table:table-cell>
        </table:table-row>
      </table:table>
      <text:p text:style-name="P15"/>
      <text:p text:style-name="P15"/>
      <text:p text:style-name="P15"/>
      <text:p text:style-name="P15"><text:span text:style-name="T2"><text:s text:c="3"/></text:span></text:p>
      <text:p text:style-name="P13"><text:span text:style-name="T8">Земельный <text:s text:c="2"/>налог</text:span></text:p>
      <text:p text:style-name="P15"><text:span text:style-name="T2"><text:s text:c="6"/>За 2022 год <text:s/>поступило в бюджет муниципального образования «Келермесское сельское поселение» земельного налога в сумме 2349,0 тысяч рублей, при плане 2272,0 тысяч рублей, что составляет <text:s/>103,4 процента к годовому назначению, к отчетному периоду 2021 года <text:s/>темп роста составил <text:s/>104,8 процента.</text:span></text:p>
      <text:p text:style-name="Standard"><text:span text:style-name="T2"><text:s text:c="6"/>Исполнение бюджета муниципального образования «Келермесское сельское поселение» по земельному налогу <text:s/>характеризуется следующими данным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Standard"><text:span text:style-name="T11">№</text:span></text:p>
            <text:p text:style-name="Standard"><text:span text:style-name="T11">п/п</text:span></text:p>
          </table:table-cell>
          <table:table-cell table:style-name="Таблица6.A1" office:value-type="string">
            <text:p text:style-name="P13"><text:span text:style-name="T2">Наименование показателей</text:span></text:p>
          </table:table-cell>
          <table:table-cell table:style-name="Таблица6.C1" office:value-type="string">
            <text:p text:style-name="Standard"><text:span text:style-name="T2">Тысяч рублей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">1</text:span></text:p>
          </table:table-cell>
          <table:table-cell table:style-name="Таблица6.A1" office:value-type="string">
            <text:p text:style-name="Standard"><text:span text:style-name="T2">Утверждено бюджетное назначение на год</text:span></text:p>
          </table:table-cell>
          <table:table-cell table:style-name="Таблица6.C1" office:value-type="string">
            <text:p text:style-name="Standard"><text:span text:style-name="T2">2272,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">2</text:span></text:p>
          </table:table-cell>
          <table:table-cell table:style-name="Таблица6.A1" office:value-type="string">
            <text:p text:style-name="Standard"><text:span text:style-name="T2">Отчет за <text:s text:c="2"/>2022 <text:s/>год</text:span></text:p>
          </table:table-cell>
          <table:table-cell table:style-name="Таблица6.C1" office:value-type="string">
            <text:p text:style-name="Standard"><text:span text:style-name="T2">2349,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">3</text:span></text:p>
          </table:table-cell>
          <table:table-cell table:style-name="Таблица6.A1" office:value-type="string">
            <text:p text:style-name="Standard"><text:span text:style-name="T2">Отчет за <text:s text:c="2"/>2021 <text:s/>год</text:span></text:p>
          </table:table-cell>
          <table:table-cell table:style-name="Таблица6.C1" office:value-type="string">
            <text:p text:style-name="Standard"><text:span text:style-name="T12">2241,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">4</text:span></text:p>
          </table:table-cell>
          <table:table-cell table:style-name="Таблица6.A1" office:value-type="string">
            <text:p text:style-name="Standard"><text:span text:style-name="T2">Выполнение годового бюджетного <text:s/>назначения в %</text:span></text:p>
          </table:table-cell>
          <table:table-cell table:style-name="Таблица6.C1" office:value-type="string">
            <text:p text:style-name="Standard"><text:span text:style-name="T2">103,4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">5</text:span></text:p>
          </table:table-cell>
          <table:table-cell table:style-name="Таблица6.A1" office:value-type="string">
            <text:p text:style-name="Standard"><text:span text:style-name="T2">Темп <text:s/>роста 2022г. к <text:s text:c="2"/>2021 г. %</text:span></text:p>
          </table:table-cell>
          <table:table-cell table:style-name="Таблица6.C1" office:value-type="string">
            <text:p text:style-name="Standard"><text:span text:style-name="T2">104,8</text:span></text:p>
          </table:table-cell>
        </table:table-row>
      </table:table>
      <text:p text:style-name="P15"/>
      <text:p text:style-name="P15"><text:span text:style-name="T8"><text:s text:c="60"/>Госпошлина</text:span></text:p>
      <text:p text:style-name="P15"><text:span text:style-name="T2">В 2022 году в бюджет муниципального образования «Келермесское сельское поселение» госпошлины не поступало.</text:span></text:p>
      <text:p text:style-name="P11"/>
      <text:p text:style-name="P15"/>
      <text:p text:style-name="P15"><text:span text:style-name="T8"><text:s text:c="41"/></text:span><text:span text:style-name="T5">Неналоговые доходы</text:span></text:p>
      <text:p text:style-name="P6"/>
      <text:p text:style-name="P13"><text:span text:style-name="T8">Доходы от использования имущества, находящегося</text:span></text:p>
      <text:p text:style-name="P13"><text:span text:style-name="T8">в государственном и муниципальном управлении, доходы от продажи материальных и нематериальных активов, прочие неналоговые доходы</text:span></text:p>
      <text:p text:style-name="P12"/>
      <text:p text:style-name="P15"><text:span text:style-name="T2"><text:s text:c="5"/>За <text:s/>2022 год <text:s/>неналоговых доходов поступило 1513,3 тысячи рублей при бюджетном <text:s/>назначении <text:s/>1592,5 тысячи <text:s/>рублей, что составило 95,0 <text:s/>процентов, к отчетному периоду 2021 года <text:s/>темп роста <text:s/>составил <text:s/>128,4 процента.</text:span></text:p>
      <text:p text:style-name="P16"><text:span text:style-name="T3">В <text:s/>бюджет муниципального образования «Келермесское сельское поселение» за <text:s/>2022 год поступило:</text:span></text:p>
      <text:p text:style-name="P16"><text:span text:style-name="T3">- <text:s/>доходов от использования муниципального имущества находящегося в государственной и муниципальной собственности (доходов от сдачи <text:s/>в аренду <text:s/>имущества, земли ) в сумме 1030,6 тысячи рублей, что составляет 99,7 процентов от <text:s/>годового назначения при плане на 2022г – 1034,0 тысяч рублей.;</text:span></text:p>
      <text:p text:style-name="P16"><text:span text:style-name="T3">- доходов от оказания платных услуг и компенсации затрат государства, а именно доходов поступающих в порядке возмещения расходов, понесенных в связи с эксплуатацией имущества <text:s/>сельских поселений в <text:s/>сумме 104,8 тысяч рублей, что </text:span><text:soft-page-break/><text:span text:style-name="T3">составляет 58,0 процентов от годового назначения при плане на 2022г -180,6 тысяч рублей. </text:span></text:p>
      <text:p text:style-name="P16"><text:span text:style-name="T3">- доходов от продажи материальных и нематериальных активов, а именно доходов от реализации имущества, находящегося в собственности сельских поселений в сумме 217,7 тысяч рублей при плановом назначении 217,7 тысяч рублей. Исполнение составило 100,0 процентов. Это средства от продажи легкового автомобиля и земельного участка, находившихся в муниципальной собственности сельского поселения. </text:span></text:p>
      <text:p text:style-name="Standard"><text:span text:style-name="T2">- прочие неналоговые доходы поступили в сумме 160,3 тыс. руб. (инициативные платежи, зачисляемые в бюджеты сельских поселений) при плановом назначении 160,3 тыс.руб., фактическое исполнение составило 100,0 процентов. Это средства физических и юридических лиц, поступивших в целях софинансирования проекта развития общественной инфраструктуры, основанной на местной инициативе на территории муниципального образования «Келермесское сельское поселение» - <text:s/>«Обустройство тротуара к скверу «Солдатский родник» в ст. Келермесской».</text:span></text:p>
      <text:p text:style-name="P2"/>
      <text:p text:style-name="P15"><text:span text:style-name="T2"><text:s text:c="6"/>Исполнение бюджета муниципального образования «Келермесское сельское поселение» по неналоговым доходам <text:s/>характеризуется следующими данными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Standard"><text:span text:style-name="T11">№</text:span></text:p>
            <text:p text:style-name="Standard"><text:span text:style-name="T11">п/п</text:span></text:p>
          </table:table-cell>
          <table:table-cell table:style-name="Таблица7.A1" office:value-type="string">
            <text:p text:style-name="P13"><text:span text:style-name="T2">Наименование показателей</text:span></text:p>
          </table:table-cell>
          <table:table-cell table:style-name="Таблица7.C1" office:value-type="string">
            <text:p text:style-name="Standard"><text:span text:style-name="T2">Тысяч рублей</text:span></text:p>
          </table:table-cell>
        </table:table-row>
        <table:table-row table:style-name="Таблица7.2">
          <table:table-cell table:style-name="Таблица7.A1" office:value-type="string">
            <text:p text:style-name="Standard"><text:span text:style-name="T2">1</text:span></text:p>
          </table:table-cell>
          <table:table-cell table:style-name="Таблица7.A1" office:value-type="string">
            <text:p text:style-name="Standard"><text:span text:style-name="T2">Утверждено бюджетное назначение на год</text:span></text:p>
          </table:table-cell>
          <table:table-cell table:style-name="Таблица7.C1" office:value-type="string">
            <text:p text:style-name="Standard"><text:span text:style-name="T2">1592,5</text:span></text:p>
          </table:table-cell>
        </table:table-row>
        <table:table-row table:style-name="Таблица7.2">
          <table:table-cell table:style-name="Таблица7.A1" office:value-type="string">
            <text:p text:style-name="Standard"><text:span text:style-name="T2">2</text:span></text:p>
          </table:table-cell>
          <table:table-cell table:style-name="Таблица7.A1" office:value-type="string">
            <text:p text:style-name="Standard"><text:span text:style-name="T2">Отчет за <text:s/>2022 год</text:span></text:p>
          </table:table-cell>
          <table:table-cell table:style-name="Таблица7.C1" office:value-type="string">
            <text:p text:style-name="Standard"><text:span text:style-name="T2">1513,3</text:span></text:p>
          </table:table-cell>
        </table:table-row>
        <table:table-row table:style-name="Таблица7.2">
          <table:table-cell table:style-name="Таблица7.A1" office:value-type="string">
            <text:p text:style-name="Standard"><text:span text:style-name="T2">3</text:span></text:p>
          </table:table-cell>
          <table:table-cell table:style-name="Таблица7.A1" office:value-type="string">
            <text:p text:style-name="Standard"><text:span text:style-name="T2">Отчет за <text:s/>2021 год</text:span></text:p>
          </table:table-cell>
          <table:table-cell table:style-name="Таблица7.C1" office:value-type="string">
            <text:p text:style-name="Standard"><text:span text:style-name="T2">1178,2</text:span></text:p>
          </table:table-cell>
        </table:table-row>
        <table:table-row table:style-name="Таблица7.2">
          <table:table-cell table:style-name="Таблица7.A1" office:value-type="string">
            <text:p text:style-name="Standard"><text:span text:style-name="T2">4</text:span></text:p>
          </table:table-cell>
          <table:table-cell table:style-name="Таблица7.A1" office:value-type="string">
            <text:p text:style-name="Standard"><text:span text:style-name="T2">Выполнение годового бюджетного <text:s/>назначения в %</text:span></text:p>
          </table:table-cell>
          <table:table-cell table:style-name="Таблица7.C1" office:value-type="string">
            <text:p text:style-name="Standard"><text:span text:style-name="T2">95,0</text:span></text:p>
          </table:table-cell>
        </table:table-row>
        <table:table-row table:style-name="Таблица7.2">
          <table:table-cell table:style-name="Таблица7.A1" office:value-type="string">
            <text:p text:style-name="Standard"><text:span text:style-name="T2">5</text:span></text:p>
          </table:table-cell>
          <table:table-cell table:style-name="Таблица7.A1" office:value-type="string">
            <text:p text:style-name="Standard"><text:span text:style-name="T2">Темп роста <text:s/>2022. к <text:s text:c="2"/>2021 г. %</text:span></text:p>
          </table:table-cell>
          <table:table-cell table:style-name="Таблица7.C1" office:value-type="string">
            <text:p text:style-name="Standard"><text:span text:style-name="T2">128,4</text:span></text:p>
          </table:table-cell>
        </table:table-row>
      </table:table>
      <text:p text:style-name="P2"/>
      <text:p text:style-name="P15"><text:span text:style-name="T2"><text:s/>Финансирование расходов бюджета муниципального образования <text:s text:c="22"/>«Келермесское сельское поселение» за 2022 год <text:s/>осуществлялось по приоритетным социально-значимым направлениям бюджетной и налоговой политики муниципального образования «Келермесское сельское поселение» и принятым муниципальным программам. Исполнение расходов бюджета муниципального образования <text:s/>«Келермесское сельское поселение» <text:s/>осуществлялось с единого счета бюджета муниципального образования <text:s/>«Келермесское сельское поселение» в органах федерального казначейства в пределах бюджетных лимитов бюджета муниципального образования <text:s/>«Келермесское сельское поселение» <text:s/>в соответствии с принятыми денежными обязательствами.</text:span></text:p>
      <text:p text:style-name="P8"/>
      <text:p text:style-name="P8"/>
      <text:p text:style-name="P13"><text:span text:style-name="T4">РАСХОДЫ</text:span><text:span text:style-name="T1">:</text:span></text:p>
      <text:p text:style-name="P4"/>
      <text:p text:style-name="P15"><text:soft-page-break/><text:span text:style-name="T1"><text:s text:c="3"/>Расходная часть бюджета по муниципальному образованию «Келермесское сельское поселение» за 2022 год исполнена на 96,6 % к годовым бюджетным назначениям.</text:span></text:p>
      <text:p text:style-name="P15"><text:span text:style-name="T1">Уточненный план на 2022г – 12761,7 тыс. рублей, исполнение – 12 325,8 тыс. рублей. Просроченной задолженности по заработной плате, коммунальным и прочим услугам нет. </text:span></text:p>
      <text:p text:style-name="P4"/>
      <text:p text:style-name="P15"><text:span text:style-name="T4"><text:s text:c="43"/>В разрезе разделов:</text:span></text:p>
      <text:p text:style-name="P7"/>
      <text:p text:style-name="P15"><text:span text:style-name="T4">0102(Функционирование высшего должностного лица): <text:s/></text:span></text:p>
      <text:p text:style-name="P15"><text:span text:style-name="T1">План – 1196,6 тыс.руб., факт – 1172,2 тыс.руб, исполнение составило 98,0 %, в т.ч:</text:span></text:p>
      <text:p text:style-name="P15"><text:span text:style-name="T1"><text:s/>- 1042,0 тыс.руб – расходы произведены на выплату заработной платы главе <text:s/>муниципального образования «Келермесское сельское поселение» и начисления на заработную плату.</text:span></text:p>
      <text:p text:style-name="P15"><text:span text:style-name="T1">- 130,2 тыс. руб - плановые назначения по выплате поощрения и начисления на поощрение главе муниципального образования «Келермесское сельское поселение» за достижение показателей деятельности органов местного самоуправления (при соблюдении условия софинансирования <text:s/>из бюджета МО «Келермесское сельское поселение») , факт – 130,2 тыс. рублей, исполнение -100%.</text:span></text:p>
      <text:p text:style-name="P4"/>
      <text:p text:style-name="P15"><text:span text:style-name="T4">0104(Аппарат):</text:span><text:span text:style-name="T1"> план – 3986,2 тыс. руб., факт – 3947,2 тыс. руб, исполнение составило 99,0 % в т.ч:</text:span></text:p>
      <text:p text:style-name="P15"><text:span text:style-name="T1">- 3498,1 тыс.руб.- плановые назначения по заработной плате и начислениям на заработную плату аппарата администрации муниципального образования «Келермесское сельское поселение», факт- 3468,5 тыс. руб. Исполнение составило 99,2 %.</text:span></text:p>
      <text:p text:style-name="P15"><text:span text:style-name="T1">- 78,1 тыс.руб. –плановые назначения по выплате поощрения (начислениям на поощрение) муниципальным служащим в составе муниципальной управленческой команды <text:s/>МО «Келермесское сельское поселение» за достижение показателей деятельности органов местного самоуправления (при соблюдении условия софинансирования <text:s/>из бюджета МО «Келермесское сельское поселение»). Факт – 78,1 тыс.руб. Исполнение составило 100%</text:span></text:p>
      <text:p text:style-name="P15"><text:span text:style-name="T1">- 410,0 тыс.руб. – плановые назначения по материально –техническому обеспечению аппарата, из них 26,40 тыс.руб - Иные выплаты персоналу, за исключением фонда оплаты труда (компенсация за использование личного автомобиля в служебных целях). Факт – 400,6 тыс. руб, исполнение – 97,7 % в т.ч: <text:s text:c="2"/></text:span></text:p>
      <text:p text:style-name="P15"><text:span text:style-name="T1"><text:s/>связь, интернет – 43,3 тыс. руб., коммунальные услуги – 88,9 тыс.руб., публикации в газете - 27,8 тыс. руб, сопровождение электронного периодического справочника «Система Гарант» - 60,0 тыс. руб., страхование служебного автомобиля – 7,0 тыс. руб, ГСМ – 102,7 тыс. руб.; приобретение автомобильных шин – 29,4 тыс. руб.; обследование технического состояния дымохода -1,8 тыс. руб, тех. обслуживание системы сигнализации </text:span><text:soft-page-break/><text:span text:style-name="T1">автоматического контроля загазованности -3,8 тыс.руб.;приобретение канцтоваров -1,6 тыс. руб. 26,3 тыс. руб.- иные выплаты персоналу, за исключением фонда оплаты труда (компенсация за использование личного автомобиля в служебных целях), сопровождение программного продукта 1С Бухгалтерия -8,0 тыс. руб.</text:span></text:p>
      <text:p text:style-name="P15"><text:span text:style-name="T4">0107 (Обеспечение проведения выборов и референдумов)</text:span><text:span text:style-name="T1">. План – 120,6 тыс.руб., факт- 120,6 тыс.руб. Средства перечислены ТИК Гиагинского района на проведение выборов депутатов МО «Келермесское сельское поселение», которые состоялись в сентябре 2022г. Исполнение – 100,0 %.</text:span></text:p>
      <text:p text:style-name="P4"/>
      <text:p text:style-name="P15"><text:span text:style-name="T4">0111(Резервный фонд администрации)</text:span><text:span text:style-name="T1">: первоначальный план (на 01.01.2022г) -30,0 тысяч рублей, уточненный план (на 31.12.2022г)- 0,0 тыс.руб. Средства резервного фонда по состоянию на 31.12.2022г были перераспределены на другие разделы/подразделы расходов бюджета в <text:s/>связи с отсутствием необходимости <text:s/>их использования. </text:span></text:p>
      <text:p text:style-name="P15"><text:span text:style-name="T4">0113(Другие общегосударственные вопросы):</text:span><text:span text:style-name="T1"> план- 1202,7 тысяч рублей, <text:s text:c="2"/>в т.ч: </text:span></text:p>
      <text:p text:style-name="P15"><text:span text:style-name="T1">- 5,0 тыс.руб -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;</text:span></text:p>
      <text:p text:style-name="P15"><text:span text:style-name="T1"><text:s/>- 33,0 тыс. руб. - Работа административной комиссии. На 2022г было заключено Соглашение №2 о предоставлении субвенций местным бюджетам на осуществление государственных полномочий Республики Адыгея по формированию, организации деятельности административных комиссий и составлению протоколов об административных правонарушениях, определению перечня должностных лиц местного самоуправления, уполномоченных составлять протоколы об административных правонарушениях от 11.01.2022г с администрацией муниципального образования «Гиагинский район». В связи с чем на администрацию муниципального образования «Келермесское сельское поселение» возложены обязанности по осуществлению государственных полномочий Республики Адыгея в сфере административных правонарушений и <text:s/>ответственность за своевременное, целевое и эффективное использование субвенций. </text:span></text:p>
      <text:p text:style-name="P15"><text:span text:style-name="T1">- 1164,7 тыс. рублей - прочие расходы, налоги и сборы </text:span></text:p>
      <text:p text:style-name="P15"><text:span text:style-name="T1"><text:s text:c="8"/>Факт – 887,8 тыс. руб. исполнение составило <text:s/>73,8 % в т.ч </text:span></text:p>
      <text:p text:style-name="P15"><text:span text:style-name="T1">- <text:s/>по муниципальной программе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. Расходы произведены на приобретение уличной видеокамеры и материалов, необходимых для ее подключения к системе видеонаблюдения, которая была приобретена администрацией в 2020г. План - 5,0 тыс.руб, исполнено -4,1 тыс.руб. Исполнение составило – 82,7 %. <text:s/></text:span></text:p>
      <text:p text:style-name="P15"><text:span text:style-name="T1">-33,0 тыс. руб.- расходы на осуществление полномочий в сфере административных правонарушений республики Адыгея. Исполнение составило <text:s/></text:span><text:soft-page-break/><text:span text:style-name="T1">100 % в т.ч: приобретение ГСМ – 22,9 тыс. руб., канцтовары, бумага – 10,1 тыс.руб.</text:span></text:p>
      <text:p text:style-name="P15"><text:span text:style-name="T1">- 850,7 тыс. рублей – прочие расходы, налоги и сборы. Исполнение составило 73,0 %. В т.ч: выплаты <text:s/>по дог. оказания услуг и начисления на выплаты – 103,4 тыс. руб, оплата за проведение работ по технической эксплуатации электроустановок в здании администрации – 24,0 тыс. руб., услуги связи – 46,5 тыс.руб., оплата за сопровождение программы 1С:Бухгалтерия,годовая подписка на «Информ. Сопровождение бюджет. учреждений 2022г» – 37,8 тыс.руб., сопровождение программного продукта 1С Бухгалтерия - <text:s/>53,0 тыс. руб., коммунальные услуги – 154,5 тыс.руб., информационно-консультационные услуги по формированию Декларации, отчета (экология) - 9,6 тыс. руб., услуги редакции- 42,1 тыс.руб., информационно-консультационные услуги по оценке профессиональных рисков -10,0 тыс.руб., заправка картриджей на принтеры – 13,3 тыс.руб., восстановление(переоформление) документов о технологическом присоединении (артезианские скважины)-2,0 тыс.руб. <text:s/>- приобретение ГСМ - <text:s/>122,0 тыс.руб.; приобретение канцтоваров – 8,9 тыс.руб., проведение инструктажа по безопасной эксплуатации газового хозяйства – 2,5 тыс.руб., услуги по обслуживанию официального сайта администрации и продлению доменного имени – 17,4 тыс.руб., настройка автоматизированного рабочего места с использованием СЭД «Дело» с установкой </text:span><text:span text:style-name="T9">VipNetClient</text:span><text:span text:style-name="T1"> - 48,2 тыс.руб., право использования системы «Контур Экстерн» - 5,0 тыс.руб., оплата налогов, сборов, иных платежей – 135,6 тыс.руб., образовательные услуги по программе повышения квалификации – 7,0 тыс.руб., услуги в сфере доп. профессионального образования (охрана труда) – 2,0 тыс.руб., приобретение неисключительной лицензии «ЭкспрессДокумент» - 5,9 тыс.руб.</text:span></text:p>
      <text:p text:style-name="P15"><text:span text:style-name="T1"><text:s/></text:span><text:span text:style-name="T4">0203(Национальная оборона):</text:span><text:span text:style-name="T1"> На 2022г было заключено Соглашение от 11.01.2022г о предоставлении субвенций местным бюджетам на осуществление государственных полномочий Российской Федерации по первичному воинскому учету на территориях, где отсутствуют военные комиссариаты с Комитетом Республики Адыгея по взаимодействию с органами местного самоуправления. Субвенции выделялись на содержание военно-учетного работника Келермесского сельского поселения.</text:span></text:p>
      <text:p text:style-name="P15"><text:span text:style-name="T1">План- 260,0 тысячи рублей, факт- 260,0 тысяч рублей, исполнение составило 100,0 %. Расходы произведены на выплату заработной платы военно-учетного работника и начисления на заработную плату, в т.ч заработная плата с начислениями – 253,6 тыс. руб., материально-техническое обеспечение военно-учетного работника – 6,4 тыс.руб.</text:span></text:p>
      <text:p text:style-name="P4"/>
      <text:p text:style-name="P15"><text:span text:style-name="T4">0310(Национальная безопасность и правоохранительная деятельность): </text:span></text:p>
      <text:p text:style-name="P15"><text:span text:style-name="T1">Муниципальная программа "Обеспечение первичных мер пожарной безопасности в МО "Келермесское сельское поселение" на 2020-2024г.</text:span></text:p>
      <text:p text:style-name="P15"><text:span text:style-name="T1">План – 36,0 тыс. руб., факт – 35,3 тыс. руб., исполнение составило 98,0 %. </text:span></text:p>
      <text:p text:style-name="P15"><text:span text:style-name="T1">Расходы произведены на: страхование автомобиля ЗИЛ-131, предназначенного для тушения ландшафтных пожаров - 6,8 тыс.руб,; приобретение запчастей и </text:span><text:soft-page-break/><text:span text:style-name="T1">аккумулятора на автомобиль ЗИЛ -131- 16,5 тыс.руб., обслуживание пожарной сигнализации – 12,0 тыс.руб.</text:span></text:p>
      <text:p text:style-name="P4"/>
      <text:p text:style-name="P15"><text:span text:style-name="T4">0409(Дорожные фонды):</text:span><text:span text:style-name="T1"> 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:</text:span></text:p>
      <text:p text:style-name="P15"><text:span text:style-name="T1"><text:s/>План – 2487,7 тысячи рублей, факт- 2458,5 тысяч рублей, исполнение составило 98,8 %., <text:s/>в т.ч:</text:span></text:p>
      <text:p text:style-name="P15"><text:span text:style-name="T1"><text:s/>обслуживание уличного освещения (выплаты по дог. ГПХ и начисления) – 183,0 тыс.руб., услуги автогидроподъемника - 85,5 тыс.руб., 41,5 тыс.руб. – приобретение электротоваров для уличного освещения, гос. экспертиза проектной документации дорог к новому детскому саду в ст. Келермесской - 124,0 тыс.руб, приобретение гравийно-песчаной смеси – 1043,1 тыс.руб. (599,6 тыс.руб – п.Лесной, 443,5 тыс.руб – ст.Келермесская), работы по ремонту покрытия дорог в п.Лесном по ул. Прямая, ул. Восточная – 592,0 тыс.руб.,</text:span> <text:span text:style-name="T1">услуги грейдера- 169,2 тыс.руб., услуги экскаватора по расчистке ливневых стоков - 30,0 тыс.руб., <text:s/>услуги по разработке проекта: «Обустройство автомобильной дороги в гравийном исполнении по ул. Восточной в ст. Келермесской» -100,0 тыс.руб., услуги по изготовлению технических паспортов на автомобильные дороги общего пользования Келермесского сельского поселения – 48,1 тыс.руб., услуги по разработке проекта организации дорожного движения на территории Келермесского сельского поселения – 42,1 тыс.руб.</text:span></text:p>
      <text:p text:style-name="P4"/>
      <text:p text:style-name="P15"><text:span text:style-name="T4">0502(Жилищно-коммунальное хозяйство):</text:span><text:span text:style-name="T1"> Для проведения мероприятий по содержанию ЖКХ разработана муниципальная программа «Программа развития систем коммунальной инфраструктуры МО «Келермесское сельское поселение».</text:span></text:p>
      <text:p text:style-name="P15"><text:span text:style-name="T1">План- 881,8 тыс. рублей, факт- 875,3 тыс. рублей. Исполнение составило <text:s/>99,3 %, в том числе: услуги по внесению информации о системе водоснабжения и водоотведения в АИС «Реформа ЖКХ» - 18,0 тыс. руб., работы по реконструкции водопровода в ст. Келермесской – 246,0 тыс. руб. оплата за электроэнергию на водонапорных башнях <text:s/>на территории МО «Келермесское сельское поселение» - 402,8 тыс. руб., выплаты <text:s/>и начисления на выплаты по договору ГПХ за услуги по ремонту и содержанию водопроводной сети – 142,4 тыс. руб., приобретение насоса для водонапорной башни в ст. Келермесской для подачи питьевой воды населению -58,6 тыс.руб.,приобретение шланга -7,5 тыс.руб.</text:span></text:p>
      <text:p text:style-name="P15"><text:span text:style-name="T1"><text:s/></text:span></text:p>
      <text:p text:style-name="P4"/>
      <text:p text:style-name="P15"><text:span text:style-name="T4">0503(Благоустройство):</text:span><text:span text:style-name="T1"> план- 1899,2 тыс. руб, факт – 1880,8 <text:s/>тыс. руб., исполнение составило 99,0 % в том числе: </text:span></text:p>
      <text:p text:style-name="P15"><text:span text:style-name="T1">*Муниципальная программа "Благоустройство и развитие территории МО "Келермесское сельское поселение" – план </text:span><text:span text:style-name="T4">1487,6</text:span><text:span text:style-name="T1"> тыс.руб., факт – 1479,5 тысяч рублей, в том числе учтена сумма межбюджетных трансфертов, выделенных Министерством финансов Республики Адыгея в сумме 770,0 тыс. рублей. в </text:span><text:soft-page-break/><text:span text:style-name="T1">рамках Соглашения №297 от 20.04.2022г <text:s/>о предоставлении субсидии бюджету МО «Келермесское сельское поселение» на софинасирование проекта развития общественной инфраструктуры «Обустройство тротуара к скверу «Солдатский родник» в ст. Келермесской» при условии софинансирования за счет средств физических, юридических лиц и средств местного бюджета. :</text:span></text:p>
      <text:p text:style-name="P15"><text:span text:style-name="T1">Подпрограмма "Санитарное содержание территории МО "Келермесское сельское поселение" на 2020-2024гг – план 1433,6 тысяч рублей, факт- 1428,3 тыс. руб. <text:s/>Расходы произведены на приобретение ГСМ – 26,0 тыс.руб., приобретение извести <text:s/>- 16,8 тыс.руб, приобретение запчастей для бензотриммера, бензопилы, стройматериалов, хоз. товаров – 87,0 тыс.руб., выплаты по дог. ГПХ с начислениями (наведение сан. порядка на территории поселения)- 245,0 тыс.руб.; противоклещевая обработка детских площадок -7,7 тыс.руб., реализован проект «Обустройство тротуара к скверу «Солдатский родник» в ст. Келермесской» - 1045,8 тыс.руб.</text:span></text:p>
      <text:p text:style-name="P15"><text:span text:style-name="T1"><text:s text:c="2"/>Подпрограмма "Содержание мест захоронения МО "Келермесское сельское поселение"на 2020-2024гг. – план 54,0 тысяч рублей , факт – 51,2 тыс. руб. Расходы произведены на оплату услуг смотрителя кладбища (выплаты по дог. ГПХ и начисления) – 35,1 тысяч рублей. Осуществляется учет и выдача разрешений на захоронения. Услуги экскаватора по уборке и вывозу мусора на территории кладбища в ст.Келермесской – 15,0 тыс.руб., приобретение замков для ворот кладбища – 1,1 тыс.руб.</text:span></text:p>
      <text:p text:style-name="P15"><text:span text:style-name="T1">* Муниципальная программа «Энергосбережение и повышение энергетической эффективности в МО «Келермесское сельское поселение»: </text:span><text:span text:style-name="T4">план – 25,0 тыс</text:span><text:span text:style-name="T1">. рублей. Факт – 24,7 тыс.руб. Исполнение – 98,8% Расходы произведены на замену оконных блоков на 1 этаже в здании администрации.</text:span></text:p>
      <text:p text:style-name="P15"><text:span text:style-name="T1"><text:s text:c="4"/>* В рамках непрограммных мероприятий предусмотрены расходы на : <text:s text:c="12"/>- техническое обслуживание газопроводов на территории МО «Келермесское сельское поселение» - </text:span><text:span text:style-name="T4">план 163,7 тыс</text:span><text:span text:style-name="T1">. руб, факт – 163,7 тыс. руб. Исполнение составило 100,0 %. Расходы произведены на техническое обслуживание газопроводов на территории Келермесского сельского поселения.</text:span></text:p>
      <text:p text:style-name="P15"><text:span text:style-name="T1">- оплату электроэнергии уличного освещения – </text:span><text:span text:style-name="T4">план</text:span><text:span text:style-name="T1"> </text:span><text:span text:style-name="T4">222,9</text:span><text:span text:style-name="T1"> тыс.руб, факт – 212,9 тыс.руб. Исполнение составило 95,5 %.</text:span></text:p>
      <text:p text:style-name="P4"/>
      <text:p text:style-name="P15"><text:span text:style-name="T4">0801(Культура )</text:span><text:span text:style-name="T1"> : план - 15,5 тыс.руб. Факт – 15,5 тыс.руб., исполнение составило 100,0 %. Расходы произведены на приобретение венка для возложения ко Дню Победы и организацию и показ дневного фейерверка на мероприятии, посвященном празднованию Дню Победы – 15,5 тыс.руб.</text:span></text:p>
      <text:p text:style-name="P15"><text:span text:style-name="T4">0804 (Другие вопросы в области культуры , кинематографии): </text:span></text:p>
      <text:p text:style-name="P15"><text:span text:style-name="T1">План – 50,0 тыс.руб. факт – 50,0 тыс. руб. Исполнение составило 100,0% Расходы предусмотрены на реализацию <text:s/>Муниципальной программы поддержки Келермесского хуторского казачьего общества Кубанского казачьего войска находящегося на территории МО "Келермесское сельское поселение" на 2018-2022г. </text:span></text:p>
      <text:p text:style-name="P4"/>
      <text:p text:style-name="P15"><text:soft-page-break/><text:span text:style-name="T4">1001(Пенсионное обеспечение)</text:span><text:span text:style-name="T1">: план- 451,9 тысячи рублей, факт- 451,9 тысячи рублей. Исполнение составило 100,0 %, расходы произведены на выплату муниципальной пенсии за выслугу лет.</text:span></text:p>
      <text:p text:style-name="P15"><text:span text:style-name="T1"><text:s/></text:span></text:p>
      <text:p text:style-name="P15"><text:span text:style-name="T4">1003 (Социальное обеспечение населения):</text:span><text:span text:style-name="T1"> план – 10,0 тыс.руб., факт – 10,0 тыс.руб. Исполнение составило 100,0%. Была произведена выплата материальной помощи, пострадавшим от пожара, за счет средств резервного фонда в сумме 10,0 тыс.руб.</text:span></text:p>
      <text:p text:style-name="P4"/>
      <text:p text:style-name="P15"><text:span text:style-name="T4">1101(Физическая культура и спорт):</text:span><text:span text:style-name="T1"> Муниципальная <text:s/>программа «Организация и осуществление мероприятий по работе с детьми молодежью в МО «Келермесское сельское поселение».</text:span></text:p>
      <text:p text:style-name="P15"><text:span text:style-name="T1">План – 109,7 тысячи рублей, факт- 106,8 тысячи рублей. Расходы произведены на: выплаты по договору ГПХ <text:s/>и начисления спортинструктору– 106,8 тыс. руб.</text:span></text:p>
      <text:p text:style-name="P4"/>
      <text:p text:style-name="P15"><text:span text:style-name="T4">1403(Межбюджетные трансферты):</text:span><text:span text:style-name="T1"> В 2018г заключено Соглашение №4 от 01.01.2018г «О передаче части полномочий по осуществлению внешнего муниципального финансового контроля» сроком на 3 года (до 31.12.2020г), предметом которого является передача Контрольно-счетной палате муниципального образования «Гиагинский район» части полномочий муниципального образования «Келермесское сельское поселение» по осуществлению внешнего муниципального финансового контроля и передача из бюджета муниципального образования «Келермесское сельское поселение» в бюджет муниципального образования «Гиагинский район» межбюджетных трансфертов на осуществление переданных полномочий. Также 25.12.2020г заключено Дополнительное соглашение к соглашению №4 от 01.01.2018 года о передаче части полномочий по осуществлению внешнего муниципального финансового контроля <text:s/>в части продления срока действия соглашения на период с 01.01.2021г по 31.12.2023г</text:span></text:p>
      <text:p text:style-name="P15"><text:span text:style-name="T1"><text:s/>План- 53,8 тыс. рублей., факт- 53,8 тыс. руб. Исполнение – 100,0 % <text:s/>Сумма по полномочиям внешнего муниципального финансового контроля перечислена в полном объеме.</text:span></text:p>
      <text:p text:style-name="P4"/>
      <text:p text:style-name="P4"/>
      <text:p text:style-name="P4"/>
      <text:p text:style-name="P15"><text:span text:style-name="T1">Главный специалист по финансово-</text:span></text:p>
      <text:p text:style-name="P15"><text:span text:style-name="T1">экономическим вопросам <text:s text:c="61"/>А.Л. Данилова</text:span></text:p>
      <text:p text:style-name="P4"/>
      <text:p text:style-name="P9"/>
      <text:p text:style-name="P8"/>
      <text:p text:style-name="P15"><text:span text:style-name="T3"><text:s/></text:span></text:p>
      <text:p text:style-name="P15"><text:span text:style-name="T3"><text:s/></text:span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tyle="italic" style:font-style-asian="italic" style:font-name-complex="Tahoma2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2"/>
    </style:style>
    <style:style style:name="Схема_20_документа1" style:display-name="Схема документа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St3z0" style:family="text">
      <style:text-properties style:font-name="Times New Roman" style:font-name-complex="Times New Roman1"/>
    </style:style>
    <style:style style:name="WW8NumSt4z0" style:family="text">
      <style:text-properties style:font-name="Times New Roman" style:font-name-complex="Times New Roman1"/>
    </style:style>
    <style:style style:name="WW8NumSt5z0" style:family="text">
      <style:text-properties style:font-name="Times New Roman" style:font-name-complex="Times New Roman1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74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7T05:33:00</meta:creation-date>
    <meta:initial-creator>1</meta:initial-creator>
    <dc:language>ru-RU</dc:language>
    <meta:print-date>2020-03-18T11:46:00</meta:print-date>
    <dc:date>2023-04-06T11:13:59.94</dc:date>
    <meta:editing-cycles>74</meta:editing-cycles>
    <dc:title>Информация </dc:title>
    <meta:editing-duration>PT9M20S</meta:editing-duration>
    <meta:generator>OpenOffice/4.1.13$Win32 OpenOffice.org_project/4113m1$Build-9810</meta:generator>
    <meta:document-statistic meta:table-count="7" meta:image-count="0" meta:object-count="0" meta:page-count="12" meta:paragraph-count="234" meta:word-count="3166" meta:character-count="25204"/>
    <meta:template xlink:type="simple" xlink:actuate="onRequest" xlink:title="Normal" xlink:href=""/>
  </office:meta>
</office:document-meta>
</file>