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text-properties style:font-name="Times New Roman" fo:font-size="13pt" style:font-name-asian="Arial1" style:font-size-asian="13pt" style:font-name-complex="Times New Roman1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3pt" style:font-name-asian="Arial1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name-asian="Arial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language="en" fo:country="US" style:font-name-asian="Arial1" style:font-size-asian="13pt" style:font-name-complex="Times New Roman1" style:font-size-complex="13pt"/>
    </style:style>
    <style:style style:name="T4" style:family="text">
      <style:text-properties style:font-name="Times New Roman" fo:font-size="13pt" fo:language="en" fo:country="US" fo:font-weight="bold" style:font-name-asian="Arial1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7" style:family="text">
      <style:text-properties style:font-name="Times New Roman" fo:font-size="13pt" fo:font-style="italic" style:font-name-asian="Arial1" style:font-size-asian="13pt" style:font-style-asian="italic" style:font-name-complex="Times New Roman1" style:font-size-complex="13pt"/>
    </style:style>
    <style:style style:name="T8" style:family="text">
      <style:text-properties fo:color="#1155cc" style:font-name="Times New Roman" fo:font-size="13pt" style:font-name-asian="Arial1" style:font-size-asian="13pt" style:font-name-complex="Times New Roman1" style:font-size-complex="13pt"/>
    </style:style>
    <style:style style:name="T9" style:family="text">
      <style:text-properties fo:color="#1155cc" style:font-name="Times New Roman" fo:font-size="13pt" style:text-underline-style="solid" style:text-underline-width="auto" style:text-underline-color="font-color" style:font-name-asian="Arial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ЦУР Адыгеи распространил </text:span><text:span text:style-name="T4">QR</text:span><text:span text:style-name="T2">-коды по всей республике для доступа к проекту «Грабли» </text:span></text:p>
      <text:p text:style-name="P1"><text:span text:style-name="T1">Сегодня во всех социально значимых местах Адыгеи появились плакаты с информацией о региональном проекте «Грабли». Он запущен в социальных сетях и рассказывает, как не стать жертвой мошенников. Чтобы получать актуальную информацию о видах мошенничеств в регионе, нужно отсканировать </text:span><text:span text:style-name="T3">QR</text:span><text:span text:style-name="T1">-код в центре плаката. </text:span></text:p>
      <text:p text:style-name="P1"><text:span text:style-name="T1">Профилактика мошенничества в регионе - на контроле органов власти. Статистика регионального МВД по финансовым преступлениям показывает, что жителям региона нужно повышать финансовую грамотность. </text:span></text:p>
      <text:p text:style-name="P2"><text:span text:style-name="T6">«Как в 2022 году, так и в 2023-м на территории республики регулярно фиксируются различные виды мошенничеств с использованием сотовой связи, компьютерных технологий и интернета. В день 2-3 преступления. Причем жертвы мошенников молодеют. Если раньше на уловки аферистов попадались в основном пенсионеры, то сейчас среди обманутых много молодых людей. Материальный ущерб в некоторых случаях мошенничеств составляет более 1 млн рублей»,</text:span><text:span text:style-name="T5"> - прокомментировал начальник отдела организации деятельности участковых уполномоченных полиции МВД по Республике Адыгея Сергей Бакланов. </text:span></text:p>
      <text:p text:style-name="P1"><text:span text:style-name="T1">Чтобы защитить жителей региона от финансовых потерь, а они исчисляются миллионами рублей, созданы «Грабли». Проект запущен при поддержке администрации главы региона и Кабмина РА, МВД республики, регионального Минфина и Нацбанка. </text:span></text:p>
      <text:p text:style-name="P1"><text:span text:style-name="T1">«Лучше читать «Грабли», чем на них наступать» - говорится в описании проекта. Для этого подписывайтесь на «Грабли» в </text:span><text:a xlink:type="simple" xlink:href="https://t.me/grabli01" text:style-name="Internet_20_link" text:visited-style-name="Visited_20_Internet_20_Link"><text:span text:style-name="T9">Телеграме</text:span></text:a><text:span text:style-name="T1"> или в социальных сетях </text:span><text:a xlink:type="simple" xlink:href="https://ok.ru/group/70000001399049" text:style-name="Internet_20_link" text:visited-style-name="Visited_20_Internet_20_Link"><text:span text:style-name="T9">«Одноклассники»</text:span></text:a><text:span text:style-name="T1"> и </text:span><text:a xlink:type="simple" xlink:href="https://vk.com/public217957288" text:style-name="Internet_20_link" text:visited-style-name="Visited_20_Internet_20_Link">«ВКонтакте»</text:a><text:span text:style-name="T9">.</text:span><text:span text:style-name="T8"> </text:span><text:span text:style-name="T1">Посты о сценариях мошенничеств и конкретных финансовых преступлениях в регионе публикуются авторами проекта ежедневно. </text:span></text:p>
      <text:p text:style-name="Standard"><text:span text:style-name="T7">«Количество жертв мошенников становится все больше, и статистика киберпреступлений постоянно растет. Чаще всего в ловушку злоумышленников попадают те, кто мало информирован. Проект «Грабли» делится серией видеороликов и постов, где подробно раскрываются схемы обмана и способы его избежать», </text:span><text:span text:style-name="T1">- рассказывает руководитель ЦУР Адыгеи Казбек Коджешау.</text:span></text:p>
      <text:p text:style-name="Standard"><text:span text:style-name="T1">По данным правоохранительных органов, каждая вторая жертва злоумышленников не верила в то, что может попасться на уловки аферистов. Методы у мошенников с каждым разом все изощреннее. Они обманывают людей в соцсетях, создают онлайн-пирамиды, фишинговые сайты, «разводят» на деньги по телефону. </text:span></text:p>
      <text:p text:style-name="P1"><text:span text:style-name="T7">«Проект «Грабли» существует именно для того, чтобы уберечь наших граждан от действий мошенников. «Грабли» делятся актуальной и достоверной информацией о возможных и действующих схемах мошенничества, чтобы жители нашей республики ни в коем случае не попадались на уловки преступников. Я и сам подписан на «Грабли», с интересом читаю и узнаю для себя много нового»,</text:span><text:span text:style-name="T1"> - поделился министр финансов РА Виктор Орлов. </text:span></text:p>
      <text:p text:style-name="Standard"><text:soft-page-break/><text:span text:style-name="T1">Узнать о видах киберпреступлений жители республики могут, находясь в общественном транспорте, </text:span><text:bookmark text:name="_GoBack"/><text:span text:style-name="T1">поликлиниках, школах, магазинах, кафе и других социальных объектах. Плакаты тиражом 45 тысяч экземпляров расклеены в учреждениях и общественных местах по всей республике. <text:s/><text:line-break/><text:line-break/></text:span></text:p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language-asian="en" style:country-asian="US" style:font-name-complex="F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Хаджибиекова Зарема Тамбиевна</meta:initial-creator>
    <dc:creator>Дубовик Татьяна Петровна</dc:creator>
    <meta:editing-cycles>2</meta:editing-cycles>
    <meta:creation-date>2023-02-16T07:44:00</meta:creation-date>
    <dc:date>2023-02-16T07:44:00</dc:date>
    <meta:editing-duration>P0D</meta:editing-duration>
    <meta:generator>OpenOffice/4.1.13$Win32 OpenOffice.org_project/4113m1$Build-9810</meta:generator>
    <meta:document-statistic meta:table-count="0" meta:image-count="0" meta:object-count="0" meta:page-count="2" meta:paragraph-count="10" meta:word-count="398" meta:character-count="3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