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2255e"/>
    </style:style>
    <style:style style:name="P5" style:family="paragraph" style:parent-style-name="Standard">
      <style:paragraph-properties fo:text-align="justify" style:justify-single-word="false"/>
      <style:text-properties officeooo:paragraph-rsid="0014947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4947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vertical-align="baseline" style:snap-to-layout-grid="false"/>
      <style:text-properties style:font-name="Times New Roman" fo:font-size="14pt" officeooo:paragraph-rsid="0014947e" style:font-size-asian="14pt" style:language-asian="zxx" style:country-asian="none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vertical-align="baseline"/>
      <style:text-properties style:font-name="Times New Roman" fo:font-size="14pt" officeooo:paragraph-rsid="0014947e" style:font-size-asian="14pt" style:language-asian="zxx" style:country-asian="none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rsid="0012255e" officeooo:paragraph-rsid="0014947e" style:letter-kerning="true" style:font-size-asian="14pt" style:language-asian="zxx" style:country-asian="none" style:font-weight-asian="normal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947e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6f3e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5bba8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officeooo:rsid="0012255e" style:font-size-asian="12.25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156f3e" style:font-size-asian="12.25pt" style:font-weight-asian="bold" style:font-size-complex="14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4947e"/>
    </style:style>
    <style:style style:name="T10" style:family="text">
      <style:text-properties officeooo:rsid="001366d8"/>
    </style:style>
    <style:style style:name="T11" style:family="text">
      <style:text-properties officeooo:rsid="00156f3e"/>
    </style:style>
    <style:style style:name="T12" style:family="text">
      <style:text-properties officeooo:rsid="0015b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7"><text:span text:style-name="T6">о ходе реализации и оценки эффективности реализации муниципальной программы «Регулирование земельно-имущественных отношений в муниципальном образовании «Келермесское сельское поселение на 2020-202</text:span><text:span text:style-name="T7">4</text:span><text:span text:style-name="T6">годы»</text:span></text:p>
      <text:p text:style-name="P6"/>
      <text:p text:style-name="P5"><text:span text:style-name="T1"><text:s text:c="6"/>На осуществление муниципальной программы «Регулирование земельно-имущественных отношений в муниципальном образовании «Келермесское сельское поселение на 2020-202</text:span><text:span text:style-name="T4">4</text:span><text:span text:style-name="T1">годы» в администрации МО «Келермесское сельское поселение» в 202</text:span><text:span text:style-name="T4">1</text:span><text:span text:style-name="T1"> году запланировано </text:span><text:span text:style-name="T4">31</text:span><text:span text:style-name="T3">,0</text:span><text:span text:style-name="T2"> тыс.</text:span><text:span text:style-name="T1"> рублей. </text:span><text:span text:style-name="T2">Исполнено — </text:span><text:span text:style-name="T4">30</text:span><text:span text:style-name="T3">,0</text:span><text:span text:style-name="T2"> тыс. рублей. Исполнение составило </text:span><text:span text:style-name="T3">9</text:span><text:span text:style-name="T4">6</text:span><text:span text:style-name="T3">,</text:span><text:span text:style-name="T4">8</text:span><text:span text:style-name="T2"> % за счет экономии расходов.</text:span></text:p>
      <text:p text:style-name="P4"><text:span text:style-name="T1"><text:s text:c="9"/>Мероприятия, запланированные в 202</text:span><text:span text:style-name="T4">1</text:span><text:span text:style-name="T1"> году выполнены на </text:span><text:span text:style-name="T2">100 </text:span><text:span text:style-name="T1">%.</text:span></text:p>
      <text:p text:style-name="P3"><text:s text:c="4"/>В 202<text:span text:style-name="T11">1</text:span> году основными целями программы являются:</text:p>
      <text:p text:style-name="P8">1.Реализация государственной политики в области имущественных и земельных отношений. <text:s/></text:p>
      <text:p text:style-name="P9">1.Эффективное управление, распоряжение имуществом находящимся в муниципальной собственности муниципального образования «Келермесское сельское поселение».</text:p>
      <text:p text:style-name="P9">2.Совершенствование системы учета и содержание объектов  собственности муниципального образования «Келермесское сельское поселение», совершенствование механизма управления и распоряжения объектам недвижимости, обеспечение полноты и достоверности учета муниципального имущества.</text:p>
      <text:p text:style-name="P9">3.Разграничение государственной собственности на землю.</text:p>
      <text:p text:style-name="P10"><text:span text:style-name="T8">4.Эффективное управление, распоряжение и рациональное использование земельных участков, собственность на которые не разграничена, <text:s/>при выявлении бесхозяйных недвижимых вещей,а также выморочного имущества находящ</text:span><text:span text:style-name="T9">е</text:span><text:span text:style-name="T8">гося на территории муниципального образования "Келермесское <text:s/>сельское поселение».</text:span></text:p>
      <text:p text:style-name="P2"><text:s text:c="3"/>Факторы, которые могли повлиять на ход реализации муниципальной программы, не выявлены.</text:p>
      <text:p text:style-name="P4"><text:span text:style-name="T1"><text:s text:c="6"/>В связи с положительными показателями оценки эффективности реализации муниципальной программы в отчетном 202</text:span><text:span text:style-name="T5">1</text:span><text:span text:style-name="T1"> году, предложений по дальнейшей реализации программы в 202</text:span><text:span text:style-name="T5">2</text:span><text:span text:style-name="T1"> году не имею. Реализация программы будет проходить по запланированному с 20</text:span><text:span text:style-name="T2">20</text:span><text:span text:style-name="T1"> года этапу.</text:span></text:p>
      <text:p text:style-name="P2"/>
      <text:p text:style-name="P2"/>
      <text:p text:style-name="P2"/>
      <text:p text:style-name="P2"/>
      <text:p text:style-name="P2">Заместитель главы администрации</text:p>
      <text:p text:style-name="P2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3T13:25:00.468000000</dc:date>
    <meta:editing-duration>PT1H1M5S</meta:editing-duration>
    <meta:editing-cycles>5</meta:editing-cycles>
    <meta:generator>LibreOffice/7.0.3.1$Windows_X86_64 LibreOffice_project/d7547858d014d4cf69878db179d326fc3483e082</meta:generator>
    <meta:print-date>2021-03-18T15:00:38.966000000</meta:print-date>
    <meta:document-statistic meta:table-count="0" meta:image-count="0" meta:object-count="0" meta:page-count="1" meta:paragraph-count="14" meta:word-count="213" meta:character-count="2027" meta:non-whitespace-character-count="1749"/>
  </office:meta>
</office:document-meta>
</file>