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2255e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70859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255e" officeooo:paragraph-rsid="0012255e" style:letter-kerning="true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170859"/>
    </style:style>
    <style:style style:name="P5" style:family="paragraph" style:parent-style-name="Standard">
      <style:paragraph-properties fo:text-align="justify" style:justify-single-word="false"/>
      <style:text-properties officeooo:paragraph-rsid="001a1054"/>
    </style:style>
    <style:style style:name="P6" style:family="paragraph" style:parent-style-name="Standard">
      <style:paragraph-properties fo:text-align="justify" style:justify-single-word="false"/>
      <style:text-properties officeooo:paragraph-rsid="0018a09f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font-weight="bold" officeooo:rsid="0012255e" officeooo:paragraph-rsid="001366d8" fo:background-color="#ffffff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font-size="14pt" fo:font-weight="normal" officeooo:rsid="0012255e" style:letter-kerning="true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366d8" style:letter-kerning="true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70859" style:letter-kerning="true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a1054" style:letter-kerning="true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en" fo:country="US" fo:font-weight="normal" officeooo:rsid="0012255e" style:letter-kerning="true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fo:font-weight="normal" officeooo:rsid="0012255e" style:letter-kerning="true" style:font-size-asian="14pt" style:font-weight-asian="normal" style:font-size-complex="14pt" style:font-weight-complex="normal"/>
    </style:style>
    <style:style style:name="T7" style:family="text">
      <style:text-properties fo:color="#000000" loext:opacity="100%" fo:background-color="#ffffff" loext:char-shading-value="0" style:font-name-asian="Times New Roman1" style:font-size-asian="14pt"/>
    </style:style>
    <style:style style:name="T8" style:family="text">
      <style:text-properties fo:color="#000000" loext:opacity="100%" fo:language="en" fo:country="US" fo:background-color="#ffffff" loext:char-shading-value="0" style:font-name-asian="Times New Roman1" style:font-size-asian="14pt"/>
    </style:style>
    <style:style style:name="T9" style:family="text">
      <style:text-properties fo:color="#000000" loext:opacity="100%" fo:language="ru" fo:country="RU" fo:background-color="#ffffff" loext:char-shading-value="0" style:font-name-asian="Times New Roman1" style:font-size-asian="14pt"/>
    </style:style>
    <style:style style:name="T10" style:family="text">
      <style:text-properties fo:color="#000000" loext:opacity="100%" fo:language="ru" fo:country="RU" officeooo:rsid="00170859" fo:background-color="#ffffff" loext:char-shading-value="0" style:font-name-asian="Times New Roman1" style:font-size-asian="14pt"/>
    </style:style>
    <style:style style:name="T11" style:family="text">
      <style:text-properties fo:color="#000000" loext:opacity="100%" style:font-name="Times New Roman" fo:font-size="14pt" fo:language="ru" fo:country="RU" fo:font-weight="normal" officeooo:rsid="0018a09f" style:letter-kerning="true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loext:opacity="100%" style:font-name="Times New Roman" fo:font-size="14pt" fo:language="ru" fo:country="RU" fo:font-weight="normal" officeooo:rsid="0012255e" style:letter-kerning="true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loext:opacity="100%" style:font-name="Times New Roman" fo:font-size="14pt" fo:language="ru" fo:country="RU" fo:font-weight="normal" officeooo:rsid="001366d8" style:letter-kerning="true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loext:opacity="100%" style:font-name="Times New Roman" fo:font-size="14pt" fo:language="ru" fo:country="RU" fo:font-weight="normal" officeooo:rsid="001a1054" style:letter-kerning="true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loext:opacity="100%" style:font-name="Times New Roman" fo:font-size="14pt" fo:language="ru" fo:country="RU" fo:font-weight="normal" officeooo:rsid="001abf4b" style:letter-kerning="true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6" style:family="text">
      <style:text-properties officeooo:rsid="001abf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тчет </text:p>
      <text:p text:style-name="P2">о ходе реализации и оценки эффективности реализации муниципальной программы <text:span text:style-name="T7"><text:s/></text:span><text:span text:style-name="T8">«</text:span><text:span text:style-name="T9">Организация и осуществление мероприятий по работе с детьми, <text:s/>молодежью и спорту в МО </text:span><text:span text:style-name="T8">«</text:span><text:span text:style-name="T9">Келермесское сельское поселение</text:span><text:span text:style-name="T8">» </text:span><text:span text:style-name="T9">на 2019-2021 годы и на период до 2024 года</text:span><text:span text:style-name="T10">»</text:span></text:p>
      <text:p text:style-name="P7"/>
      <text:p text:style-name="P4"><text:span text:style-name="T1"><text:s text:c="6"/>На осуществление муниципальной программы </text:span><text:span text:style-name="T5">«</text:span><text:span text:style-name="T6">Организация и осуществление мероприятий по работе с детьми, <text:s/>молодежью и спорту в МО </text:span><text:span text:style-name="T5">«</text:span><text:span text:style-name="T6">Келермесское сельское поселение</text:span><text:span text:style-name="T5">» </text:span><text:span text:style-name="T6">на 2019-2021 годы и на период до 2024 года»</text:span><text:span text:style-name="T1"> в администрации МО «Келермесское сельское поселение» в 202</text:span><text:span text:style-name="T4">1</text:span><text:span text:style-name="T1"> году запланировано </text:span><text:span text:style-name="T3">7</text:span><text:span text:style-name="T4">2</text:span><text:span text:style-name="T3">,0</text:span><text:span text:style-name="T2"> тыс.</text:span><text:span text:style-name="T1"> рублей. </text:span><text:span text:style-name="T2">Исполнено — </text:span><text:span text:style-name="T4">70</text:span><text:span text:style-name="T3">,</text:span><text:span text:style-name="T4">4</text:span><text:span text:style-name="T2"> тыс. рублей. Исполнение составило </text:span><text:span text:style-name="T4">97</text:span><text:span text:style-name="T3">,8</text:span><text:span text:style-name="T2"> %</text:span><text:span text:style-name="T3">. </text:span></text:p>
      <text:p text:style-name="P5"><text:span text:style-name="T1"><text:s text:c="6"/>Мероприятия, запланированные в 202</text:span><text:span text:style-name="T4">1</text:span><text:span text:style-name="T1"> году выполнены на </text:span><text:span text:style-name="T3">50</text:span><text:span text:style-name="T2"> </text:span><text:span text:style-name="T1">% <text:s/></text:span><text:span text:style-name="T3">в связи с введением ограничительных мер, связанных с пандемией.</text:span></text:p>
      <text:p text:style-name="P4"><text:span text:style-name="T1"><text:s text:c="4"/>В 202</text:span><text:span text:style-name="T4">1</text:span><text:span text:style-name="T1"> году основн</text:span><text:span text:style-name="T3">ой</text:span><text:span text:style-name="T1"> цел</text:span><text:span text:style-name="T3">ью</text:span><text:span text:style-name="T1"> программы явл</text:span><text:span text:style-name="T4">ялось</text:span><text:span text:style-name="T1"> </text:span><text:span text:style-name="T6">создание благоприятных условий для гражданского становления и самореализации детей и молодежи, поддержка и развитие молодежных инициатив, воспитание детей в духе патриотизма, толерантности, неприятия таких явлений как экстремизм и терроризм.</text:span></text:p>
      <text:p text:style-name="P6"><text:span text:style-name="T11"><text:s text:c="7"/>В случае снятия ограничительных мер и стабилизации эпидемиологической обстановки реализация </text:span><text:span text:style-name="T12">программы будет проходить по запланированн</text:span><text:span text:style-name="T15">ым на</text:span><text:span text:style-name="T12"> <text:s/>20</text:span><text:span text:style-name="T13">2</text:span><text:span text:style-name="T15">2</text:span><text:span text:style-name="T12"> год </text:span><text:span text:style-name="T15">мероприятиям. </text:span></text:p>
      <text:p text:style-name="P3"><text:s text:c="3"/></text:p>
      <text:p text:style-name="P3"/>
      <text:p text:style-name="P3"/>
      <text:p text:style-name="P3"/>
      <text:p text:style-name="P3"/>
      <text:p text:style-name="P3">Заместитель главы администрации</text:p>
      <text:p text:style-name="P3">МО «Келермесское сельское поселение» <text:s text:c="43"/>С.М. Дзебоев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Arial2" style:font-family-asian="Arial" style:font-family-generic-asian="swiss" style:font-pitch-asian="variable" style:font-size-asian="10pt" style:language-asian="zxx" style:country-asian="none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true" style:font-name-asian="Arial1" style:font-family-asian="Arial" style:font-family-generic-asian="system" style:font-pitch-asian="variable" style:font-size-asian="10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хема_20_документа1" style:display-name="Схема документа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language-asian="ar" style:country-asian="SA" style:font-size-complex="10pt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Указатель1" style:family="paragraph" style:parent-style-name="Standard" style:default-outline-level="">
      <style:text-properties style:font-name-asian="Tahoma1" style:font-family-asian="Tahoma" style:font-family-generic-asian="system" style:font-pitch-asian="variable" style:language-asian="ar" style:country-asian="SA"/>
    </style:style>
    <style:style style:name="Название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Указатель2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Заголовок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size-complex="14pt"/>
    </style:style>
    <style:style style:name="Маркеры_20_списка" style:display-name="Маркеры списка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Основной_20_шрифт_20_абзаца1" style:display-name="Основной шрифт абзаца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Основной_20_шрифт_20_абзаца" style:display-name="Основной шрифт абзаца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3M49S</meta:editing-duration>
    <meta:editing-cycles>7</meta:editing-cycles>
    <meta:generator>LibreOffice/7.0.3.1$Windows_X86_64 LibreOffice_project/d7547858d014d4cf69878db179d326fc3483e082</meta:generator>
    <dc:date>2022-03-17T14:42:15.027000000</dc:date>
    <meta:print-date>2021-03-18T15:34:35.191000000</meta:print-date>
    <meta:document-statistic meta:table-count="0" meta:image-count="0" meta:object-count="0" meta:page-count="1" meta:paragraph-count="9" meta:word-count="167" meta:character-count="1331" meta:non-whitespace-character-count="1093"/>
  </office:meta>
</office:document-meta>
</file>