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2255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letter-kerning="tru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size-asian="14pt"/>
    </style:style>
    <style:style style:name="T2" style:family="text">
      <style:text-properties style:letter-kerning="true" style:font-size-asian="14pt"/>
    </style:style>
    <style:style style:name="T3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3f3c9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514b7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12255e" style:font-size-asian="14pt" style:font-size-complex="14pt"/>
    </style:style>
    <style:style style:name="T8" style:family="text">
      <style:text-properties officeooo:rsid="0013f3c9"/>
    </style:style>
    <style:style style:name="T9" style:family="text">
      <style:text-properties officeooo:rsid="00151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1">о ходе реализации и оценки эффективности реализации муниципальной программы <text:span text:style-name="T1">«Участие в п</text:span><text:span text:style-name="T2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p>
      <text:p text:style-name="P3"/>
      <text:p text:style-name="P2"><text:span text:style-name="T3"><text:s text:c="7"/>На осуществление муниципальной программы «Участие в п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 в администрации МО «Келермесское сельское поселение» в 202</text:span><text:span text:style-name="T4">1</text:span><text:span text:style-name="T3"> году запланировано </text:span><text:span text:style-name="T4">10 </text:span><text:span text:style-name="T3">000 рублей. </text:span></text:p>
      <text:p text:style-name="P2"><text:span text:style-name="T3"><text:s text:c="9"/></text:span><text:span text:style-name="T4">Финансируемые м</text:span><text:span text:style-name="T3">ероприятия, запланированные в 202</text:span><text:span text:style-name="T4">1</text:span><text:span text:style-name="T3"> году — </text:span><text:span text:style-name="T4">не выполнены</text:span><text:span text:style-name="T3">.</text:span></text:p>
      <text:p text:style-name="P2"><text:span text:style-name="T3"><text:s text:c="4"/>В 202</text:span><text:span text:style-name="T5">1</text:span><text:span text:style-name="T3"> году основными целями программы являются осуществление профилактических мер ,в том числе воспитательных и пропагандистских, направленных на предупреждение террористической и экстремистской деятельности, у</text:span><text:span text:style-name="T6">частие в профилактических мероприятиях по противодействию экстремизму и терроризму, способствующих укреплению доверия населения к проводимой в стране внутренней и внешней политики, доверия к органам местного самоуправления и правопорядка, формирование толерантной среды на основе исторических и культурных ценностей российского общества, </text:span><text:span text:style-name="T7">м</text:span><text:span text:style-name="T3">инимизация и (или) ликвидация последствий проявлений терроризма и экстремизма в границах поселения.</text:span></text:p>
      <text:p text:style-name="P4"><text:s text:c="3"/>Факторы, которые могли повлиять на ход реализации муниципальной программы <text:span text:style-name="T9">является неблагоприятная санитарно-эпидемиологическая обстановка</text:span>.</text:p>
      <text:p text:style-name="P2"><text:span text:style-name="T3"><text:s text:c="6"/>В с</text:span><text:span text:style-name="T5">лучае </text:span><text:span text:style-name="T3">с</text:span><text:span text:style-name="T5">табилизации санитарно-эпидемиологической обстановки</text:span><text:span text:style-name="T3"> </text:span><text:span text:style-name="T5">предлагается в 2022 году продолжить реализацию мероприятий программы по запланированному с 2018 года этапу.</text:span><text:span text:style-name="T3"> </text:span></text:p>
      <text:p text:style-name="P4"/>
      <text:p text:style-name="P4"/>
      <text:p text:style-name="P4"/>
      <text:p text:style-name="P4"/>
      <text:p text:style-name="P4">Заместитель главы администрации</text:p>
      <text:p text:style-name="P4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4T09:03:38.576000000</dc:date>
    <meta:editing-duration>PT21M2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218" meta:character-count="1863" meta:non-whitespace-character-count="1575"/>
  </office:meta>
</office:document-meta>
</file>