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2255e" officeooo:paragraph-rsid="0012255e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2255e" officeooo:paragraph-rsid="001366d8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2255e" officeooo:paragraph-rsid="0012255e" style:letter-kerning="true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2255e" officeooo:paragraph-rsid="001366d8" style:letter-kerning="true" style:font-size-asian="14pt" style:font-weight-asian="normal" style:font-name-complex="Times New Roman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officeooo:paragraph-rsid="0012255e"/>
    </style:style>
    <style:style style:name="P6" style:family="paragraph" style:parent-style-name="Standard">
      <style:paragraph-properties fo:text-align="justify" style:justify-single-word="false"/>
      <style:text-properties officeooo:paragraph-rsid="001366d8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ru" fo:country="RU" fo:font-weight="bold" officeooo:rsid="0012255e" officeooo:paragraph-rsid="001366d8" fo:background-color="#ffffff" style:font-size-asian="14pt" style:font-weight-asian="bold" style:font-name-complex="Times New Roman" style:font-size-complex="14pt" style:font-weight-complex="bold"/>
    </style:style>
    <style:style style:name="P8" style:family="paragraph" style:parent-style-name="ConsPlusNonformat">
      <style:paragraph-properties fo:text-align="justify" style:justify-single-word="false"/>
      <style:text-properties style:font-name="Times New Roman" fo:font-size="14pt" officeooo:paragraph-rsid="001366d8" style:font-size-asian="14pt" style:font-size-complex="14pt"/>
    </style:style>
    <style:style style:name="P9" style:family="paragraph" style:parent-style-name="ConsPlusNonformat">
      <style:paragraph-properties fo:text-align="justify" style:justify-single-word="false"/>
      <style:text-properties style:font-name="Times New Roman" fo:font-size="14pt" officeooo:paragraph-rsid="001366d8" style:font-size-asian="14pt" style:font-name-complex="Times New Roman" style:font-size-complex="14pt"/>
    </style:style>
    <style:style style:name="P10" style:family="paragraph" style:parent-style-name="Стандартный_20_HTML">
      <style:paragraph-properties fo:text-align="justify" style:justify-single-word="false"/>
      <style:text-properties style:font-name="Times New Roman" fo:font-size="14pt" officeooo:paragraph-rsid="001366d8" style:font-size-asian="14pt" style:font-name-complex="Times New Roman" style:font-size-complex="14pt"/>
    </style:style>
    <style:style style:name="T1" style:family="text">
      <style:text-properties style:font-name="Times New Roman" fo:font-size="14pt" fo:font-weight="normal" officeooo:rsid="0012255e" style:letter-kerning="true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font-weight="normal" officeooo:rsid="001366d8" style:letter-kerning="true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officeooo:rsid="001367a8" style:letter-kerning="true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officeooo:rsid="0016b331" style:letter-kerning="true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officeooo:rsid="001877c6" style:letter-kerning="true" style:font-size-asian="14pt" style:font-weight-asian="normal" style:font-size-complex="14pt" style:font-weight-complex="normal"/>
    </style:style>
    <style:style style:name="T6" style:family="text">
      <style:text-properties fo:color="#000000" loext:opacity="100%" style:font-name="Times New Roman" fo:font-size="14pt" fo:font-weight="normal" officeooo:rsid="0012255e" style:letter-kerning="true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loext:opacity="100%" style:font-name="Times New Roman" fo:font-size="14pt" fo:language="ru" fo:country="RU" fo:font-weight="normal" officeooo:rsid="0012255e" style:letter-kerning="true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loext:opacity="100%" fo:language="ru" fo:country="RU" fo:background-color="#ffffff" loext:char-shading-value="0" style:font-size-asian="14pt" style:font-name-complex="Times New Roman"/>
    </style:style>
    <style:style style:name="T9" style:family="text">
      <style:text-properties fo:color="#000000" loext:opacity="100%" style:font-name-complex="Times New Roman"/>
    </style:style>
    <style:style style:name="T10" style:family="text">
      <style:text-properties fo:color="#000000" loext:opacity="100%" officeooo:rsid="001366d8" style:font-name-complex="Times New Roman"/>
    </style:style>
    <style:style style:name="T11" style:family="text">
      <style:text-properties style:font-name-complex="Times New Roman"/>
    </style:style>
    <style:style style:name="T12" style:family="text">
      <style:text-properties officeooo:rsid="001366d8"/>
    </style:style>
    <style:style style:name="T13" style:family="text">
      <style:text-properties officeooo:rsid="001877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тчет </text:p>
      <text:p text:style-name="P2">о ходе реализации и оценки эффективности реализации муниципальной программы <text:span text:style-name="T8">«Благоустройство и развитие территории муниципального образования «Келермесское сельское поселение» на 2020 – 2025 годы»</text:span></text:p>
      <text:p text:style-name="P7"/>
      <text:p text:style-name="P6"><text:span text:style-name="T1"><text:s text:c="6"/>На осуществление муниципальной программы </text:span><text:span text:style-name="T7">«Благоустройство и развитие территории муниципального образования «Келермесское сельское поселение» на 2020 – 2025 годы»</text:span><text:span text:style-name="T1"> в администрации МО «Келермесское сельское поселение» в 202</text:span><text:span text:style-name="T3">1</text:span><text:span text:style-name="T1"> году запланировано </text:span><text:span text:style-name="T3">1366</text:span><text:span text:style-name="T2">,</text:span><text:span text:style-name="T3">9</text:span><text:span text:style-name="T2"> тыс.</text:span><text:span text:style-name="T1"> рублей. </text:span><text:span text:style-name="T2">Исполнено — </text:span><text:span text:style-name="T3">1332,4</text:span><text:span text:style-name="T2">,4 тыс. рублей. Исполнение составило 9</text:span><text:span text:style-name="T3">7,5</text:span><text:span text:style-name="T2"> % за счет экономии расходов.</text:span></text:p>
      <text:p text:style-name="P5"><text:span text:style-name="T1"><text:s text:c="9"/>Мероприятия, запланированные в 202</text:span><text:span text:style-name="T3">1</text:span><text:span text:style-name="T1"> году выполнены на </text:span><text:span text:style-name="T5">95</text:span><text:span text:style-name="T2"> </text:span><text:span text:style-name="T1">%.</text:span></text:p>
      <text:p text:style-name="P6"><text:span text:style-name="T1"><text:s text:c="4"/>В 202</text:span><text:span text:style-name="T3">1</text:span><text:span text:style-name="T1"> году основными целями программы являются:</text:span></text:p>
      <text:p text:style-name="P6"><text:span text:style-name="T1">- </text:span><text:span text:style-name="T2">с</text:span><text:span text:style-name="T6">овершенствование системы комплексного благоустройства муниципального образования «Келермесское сельское поселение»;</text:span></text:p>
      <text:p text:style-name="P8"><text:span text:style-name="T9">- </text:span><text:span text:style-name="T10">п</text:span><text:span text:style-name="T11">овышение уровня внешнего благоустройства и санитарного содержания населенных пунктов муниципального образования «Келермесское сельское поселение»;</text:span></text:p>
      <text:p text:style-name="P9">- <text:span text:style-name="T12">с</text:span>овершенствование эстетического вида муниципального образования «Келермесское сельское поселение», создание гармоничной архитектурно-ландшафтной среды;</text:p>
      <text:p text:style-name="P10">- активизации работ по благоустройству территории поселения в границах населенных пунктов, строительству и реконструкции систем наружного освещения улиц населенных пунктов;</text:p>
      <text:p text:style-name="P10">- развитие и поддержка инициатив жителей населенных пунктов по благоустройству санитарной очистке придомовых территорий;</text:p>
      <text:p text:style-name="P4">- повышение общего уровня благоустройства поселения.</text:p>
      <text:p text:style-name="P3"><text:s text:c="3"/>Факторы, которые могли повлиять на ход реализации муниципальной программы, не выявлены.</text:p>
      <text:p text:style-name="P5"><text:span text:style-name="T1"><text:s text:c="6"/>В связи с положительными показателями оценки эффективности реализации муниципальной программы в отчетном 202</text:span><text:span text:style-name="T5">1</text:span><text:span text:style-name="T1"> году, </text:span><text:span text:style-name="T5">предлагаю дальнейшую реализацию программы</text:span><text:span text:style-name="T1"> в 202</text:span><text:span text:style-name="T5">2</text:span><text:span text:style-name="T1"> году. Реализация программы будет проходить по запланированному </text:span><text:span text:style-name="T4">на</text:span><text:span text:style-name="T1"> 20</text:span><text:span text:style-name="T2">2</text:span><text:span text:style-name="T4">2 </text:span><text:span text:style-name="T1">год этапу.</text:span></text:p>
      <text:p text:style-name="P3"/>
      <text:p text:style-name="P3"/>
      <text:p text:style-name="P3"/>
      <text:p text:style-name="P3"/>
      <text:p text:style-name="P3">Заместитель главы администрации</text:p>
      <text:p text:style-name="P3">МО «Келермесское сельское поселение» <text:s text:c="43"/>С.М. Дзебоев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Arial1" style:font-family-asian="Arial" style:font-family-generic-asian="swiss" style:font-pitch-asian="variable" style:font-size-asian="10pt" style:language-asian="zxx" style:country-asian="none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1T10:03:48.344000000</meta:creation-date>
    <dc:date>2022-03-25T08:26:40.432000000</dc:date>
    <meta:editing-duration>PT1H34M18S</meta:editing-duration>
    <meta:editing-cycles>5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5" meta:word-count="210" meta:character-count="1907" meta:non-whitespace-character-count="1636"/>
  </office:meta>
</office:document-meta>
</file>