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366d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484c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4pt" fo:language="ru" fo:country="RU" officeooo:paragraph-rsid="001484ca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4pt" fo:language="ru" fo:country="RU" fo:font-weight="normal" officeooo:rsid="0012255e" officeooo:paragraph-rsid="001484ca" style:letter-kerning="true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officeooo:paragraph-rsid="001484c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officeooo:paragraph-rsid="001366d8"/>
    </style:style>
    <style:style style:name="P10" style:family="paragraph" style:parent-style-name="Standard">
      <style:paragraph-properties fo:text-align="justify" style:justify-single-word="false"/>
      <style:text-properties officeooo:paragraph-rsid="0012255e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52c85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1366" style:letter-kerning="true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fo:font-weight="normal" fo:background-color="#ffffff" loext:char-shading-value="0" style:font-name-asian="Times New Roman1" style:font-size-asian="14pt" style:font-weight-asian="normal" style:font-size-complex="14pt" style:font-weight-complex="normal"/>
    </style:style>
    <style:style style:name="T6" style:family="text">
      <style:text-properties fo:color="#000000" loext:opacity="100%" style:font-name="Times New Roman" fo:font-size="14pt" fo:language="en" fo:country="US" fo:font-weight="normal" fo:background-color="#ffffff" loext:char-shading-value="0" style:font-name-asian="Times New Roman1" style:font-size-asian="14pt" style:font-weight-asian="normal" style:font-size-complex="14pt" style:font-weight-complex="normal"/>
    </style:style>
    <style:style style:name="T7" style:family="text">
      <style:text-properties fo:color="#000000" loext:opacity="100%" fo:font-size="14pt" fo:background-color="#ffffff" loext:char-shading-value="0" style:font-size-asian="14pt" style:font-name-complex="Times New Roman" style:font-size-complex="14pt"/>
    </style:style>
    <style:style style:name="T8" style:family="text">
      <style:text-properties fo:color="#000000" loext:opacity="100%" fo:font-size="14pt" fo:language="ru" fo:country="RU" fo:background-color="#ffffff" loext:char-shading-value="0" style:font-size-asian="14pt" style:font-name-complex="Times New Roman" style:font-size-complex="14pt"/>
    </style:style>
    <style:style style:name="T9" style:family="text">
      <style:text-properties fo:color="#000000" loext:opacity="100%" fo:background-color="#ffffff" loext:char-shading-value="0" style:font-name-asian="Times New Roman1" style:font-size-asian="14pt"/>
    </style:style>
    <style:style style:name="T10" style:family="text">
      <style:text-properties fo:color="#000000" loext:opacity="100%" fo:language="en" fo:country="US" fo:background-color="#ffffff" loext:char-shading-value="0" style:font-name-asian="Times New Roman1" style:font-size-asian="14pt"/>
    </style:style>
    <style:style style:name="T11" style:family="text">
      <style:text-properties officeooo:rsid="001366d8"/>
    </style:style>
    <style:style style:name="T12" style:family="text">
      <style:text-properties officeooo:rsid="001713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9">«Обеспечение первичных мер пожарной безопасности муниципального образования «Келермесское сельское поселение» на 2020 – </text:span><text:span text:style-name="T10">2024 гг</text:span><text:span text:style-name="T9">.»</text:span></text:p>
      <text:p text:style-name="P5"/>
      <text:p text:style-name="P4"><text:span text:style-name="T1"><text:s text:c="6"/>На осуществление муниципальной программы </text:span><text:span text:style-name="T5">«Обеспечение первичных мер пожарной безопасности муниципального образования «Келермесское сельское поселение» на 2020 – </text:span><text:span text:style-name="T6">2024 гг</text:span><text:span text:style-name="T5">.»</text:span><text:span text:style-name="T1"> в администрации МО «Келермесское сельское поселение» в 202</text:span><text:span text:style-name="T4">1</text:span><text:span text:style-name="T1"> году запланировано </text:span><text:span text:style-name="T4">50</text:span><text:span text:style-name="T3">,0</text:span><text:span text:style-name="T2"> тыс.</text:span><text:span text:style-name="T1"> рублей. </text:span><text:span text:style-name="T2">Исполнено — </text:span><text:span text:style-name="T4">44</text:span><text:span text:style-name="T3">,</text:span><text:span text:style-name="T4">2</text:span><text:span text:style-name="T2"> тыс. рублей. Исполнение составило </text:span><text:span text:style-name="T4">88</text:span><text:span text:style-name="T3">,</text:span><text:span text:style-name="T4">4</text:span><text:span text:style-name="T2"> % за счет экономии </text:span><text:span text:style-name="T4">средств</text:span><text:span text:style-name="T2"> </text:span><text:span text:style-name="T4">запланированных на приобретение ГСМ и запчастей для автомобиля ЗИЛ-131(АРС)</text:span><text:span text:style-name="T2">.</text:span></text:p>
      <text:p text:style-name="P10"><text:span text:style-name="T1"><text:s text:c="9"/>Мероприятия, запланированные в 202</text:span><text:span text:style-name="T4">1</text:span><text:span text:style-name="T1"> году выполнены на </text:span><text:span text:style-name="T2">100 </text:span><text:span text:style-name="T1">%.</text:span></text:p>
      <text:p text:style-name="P9"><text:span text:style-name="T1"><text:s text:c="4"/>В 202</text:span><text:span text:style-name="T4">1</text:span><text:span text:style-name="T1"> году основными целями программы являются:</text:span></text:p>
      <text:p text:style-name="P8"><text:span text:style-name="T7">- </text:span><text:span text:style-name="T8">оптимизация системы защиты и здоровья населения Келермесского сельского поселения от пожаров и их последствий путем качественного материального обеспечения полномочия по обеспечению первичных мер пожарной безопасности;</text:span></text:p>
      <text:p text:style-name="P6">- укрепление материально-технической базы подразделений добровольной пожарной охраны поселения;</text:p>
      <text:p text:style-name="P7">- повышение эффективности проводимой противопожарной пропаганды с населением Келермесского сельского поселения.</text:p>
      <text:p text:style-name="P3"><text:s text:c="3"/>Факторы, которые могли повлиять на ход реализации муниципальной программы, не выявлены.</text:p>
      <text:p text:style-name="P10"><text:span text:style-name="T1"><text:s text:c="6"/>В связи с положительными показателями оценки эффективности реализации муниципальной программы в отчетном 202</text:span><text:span text:style-name="T4">1</text:span><text:span text:style-name="T1"> году, предложений по дальнейшей реализации программы в 202</text:span><text:span text:style-name="T4">2</text:span><text:span text:style-name="T1"> году не имею. Реализация программы будет проходить по запланированному </text:span><text:span text:style-name="T4">на</text:span><text:span text:style-name="T1"> 20</text:span><text:span text:style-name="T2">2</text:span><text:span text:style-name="T4">2 </text:span><text:span text:style-name="T1">год этапу.</text:span>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2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font-name-asian="Tahoma1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8M59S</meta:editing-duration>
    <meta:editing-cycles>5</meta:editing-cycles>
    <meta:generator>LibreOffice/7.0.3.1$Windows_X86_64 LibreOffice_project/d7547858d014d4cf69878db179d326fc3483e082</meta:generator>
    <dc:date>2022-03-24T11:44:57.081000000</dc:date>
    <meta:print-date>2021-03-15T10:32:01.369000000</meta:print-date>
    <meta:document-statistic meta:table-count="0" meta:image-count="0" meta:object-count="0" meta:page-count="1" meta:paragraph-count="12" meta:word-count="192" meta:character-count="1670" meta:non-whitespace-character-count="1414"/>
  </office:meta>
</office:document-meta>
</file>