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2255e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704b4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255e" officeooo:paragraph-rsid="0012255e" style:letter-kerning="tru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bold" officeooo:rsid="0012255e" officeooo:paragraph-rsid="001366d8" fo:background-color="#ffffff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704b4"/>
    </style:style>
    <style:style style:name="P6" style:family="paragraph" style:parent-style-name="Standard">
      <style:paragraph-properties fo:text-align="justify" style:justify-single-word="false"/>
      <style:text-properties officeooo:paragraph-rsid="001704b4"/>
    </style:style>
    <style:style style:name="P7" style:family="paragraph" style:parent-style-name="Standard">
      <style:paragraph-properties fo:text-align="justify" style:justify-single-word="false"/>
      <style:text-properties officeooo:paragraph-rsid="0012255e"/>
    </style:style>
    <style:style style:name="T1" style:family="text">
      <style:text-properties style:font-name="Times New Roman" fo:font-size="14pt" fo:font-weight="normal" officeooo:rsid="0012255e" style:letter-kerning="true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366d8" style:letter-kerning="true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5c8c2" style:letter-kerning="true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704b4" style:letter-kerning="true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8174b" style:letter-kerning="true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19bfcf" style:letter-kerning="true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en" fo:country="US" fo:font-weight="normal" officeooo:rsid="0012255e" style:letter-kerning="true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en" fo:country="US" fo:font-weight="normal" officeooo:rsid="0018174b" style:letter-kerning="true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ru" fo:country="RU" fo:font-weight="normal" officeooo:rsid="0012255e" style:letter-kerning="true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ru" fo:country="RU" fo:font-weight="normal" officeooo:rsid="001704b4" style:letter-kerning="true" style:font-size-asian="14pt" style:font-weight-asian="normal" style:font-size-complex="14pt" style:font-weight-complex="normal"/>
    </style:style>
    <style:style style:name="T11" style:family="text">
      <style:text-properties officeooo:rsid="001366d8"/>
    </style:style>
    <style:style style:name="T12" style:family="text">
      <style:text-properties fo:language="en" fo:country="US" style:font-size-asian="14pt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font-size-asian="14pt"/>
    </style:style>
    <style:style style:name="T15" style:family="text">
      <style:text-properties fo:language="ru" fo:country="RU" officeooo:rsid="001704b4" style:font-size-asian="14pt"/>
    </style:style>
    <style:style style:name="T16" style:family="text">
      <style:text-properties officeooo:rsid="001704b4"/>
    </style:style>
    <style:style style:name="T17" style:family="text">
      <style:text-properties officeooo:rsid="0018174b"/>
    </style:style>
    <style:style style:name="T18" style:family="text">
      <style:text-properties officeooo:rsid="0019bf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тчет </text:p>
      <text:p text:style-name="P2">о ходе реализации и оценки эффективности реализации муниципальной программы <text:span text:style-name="T12">«</text:span><text:span text:style-name="T14">Антинаркотическ</text:span><text:span text:style-name="T15">ая</text:span><text:span text:style-name="T14"> <text:s/>программ</text:span><text:span text:style-name="T15">а</text:span><text:span text:style-name="T14"> муниципального </text:span></text:p>
      <text:p text:style-name="P2"><text:span text:style-name="T14">образования </text:span><text:span text:style-name="T12">«</text:span><text:span text:style-name="T14">Келермесское сельское поселение</text:span><text:span text:style-name="T12">» </text:span><text:span text:style-name="T14">на 2019-2021 годы и на период до 2023 года</text:span><text:span text:style-name="T12">»</text:span> </text:p>
      <text:p text:style-name="P4"/>
      <text:p text:style-name="P5"><text:span text:style-name="T1"><text:s text:c="6"/>На осуществление муниципальной программы </text:span><text:span text:style-name="T7">«</text:span><text:span text:style-name="T9">Антинаркотическ</text:span><text:span text:style-name="T10">ая</text:span><text:span text:style-name="T9"> <text:s/>программ</text:span><text:span text:style-name="T10">а</text:span><text:span text:style-name="T9"> муниципального образования </text:span><text:span text:style-name="T7">«</text:span><text:span text:style-name="T9">Келермесское сельское поселение</text:span><text:span text:style-name="T7">» </text:span><text:span text:style-name="T9">на 2019-2021 годы и на период до 2023 года</text:span><text:span text:style-name="T7">»</text:span><text:span text:style-name="T1"> в администрации МО «Келермесское сельское поселение» в 202</text:span><text:span text:style-name="T5">1</text:span><text:span text:style-name="T1"> году запланировано </text:span><text:span text:style-name="T4">7,0</text:span><text:span text:style-name="T2"> тыс.</text:span><text:span text:style-name="T1"> рублей. </text:span><text:span text:style-name="T3"><text:s/></text:span></text:p>
      <text:p text:style-name="P5"><text:span text:style-name="T3"><text:s text:c="11"/></text:span><text:span text:style-name="T4">Мероприятия, запланированные в 202</text:span><text:span text:style-name="T5">1</text:span><text:span text:style-name="T4"> году, </text:span><text:span text:style-name="T5">не </text:span><text:span text:style-name="T4">исполнены.</text:span></text:p>
      <text:p text:style-name="P5"><text:span text:style-name="T1"><text:s text:c="4"/>В 202</text:span><text:span text:style-name="T5">1</text:span><text:span text:style-name="T1"> году основн</text:span><text:span text:style-name="T4">ой</text:span><text:span text:style-name="T1"> цел</text:span><text:span text:style-name="T4">ью</text:span><text:span text:style-name="T1"> программы явля</text:span><text:span text:style-name="T5">лось</text:span><text:span text:style-name="T1"> </text:span><text:span text:style-name="T9">противодействие незаконному обороту наркотиков на территории района, профилактика правонарушений связанных с употреблением и распространением наркотических и психотропных веществ.</text:span></text:p>
      <text:p text:style-name="P7"><text:span text:style-name="T1"><text:s text:c="3"/></text:span><text:span text:style-name="T5">Одним из факторов, который мог повлиять на ход реализации муниципальной программы - не благоприятная санитарно-эпидемиологическая обстановка, связанная с</text:span><text:span text:style-name="T8"> COVID-19</text:span><text:span text:style-name="T1">.</text:span></text:p>
      <text:p text:style-name="P7"><text:span text:style-name="T1"><text:s text:c="6"/></text:span><text:span text:style-name="T5">Не смотря на низкие показатели </text:span><text:span text:style-name="T1"><text:s/>оценки эффективности реализации муниципальной программы в отчетном 202</text:span><text:span text:style-name="T5">1</text:span><text:span text:style-name="T1"> году, предлагается </text:span><text:span text:style-name="T6">дальнейшая реализация программы в 2022 году.</text:span><text:span text:style-name="T1"> Реализация программы будет проходить по запланированному с 20</text:span><text:span text:style-name="T2">2</text:span><text:span text:style-name="T6">0</text:span><text:span text:style-name="T1"> года этапу.</text:span></text:p>
      <text:p text:style-name="P3"/>
      <text:p text:style-name="P3"/>
      <text:p text:style-name="P3"/>
      <text:p text:style-name="P3"/>
      <text:p text:style-name="P3">Заместитель главы администрации</text:p>
      <text:p text:style-name="P3">МО «Келермесское сельское поселение» <text:s text:c="43"/>С.М. Дзебоев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Arial1" style:font-family-asian="Arial" style:font-family-generic-asian="swiss" style:font-pitch-asian="variable" style:font-size-asian="10pt" style:language-asian="zxx" style:country-asian="none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1T10:03:48.344000000</meta:creation-date>
    <dc:date>2022-03-17T14:23:31.794000000</dc:date>
    <meta:editing-duration>PT54M58S</meta:editing-duration>
    <meta:editing-cycles>6</meta:editing-cycles>
    <meta:generator>LibreOffice/7.0.3.1$Windows_X86_64 LibreOffice_project/d7547858d014d4cf69878db179d326fc3483e082</meta:generator>
    <meta:print-date>2021-03-18T15:44:31.525000000</meta:print-date>
    <meta:document-statistic meta:table-count="0" meta:image-count="0" meta:object-count="0" meta:page-count="1" meta:paragraph-count="10" meta:word-count="150" meta:character-count="1330" meta:non-whitespace-character-count="1108"/>
  </office:meta>
</office:document-meta>
</file>