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40f3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40f36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fo:font-size="14pt" officeooo:paragraph-rsid="00140f36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40f36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font-weight="normal" officeooo:rsid="0012255e" officeooo:paragraph-rsid="00140f36" style:letter-kerning="true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-0.076cm" style:line-height-at-least="0.353cm" fo:text-align="justify" style:justify-single-word="false" fo:text-indent="0cm" style:auto-text-indent="false"/>
      <style:text-properties style:font-name="Times New Roman" fo:font-size="14pt" officeooo:paragraph-rsid="00140f3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1366d8"/>
    </style:style>
    <style:style style:name="P11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size-asian="14pt" style:font-name-complex="Times New Roman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0f36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5c8c2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7c41d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54a4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2255e" style:letter-kerning="true" style:font-size-asian="14pt" style:font-weight-asian="normal" style:font-name-complex="Times New Roman" style:font-size-complex="14pt" style:font-weight-complex="normal"/>
    </style:style>
    <style:style style:name="T9" style:family="text">
      <style:text-properties officeooo:rsid="001366d8"/>
    </style:style>
    <style:style style:name="T10" style:family="text">
      <style:text-properties officeooo:rsid="00140f36"/>
    </style:style>
    <style:style style:name="T11" style:family="text">
      <style:text-properties officeooo:rsid="0017c41d"/>
    </style:style>
    <style:style style:name="T12" style:family="text">
      <style:text-properties officeooo:rsid="001954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1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p>
      <text:p text:style-name="P5"/>
      <text:p text:style-name="P4"><text:span text:style-name="T2"><text:s text:c="6"/>На осуществление муниципальной программы </text:span><text:span text:style-name="T8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text:span text:style-name="T2"> в администрации МО «Келермесское сельское поселение» в 202</text:span><text:span text:style-name="T6">1</text:span><text:span text:style-name="T2"> году запланировано </text:span><text:span text:style-name="T6">2936,1</text:span><text:span text:style-name="T3"> тыс.</text:span><text:span text:style-name="T2"> рублей. </text:span><text:span text:style-name="T3">Исполнено — </text:span><text:span text:style-name="T6">2486,5</text:span><text:span text:style-name="T3"> тыс. </text:span><text:span text:style-name="T6">р</text:span><text:span text:style-name="T3">ублей. <text:s/>Исполнение составило </text:span><text:span text:style-name="T6">84</text:span><text:span text:style-name="T3">,</text:span><text:span text:style-name="T6">7</text:span><text:span text:style-name="T3"> % за счет </text:span><text:span text:style-name="T6">увеличе</text:span><text:span text:style-name="T7">н</text:span><text:span text:style-name="T6">ия</text:span><text:span text:style-name="T5"> доходов по Дорожному фонду - 217,5 тыс. руб.</text:span></text:p>
      <text:p text:style-name="P10"><text:span text:style-name="T2"><text:s text:c="4"/>В 202</text:span><text:span text:style-name="T6">1</text:span><text:span text:style-name="T2"> году основными целями программы являются:</text:span></text:p>
      <text:p text:style-name="P9">- <text:span text:style-name="T10">п</text:span>риведение улично-дорожной сети в соответствие с потребительскими требованиями на длительный период по критериям безопасности движения, грузоподъемности, долговечности и эксплуатационной надежности;</text:p>
      <text:p text:style-name="P6">- обеспечение охраны жизни, здоровья граждан и имущества, гарантий их законных прав на безопасные условия движения на дорогах на основе создания целостного механизма управления всеми видами деятельности по обеспечению безопасности дорожного движения;</text:p>
      <text:p text:style-name="P7">- сокращение дорожно-транспортных происшествий;</text:p>
      <text:p text:style-name="P8">- приоритетное финансирование модернизации, ремонта и содержания существующей сети автодорог местного значения в целях ее сохранения и улучшения транспортно-эксплуатационного состояния.</text:p>
      <text:p text:style-name="P3"><text:s text:c="3"/>Факторы, которые могли повлиять на ход реализации муниципальной программы, не выявлены.</text:p>
      <text:p text:style-name="P11"><text:span text:style-name="T2"><text:s text:c="6"/>В связи с положительными показателями оценки эффективности реализации муниципальной программы в отчетном 202</text:span><text:span text:style-name="T6">1</text:span><text:span text:style-name="T2"> году, пред</text:span><text:span text:style-name="T7">лагаю</text:span><text:span text:style-name="T2"> по дальнейш</text:span><text:span text:style-name="T7">ую</text:span><text:span text:style-name="T2"> реализацию программы в 202</text:span><text:span text:style-name="T6">2</text:span><text:span text:style-name="T2"> году. Реализация программы будет проходить по запланированному </text:span><text:span text:style-name="T7">на </text:span><text:span text:style-name="T2">20</text:span><text:span text:style-name="T3">2</text:span><text:span text:style-name="T7">2</text:span><text:span text:style-name="T2"> год</text:span><text:span text:style-name="T7"> этапу</text:span><text:span text:style-name="T2">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4T10:58:49.875000000</dc:date>
    <meta:editing-duration>PT51M53S</meta:editing-duration>
    <meta:editing-cycles>5</meta:editing-cycles>
    <meta:generator>LibreOffice/7.0.3.1$Windows_X86_64 LibreOffice_project/d7547858d014d4cf69878db179d326fc3483e082</meta:generator>
    <meta:print-date>2021-03-15T13:43:02.367000000</meta:print-date>
    <meta:document-statistic meta:table-count="0" meta:image-count="0" meta:object-count="0" meta:page-count="1" meta:paragraph-count="12" meta:word-count="232" meta:character-count="1948" meta:non-whitespace-character-count="1660"/>
  </office:meta>
</office:document-meta>
</file>