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61fe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61fee"/>
    </style:style>
    <style:style style:name="P6" style:family="paragraph" style:parent-style-name="Standard">
      <style:paragraph-properties fo:text-align="justify" style:justify-single-word="false"/>
      <style:text-properties officeooo:paragraph-rsid="00161fee"/>
    </style:style>
    <style:style style:name="P7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size-asian="14pt" style:font-name-complex="Times New Roman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65da7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737b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bc46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61fee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9d41c" style:letter-kerning="true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88d01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12255e" style:letter-kerning="true" style:font-name-asian="Arial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8bc46" style:letter-kerning="true" style:font-name-asian="Arial" style:font-size-asian="14pt" style:language-asian="ar" style:country-asian="SA" style:font-weight-asian="normal" style:font-size-complex="14pt" style:font-weight-complex="normal"/>
    </style:style>
    <style:style style:name="T13" style:family="text">
      <style:text-properties officeooo:rsid="00161fee"/>
    </style:style>
    <style:style style:name="T14" style:family="text">
      <style:text-properties style:font-name-asian="Arial" style:language-asian="ar" style:country-asian="SA"/>
    </style:style>
    <style:style style:name="T15" style:family="text">
      <style:text-properties officeooo:rsid="00188d01"/>
    </style:style>
    <style:style style:name="T16" style:family="text">
      <style:text-properties officeooo:rsid="0018bc46"/>
    </style:style>
    <style:style style:name="T17" style:family="text">
      <style:text-properties officeooo:rsid="0019d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1">«Программа развития систем коммунальной инфраструктуры МО «Келермесское сельское поселение» на 2019 – 2021 г.г. и на период до 2023 года»</text:span></text:p>
      <text:p text:style-name="P4"/>
      <text:p text:style-name="P5"><text:span text:style-name="T2"><text:s text:c="6"/>На осуществление муниципальной программы </text:span><text:span text:style-name="T10">«Программа развития систем коммунальной инфраструктуры МО «Келермесское сельское поселение» на 2019 – 2021 г.г. и на период до 2023 года»</text:span><text:span text:style-name="T2"> в администрации МО «Келермесское сельское поселение» в 202</text:span><text:span text:style-name="T6">1</text:span><text:span text:style-name="T2"> году запланировано </text:span><text:span text:style-name="T6">100</text:span><text:span text:style-name="T3"> тыс.</text:span><text:span text:style-name="T2"> рублей. </text:span><text:span text:style-name="T3">Исполнено — </text:span><text:span text:style-name="T6">7</text:span><text:span text:style-name="T3"> тыс. </text:span><text:span text:style-name="T6">р</text:span><text:span text:style-name="T3">ублей. <text:s/>Исполнение составило </text:span><text:span text:style-name="T4">7</text:span><text:span text:style-name="T3"> %. </text:span><text:span text:style-name="T5">Неисполнение произошло </text:span><text:span text:style-name="T6">по причине прекращения деятельности ресурсо-снабжающей организации.</text:span></text:p>
      <text:p text:style-name="P5"><text:span text:style-name="T2"><text:s text:c="4"/>В 202</text:span><text:span text:style-name="T6">1</text:span><text:span text:style-name="T2"> году основн</text:span><text:span text:style-name="T7">ой</text:span><text:span text:style-name="T2"> цел</text:span><text:span text:style-name="T7">ью</text:span><text:span text:style-name="T2"> программы являются </text:span><text:span text:style-name="T7">о</text:span><text:span text:style-name="T11">беспечение потребителей к 2023 году коммунальными ресурсами нормативного качества при доступной стоимости и обеспечении надежной и эффективной работы коммунальной инфраструктуры, </text:span><text:span text:style-name="T12">которая не достигнута в полном объёме.</text:span></text:p>
      <text:p text:style-name="P7"><text:span text:style-name="T2"><text:s text:c="6"/>В связи с </text:span><text:span text:style-name="T6">низкими</text:span><text:span text:style-name="T2"> показателями оценки эффективности реализации муниципальной программы в отчетном 202</text:span><text:span text:style-name="T6">1</text:span><text:span text:style-name="T2"> году, </text:span><text:span text:style-name="T8">предлагаю дальнейшую реализацию программы с пересмотром запланированных мероприятий и объёмов финансирования</text:span><text:span text:style-name="T2">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4T10:19:57.545000000</dc:date>
    <meta:editing-duration>PT1H41M48S</meta:editing-duration>
    <meta:editing-cycles>9</meta:editing-cycles>
    <meta:generator>LibreOffice/7.0.3.1$Windows_X86_64 LibreOffice_project/d7547858d014d4cf69878db179d326fc3483e082</meta:generator>
    <meta:print-date>2021-03-15T16:04:26.176000000</meta:print-date>
    <meta:document-statistic meta:table-count="0" meta:image-count="0" meta:object-count="0" meta:page-count="1" meta:paragraph-count="7" meta:word-count="148" meta:character-count="1260" meta:non-whitespace-character-count="1054"/>
  </office:meta>
</office:document-meta>
</file>