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2255e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3e144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255e" officeooo:paragraph-rsid="0012255e" style:letter-kerning="true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13e144"/>
    </style:style>
    <style:style style:name="P5" style:family="paragraph" style:parent-style-name="Standard">
      <style:paragraph-properties fo:text-align="center" style:justify-single-word="false"/>
      <style:text-properties officeooo:paragraph-rsid="0013e144"/>
    </style:style>
    <style:style style:name="P6" style:family="paragraph" style:parent-style-name="Standard">
      <style:paragraph-properties fo:text-align="justify" style:justify-single-word="false"/>
      <style:text-properties officeooo:paragraph-rsid="0013e144"/>
    </style:style>
    <style:style style:name="P7" style:family="paragraph" style:parent-style-name="Standard">
      <style:paragraph-properties fo:text-align="justify" style:justify-single-word="false"/>
      <style:text-properties officeooo:paragraph-rsid="0012255e"/>
    </style:style>
    <style:style style:name="T1" style:family="text">
      <style:text-properties style:font-name="Times New Roman" fo:font-size="14pt" fo:font-weight="normal" officeooo:rsid="0012255e" style:letter-kerning="true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3e144" style:letter-kerning="true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4cffa" style:letter-kerning="true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bold" officeooo:rsid="0012255e" style:font-size-asian="12.25pt" style:font-weight-asian="bold" style:font-size-complex="14pt" style:font-weight-complex="bold"/>
    </style:style>
    <style:style style:name="T5" style:family="text">
      <style:text-properties style:font-name="Times New Roman" fo:font-size="14pt" fo:font-weight="bold" officeooo:rsid="0014cffa" style:font-size-asian="12.25pt" style:font-weight-asian="bold" style:font-size-complex="14pt" style:font-weight-complex="bold"/>
    </style:style>
    <style:style style:name="T6" style:family="text">
      <style:text-properties officeooo:rsid="0014cf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тчет </text:p>
      <text:p text:style-name="P5"><text:span text:style-name="T4">о ходе реализации и оценки эффективности реализации муниципальной программы «О <text:s/>поддержк</text:span><text:span text:style-name="T5">е </text:span><text:span text:style-name="T4">Келермесского хуторского казачьего общества Кубанского казачьего войска находящегося на территории МО «Келермесское сельское поселение» на 2018- 2022»</text:span></text:p>
      <text:p text:style-name="P2"/>
      <text:p text:style-name="P4"><text:span text:style-name="T1"><text:s text:c="7"/>На осуществление муниципальной программы «О поддержк</text:span><text:span text:style-name="T3">е</text:span><text:span text:style-name="T1"> Келермесского хуторского казачьего общества Кубанского казачьего войска находящегося на территории МО «Келермесское сельское поселение» на 2018- 2022» в администрации МО «Келермесское сельское поселение» в 202</text:span><text:span text:style-name="T3">1</text:span><text:span text:style-name="T1"> году запланировано </text:span><text:span text:style-name="T2">50,0 тыс.</text:span><text:span text:style-name="T1"> рублей. </text:span></text:p>
      <text:p text:style-name="P7"><text:span text:style-name="T1"><text:s text:c="9"/>Мероприятия, запланированные в 202</text:span><text:span text:style-name="T3">1</text:span><text:span text:style-name="T1"> году выполнены на 100%.</text:span></text:p>
      <text:p text:style-name="P4"><text:span text:style-name="T1"><text:s text:c="4"/>В 202</text:span><text:span text:style-name="T3">1</text:span><text:span text:style-name="T1"> году основными целями программы являются реализация в муниципальном образовании «Келермесское сельское поселение» государственной политики по возрождению и развитию казачества. Активное участие в охране его общественного порядка и проведению мероприятий по ликвидации последствий чрезвычайных ситуаций. Оказание содействия правоохранительным органам в выявлении фактов незаконного оборота наркотиков. Незаконного хранения огнестрельного оружия. Взрывчатых веществ и борьбе с терроризмом. Обучение казаков — дружинников формам и методам работы по охране общественного порядка. Подготовка казачьей молодежи к службе в органах внутренних дел, подразделениях ГО И ЧС и в рядах Российской Армии.</text:span></text:p>
      <text:p text:style-name="P3"><text:s text:c="3"/>Факторы, которые могли повлиять на ход реализации муниципальной программы, не выявлены.</text:p>
      <text:p text:style-name="P7"><text:span text:style-name="T1"><text:s text:c="6"/>В связи с положительными показателями оценки эффективности реализации муниципальной программы в отчетном 202</text:span><text:span text:style-name="T3">1</text:span><text:span text:style-name="T1"> году, предложений по дальнейшей реализации программы в 202</text:span><text:span text:style-name="T3">2</text:span><text:span text:style-name="T1"> году не имею. Реализация программы будет проходить по запланированному с 2018 года этапу.</text:span></text:p>
      <text:p text:style-name="P3"/>
      <text:p text:style-name="P3"/>
      <text:p text:style-name="P3"/>
      <text:p text:style-name="P3"/>
      <text:p text:style-name="P3">Заместитель главы администрации</text:p>
      <text:p text:style-name="P3">МО «Келермесское сельское поселение» <text:s text:c="43"/>С.М. Дзебоев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1T10:03:48.344000000</meta:creation-date>
    <dc:date>2022-03-24T09:19:30.649000000</dc:date>
    <meta:editing-duration>PT18M4S</meta:editing-duration>
    <meta:editing-cycles>3</meta:editing-cycles>
    <meta:generator>LibreOffice/7.0.3.1$Windows_X86_64 LibreOffice_project/d7547858d014d4cf69878db179d326fc3483e082</meta:generator>
    <meta:print-date>2021-03-18T10:56:32.650000000</meta:print-date>
    <meta:document-statistic meta:table-count="0" meta:image-count="0" meta:object-count="0" meta:page-count="1" meta:paragraph-count="9" meta:word-count="212" meta:character-count="1803" meta:non-whitespace-character-count="1523"/>
  </office:meta>
</office:document-meta>
</file>