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415cm" fo:margin-left="-0.635cm" table:align="left" style:writing-mode="lr-tb"/>
    </style:style>
    <style:style style:name="Таблица1.A" style:family="table-column">
      <style:table-column-properties style:column-width="7.9cm"/>
    </style:style>
    <style:style style:name="Таблица1.B" style:family="table-column">
      <style:table-column-properties style:column-width="2.26cm"/>
    </style:style>
    <style:style style:name="Таблица1.C" style:family="table-column">
      <style:table-column-properties style:column-width="8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size-complex="14pt"/>
    </style:style>
    <style:style style:name="P13" style:family="paragraph" style:parent-style-name="Standard">
      <style:paragraph-properties fo:text-align="end" style:justify-single-word="false"/>
      <style:text-properties style:font-size-complex="14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master-page-name="Standard">
      <style:paragraph-properties style:page-number="1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4pt" style:font-weight-complex="bold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en" fo:country="US" fo:font-weight="bold" style:font-size-asian="12pt" style:font-weight-asian="bold" style:font-size-complex="12pt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complex="14pt"/>
    </style:style>
    <style:style style:name="T11" style:family="text">
      <style:text-properties style:use-window-font-color="true" loext:opacity="0%" fo:font-size="14pt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fo:font-size="14pt" fo:language="ru" fo:country="RU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font-weight="normal" style:font-weight-asian="normal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836cm" draw:visible-area-height="1.835cm"/>
    </style:style>
    <style:style style:name="gr1" style:family="graphic">
      <style:graphic-properties draw:stroke="solid" svg:stroke-width="0.15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РЕСПУБЛИКА АДЫГЕЯ </text:p>
            <text:p text:style-name="P8"/>
            <text:p text:style-name="P3"><text:span text:style-name="T3">Администрация</text:span><text:span text:style-name="T1"> </text:span></text:p>
            <text:h text:style-name="P1" text:outline-level="1"><text:span text:style-name="T1"><text:s text:c="5"/>Муниципального образования</text:span></text:h>
            <text:p text:style-name="Standard"><text:span text:style-name="T2"><text:s text:c="4"/>«Келермесское сельское поселение» <text:s text:c="4"/></text:span></text:p>
            <text:p text:style-name="P6"/>
          </table:table-cell>
          <table:table-cell table:style-name="Таблица1.A1" office:value-type="string">
            <text:p text:style-name="P4"><draw:frame draw:style-name="fr1" draw:name="Объект1" text:anchor-type="as-char" svg:width="2.261cm" svg:height="2.2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h text:style-name="P2" text:outline-level="1"><text:span text:style-name="T1">АДЫГЭ РЕСПУБЛИКЭМК</text:span><text:span text:style-name="T5">l</text:span><text:span text:style-name="T1">Э</text:span></text:h>
            <text:p text:style-name="P6"/>
            <text:p text:style-name="P6">Муниципальнэ образованиеу</text:p>
            <text:p text:style-name="P6">«Келермесскэ къодже</text:p>
            <text:p text:style-name="Standard"><text:span text:style-name="T2"><text:s text:c="15"/>псэу</text:span><text:span text:style-name="T6">l</text:span><text:span text:style-name="T2">эм» иадминистрацие</text:span></text:p>
            <text:p text:style-name="P5"/>
          </table:table-cell>
        </table:table-row>
      </table:table>
      <text:p text:style-name="P10"><draw:line text:anchor-type="char" draw:z-index="1" draw:style-name="gr1" draw:text-style-name="P22" svg:x1="-0.318cm" svg:y1="0.185cm" svg:x2="18.415cm" svg:y2="0.185cm"><text:p/></draw:line></text:p>
      <text:p text:style-name="P9"/>
      <text:p text:style-name="P3"><text:span text:style-name="T7"><text:s text:c="7"/>Р А С П О Р Я Ж Е Н И Е</text:span></text:p>
      <text:p text:style-name="P3"><text:span text:style-name="T10"><text:s text:c="8"/>от 25 августа </text:span><text:span text:style-name="T11"><text:s/></text:span><text:span text:style-name="T10">2021 года №49</text:span></text:p>
      <text:p text:style-name="P11">ст. Келермесская</text:p>
      <text:p text:style-name="P11"/>
      <text:p text:style-name="P14">О <text:s/>проведении мероприятий по благоустройству и наведению санитарного порядка на территории Келермесского сельского поселения</text:p>
      <text:p text:style-name="P14"/>
      <text:p text:style-name="P18"><text:s text:c="7"/></text:p>
      <text:p text:style-name="P17"><text:span text:style-name="T13"><text:s text:c="6"/>В целях наведения санитарного порядка и выполнения неотложных работ по благоустройству населенных пунктов Келермесского поселения, руководствуясь Распоряжением главы МО «Гиагинский район» от </text:span><text:span text:style-name="T12">25</text:span><text:span text:style-name="T13">.08.2021 г. №</text:span><text:span text:style-name="T12">761</text:span><text:span text:style-name="T13">.</text:span></text:p>
      <text:p text:style-name="P18"/>
      <text:p text:style-name="P14">РАСПОРЯЖАЮСЬ:<text:bookmark-start text:name="sub_1"/></text:p>
      <text:p text:style-name="P14"/>
      <text:p text:style-name="P17"><text:span text:style-name="T13">1. Провести </text:span><text:span text:style-name="T12">4 сентября </text:span><text:span text:style-name="T13"><text:s/>2021 года мероприятия по благоустройству и наведению санитарного порядка на территории населенных пунктов Келермесского сельского поселения.</text:span></text:p>
      <text:p text:style-name="P17"><text:span text:style-name="T13">2. Объявить </text:span><text:span text:style-name="T12">4</text:span><text:span text:style-name="T13"> сентября <text:s/>2021 года субботником поселения в рамках Всероссийского экологического субботника <text:s/>«Зелёная Россия».</text:span></text:p>
      <text:p text:style-name="P18">3. Утвердить состав рабочей группы по организации и проведению мероприятий по благоустройству и наведению санитарного порядка согласно Приложения №1.</text:p>
      <text:p text:style-name="P18">4. Утвердить план мероприятий согласно Приложения №2.</text:p>
      <text:p text:style-name="P18">5. Обеспечить силами предприятий (независимо от форм собственности) организаций, учреждений образования и культуры, населения поселения, выполнение работ по благоустройству и санитарной очистки приусадебных участков и прилегающих территорий, мест захоронения.</text:p>
      <text:p text:style-name="P18">6. Провести обрезку деревьев и покос сорной растительности на всей территории поселения, запретить складирование на улицах веток, деревьев, стройматериалов, захломление территорий.</text:p>
      <text:p text:style-name="P18">7. Обеспечить повсеместно ликвидацию стихийных свалок бытовых отходов.</text:p>
      <text:p text:style-name="P18">8. Рекомендовать главам КФХ, руководителям предприятий и организаций принять меры по наведению и поддержанию должного санитарного порядка на закрепленных земельных участках и прилегающих к ним лесополосам.</text:p>
      <text:p text:style-name="P18">9. Рекомендовать владельцам прудов принять меры по наведению и поддержанию должного санитарного порядка на прибрежной территории водоема.</text:p>
      <text:p text:style-name="P18"><text:soft-page-break/>10. Специалисту по общим вопросам Яхонтовой А.А. и ведущему специалисту по земельно-имущественным вопросам Лактионовой Т.В. настоящее распоряжение довести до всех заинтересованных лиц.</text:p>
      <text:p text:style-name="P18">11. Разместить настоящее распоряжение на официальном сайте администрации МО «Келермесское сельское поселение» и обнародовать на информационном стенде в здании администрации по адресу: ст. Келермесская, ул. Советская, 87.</text:p>
      <text:p text:style-name="P18">12. Контроль за исполнением данного распоряжения возложить на заместителя главы администрации МО «Келермесское сельское поселение» Дзебоева С.М.</text:p>
      <text:p text:style-name="P18">13. Распоряжение вступает в силу со дня подписания. </text:p>
      <text:p text:style-name="P11"/>
      <text:p text:style-name="P12"/>
      <text:p text:style-name="P12"/>
      <text:p text:style-name="P12"/>
      <text:p text:style-name="P12">Глава муниципального образования</text:p>
      <text:p text:style-name="P17"><text:span text:style-name="T10"><text:s/>«Келермесское сельское поселение» <text:s text:c="49"/>С.А. Фатеев </text:span><text:bookmark-end text:name="sub_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Приложение №1</text:p>
      <text:p text:style-name="P13">к распоряжению главы МО </text:p>
      <text:p text:style-name="P13">«Келермесское сельское поселение»</text:p>
      <text:p text:style-name="P20"><text:span text:style-name="T10">от </text:span><text:span text:style-name="T11">25.08.2021</text:span><text:span text:style-name="T10"> г. №49</text:span></text:p>
      <text:p text:style-name="P20"/>
      <text:p text:style-name="P20"/>
      <text:p text:style-name="P3"/>
      <text:p text:style-name="P17"/>
      <text:p text:style-name="P3"/>
      <text:p text:style-name="P14">Состав </text:p>
      <text:p text:style-name="P14">рабочей группы по организации и проведению мероприятий по благоустройству и наведению санитарного порядка </text:p>
      <text:p text:style-name="P15"/>
      <text:p text:style-name="P16"/>
      <text:p text:style-name="P12">1. Заместитель главы администрации МО «Келермесское сельское поселение» - Дзебоев С.М.</text:p>
      <text:p text:style-name="P12">2. Ведущий специалист по земельно-имущественным вопросам — Лактионова Т.В.</text:p>
      <text:p text:style-name="P17"><text:span text:style-name="T10">3. Ведущий специалист по связям со общественностью, делам молодёжи и санитарии <text:s/>— <text:s/>Ипатов А.Г.</text:span></text:p>
      <text:p text:style-name="P12">4. Специалист по общим вопросам — Яхонтова А.А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3">Приложение №2 </text:p>
      <text:p text:style-name="P13">к распоряжению главы МО </text:p>
      <text:p text:style-name="P13">«Келермесское сельское поселение»</text:p>
      <text:p text:style-name="P20"><text:span text:style-name="T10">от </text:span><text:span text:style-name="T11">25.08.2021 г. №49</text:span></text:p>
      <text:p text:style-name="P20"/>
      <text:p text:style-name="P20"/>
      <text:p text:style-name="P3"/>
      <text:p text:style-name="P15">План</text:p>
      <text:p text:style-name="P15">проведения мероприятий по благоустройству и наведению санитарного порядка на территории Келермесского сельского поселения</text:p>
      <text:p text:style-name="P15"/>
      <text:p text:style-name="P17"><text:span text:style-name="T14">1. Покраска детской площадки. </text:span></text:p>
      <text:p text:style-name="P19">2. Уборка несанкционированных захломлений территорий.</text:p>
      <text:p text:style-name="P19">3. Очистка территории кладбища ст. Келермесской.</text:p>
      <text:p text:style-name="P19">4. Очистка территории кладбища с. Владимировского.</text:p>
      <text:p text:style-name="P19">5. Уборка обрезанных деревьев (веток).</text:p>
      <text:p text:style-name="P19">6. Покос сорной растительности.</text:p>
      <text:p text:style-name="P19">7. Наведение порядка на мемориале, павшим в Великой Отечественной войн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199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1.27cm" style:auto-text-indent="false"/>
      <style:text-properties fo:font-size="14pt" style:font-size-asian="14p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Знак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k" style:family="text" style:parent-style-name="Основной_20_шрифт_20_абзаца"/>
    <style:style style:name="Font_20_Style13" style:display-name="Font Style13" style:family="text" style:parent-style-name="Основной_20_шрифт_20_абзаца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75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workgroup</meta:initial-creator>
    <meta:creation-date>2019-01-29T13:21:00</meta:creation-date>
    <dc:date>2021-08-31T10:56:14.191000000</dc:date>
    <meta:print-date>2021-08-31T10:55:00</meta:print-date>
    <meta:editing-cycles>13</meta:editing-cycles>
    <meta:editing-duration>PT38M53S</meta:editing-duration>
    <meta:document-statistic meta:table-count="1" meta:image-count="0" meta:object-count="1" meta:page-count="4" meta:paragraph-count="55" meta:word-count="453" meta:character-count="3765" meta:non-whitespace-character-count="3232"/>
    <meta:generator>LibreOffice/7.0.3.1$Windows_X86_64 LibreOffice_project/d7547858d014d4cf69878db179d326fc3483e082</meta:generator>
  </office:meta>
</office:document-meta>
</file>