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771cm" fo:margin-left="-2.009cm" table:align="left" style:writing-mode="lr-tb"/>
    </style:style>
    <style:style style:name="Таблица1.A" style:family="table-column">
      <style:table-column-properties style:column-width="5.502cm"/>
    </style:style>
    <style:style style:name="Таблица1.B" style:family="table-column">
      <style:table-column-properties style:column-width="8.251cm"/>
    </style:style>
    <style:style style:name="Таблица1.C" style:family="table-column">
      <style:table-column-properties style:column-width="2.535cm"/>
    </style:style>
    <style:style style:name="Таблица1.D" style:family="table-column">
      <style:table-column-properties style:column-width="2.484cm"/>
    </style:style>
    <style:style style:name="Таблица1.1" style:family="table-row">
      <style:table-row-properties style:min-row-height="1.12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64cm" fo:keep-together="auto"/>
    </style:style>
    <style:style style:name="Таблица1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><text:span text:style-name="T1"><text:s text:c="93"/>Приложение № 4 к Решению</text:span></text:p>
      <text:p text:style-name="Standard"><text:span text:style-name="T1"><text:s text:c="93"/>Совета народных депутатов</text:span></text:p>
      <text:p text:style-name="Standard"><text:span text:style-name="T1"><text:s text:c="93"/>муниципального образования</text:span></text:p>
      <text:p text:style-name="Standard"><text:span text:style-name="T1"><text:s text:c="91"/>«Келермесское сельское поселение»</text:span></text:p>
      <text:p text:style-name="Standard"><text:span text:style-name="T1"><text:s text:c="92"/>от 29.12.2020г. №150 <text:s text:c="2"/></text:span></text:p>
      <text:p text:style-name="Standard"><text:s text:c="81"/></text:p>
      <text:p text:style-name="P1">Норматив отчислений неналоговых доходов в бюджет муниципального образования «Келермесское сельское поселение»</text:p>
      <text:p text:style-name="P1">на плановый период 2021 год и 2022-2023годы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2">Код бюджетной классификации Российской Федерации</text:p>
          </table:table-cell>
          <table:table-cell table:style-name="Таблица1.A1" table:number-rows-spanned="2" office:value-type="string">
            <text:p text:style-name="P2">Наименование доходов</text:p>
          </table:table-cell>
          <table:table-cell table:style-name="Таблица1.A1" table:number-columns-spanned="2" office:value-type="string">
            <text:p text:style-name="P2">Норматив отчислений</text:p>
            <text:p text:style-name="Standard"><text:span text:style-name="T2"><text:s text:c="23"/>(%)</text:span>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Standard"><text:span text:style-name="T2">В бюджет МО «Келермесское сельское поселение»</text:span></text:p>
          </table:table-cell>
          <table:table-cell table:style-name="Таблица1.A1" office:value-type="string">
            <text:p text:style-name="Standard"><text:span text:style-name="T2">В бюджет МО «Гиагинский район»</text:span></text:p>
          </table:table-cell>
        </table:table-row>
        <table:table-row table:style-name="Таблица1.3">
          <table:table-cell table:style-name="Таблица1.A1" office:value-type="string">
            <text:p text:style-name="Standard">1 11 05025 10 0000 120</text:p>
          </table:table-cell>
          <table:table-cell table:style-name="Таблица1.A1" office:value-type="string">
            <text:p text:style-name="Standard">Доходы, получаемые в виде арендной платы, а также средства от продажи права на заключение договоров аренды за земли, находящиеся с собственности поселений (за исключением земельных участков муниципальных бюджетных и автономных учреждений)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Standard">1 11 05035 10 0000 120</text:p>
          </table:table-cell>
          <table:table-cell table:style-name="Таблица1.A1" office:value-type="string">
            <text:p text:style-name="Standard">Доходы от сдачи в аренду имущества, находящегося. в оперативном управлении <text:s/>органов сельских поселений и созданные ими учреждения 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Standard">1 13 02995 10 0000 130</text:p>
          </table:table-cell>
          <table:table-cell table:style-name="Таблица1.A1" office:value-type="string">
            <text:p text:style-name="Standard">Прочие доходы от компенсации затрат бюджетов сельских поселений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Standard">1 14 02050 10 0000 410 </text:p>
          </table:table-cell>
          <table:table-cell table:style-name="Таблица1.A1" office:value-type="string">
            <text:p text:style-name="Standard">Доходы от реализации имущества, находящегося в собственности сельских поселений <text:s/>(за исключением имущества муниципальных бюджетных и автономных учреждений, а также имущества муниц.унитар. <text:soft-page-break/>предприятий, в том числе казенных). в части реализации основных средств по указанному имуществу</text:p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P4">100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Standard">1 14 02050 10 0000 440 </text:p>
          </table:table-cell>
          <table:table-cell table:style-name="Таблица1.A1" office:value-type="string">
            <text:p text:style-name="Standard">Доходы от реализации имущества, находящегося в собственности сельских поселений <text:s/>(за исключением муниципальных бюджетных и автономных учреждений, а также муниц.унитар.предприятий, в том числе казенных), <text:s/>в части материальных запасов по указанному имуществу</text:p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P4">100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Standard">1 14 02052 10 0000 410</text:p>
          </table:table-cell>
          <table:table-cell table:style-name="Таблица1.A1" office:value-type="string">
            <text:p text:style-name="Standard">Доходы от реализации имущества, находящегося в оперативном управлении учреждений, находящихся в ведении органов управления поселений <text:s/>(за исключением имущества муниципальных бюджетных и автономных учреждений) в части реализации основных средств по указанному имуществу</text:p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P4"/>
            <text:p text:style-name="P4">100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Standard">1 14 02052 10 0000 440</text:p>
          </table:table-cell>
          <table:table-cell table:style-name="Таблица1.A1" office:value-type="string">
            <text:p text:style-name="Standard">Доходы <text:s/>от реализации имущества, находящегося в оперативном управлении учреждений, находящихся в ведении органов управления поселений <text:s/>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P4"/>
            <text:p text:style-name="P4">100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Standard">1 14 02053 10 0000 410</text:p>
          </table:table-cell>
          <table:table-cell table:style-name="Таблица1.A1" office:value-type="string">
            <text:p text:style-name="Standard">Доходы от реализации иного имущества, находящегося в собственности поселений <text:s/>(за исключением имущества муниципальных бюджетных и автономных учреждений, а также имущества муниц.унитар.предприятий, в том числе казенных) в части реализации основных средств по указанному имуществу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5"/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Standard">1 14 02053 10 0000 440</text:p>
          </table:table-cell>
          <table:table-cell table:style-name="Таблица1.A1" office:value-type="string">
            <text:p text:style-name="Standard">Доходы от реализации иного имущества, находящегося в собственности поселений <text:s/>(за исключением имущества муниципальных бюджетных и автономных учреждений, а также имущества муниц.унитар.предприятий, в том числе казенных), <text:s/>в части реализации материальных запасов по указанному имуществу</text:p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>100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Standard">1 17 05050 10 0000 180</text:p>
          </table:table-cell>
          <table:table-cell table:style-name="Таблица1.A1" office:value-type="string">
            <text:p text:style-name="Standard">Прочие неналоговые доходы бюджетов сельских поселений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>Главный специалист по финансово-</text:p>
      <text:p text:style-name="Standard">экономическим вопросам <text:s text:c="63"/>А.Л.Данилова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Приложение № 4</dc:title>
    <dc:subject/>
    <meta:keyword/>
    <meta:initial-creator>User</meta:initial-creator>
    <meta:creation-date>2018-09-24T13:52:00</meta:creation-date>
    <dc:creator>Gama</dc:creator>
    <dc:date>2021-01-11T16:46:00</dc:date>
    <meta:print-date>2018-12-24T08:48:00</meta:print-date>
    <meta:editing-cycles>14</meta:editing-cycles>
    <meta:editing-duration>PT35M</meta:editing-duration>
    <meta:document-statistic meta:table-count="1" meta:image-count="0" meta:object-count="0" meta:page-count="3" meta:paragraph-count="46" meta:word-count="386" meta:character-count="3523" meta:non-whitespace-character-count="2537"/>
    <meta:generator>LibreOffice/7.0.3.1$Windows_X86_64 LibreOffice_project/d7547858d014d4cf69878db179d326fc3483e082</meta:generator>
  </office:meta>
</office:document-meta>
</file>