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08cm" fo:margin-left="-0.288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1.984cm"/>
    </style:style>
    <style:style style:name="Таблица1.C" style:family="table-column">
      <style:table-column-properties style:column-width="2.21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397cm"/>
    </style:style>
    <style:style style:name="Таблица1.G" style:family="table-column">
      <style:table-column-properties style:column-width="2.1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21.364cm" table:align="left" style:writing-mode="lr-tb"/>
    </style:style>
    <style:style style:name="Таблица2.A" style:family="table-column">
      <style:table-column-properties style:column-width="4.124cm"/>
    </style:style>
    <style:style style:name="Таблица2.B" style:family="table-column">
      <style:table-column-properties style:column-width="12.878cm"/>
    </style:style>
    <style:style style:name="Таблица2.C" style:family="table-column">
      <style:table-column-properties style:column-width="0.233cm"/>
    </style:style>
    <style:style style:name="Таблица2.D" style:family="table-column">
      <style:table-column-properties style:column-width="4.12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C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Таблица2.D1" style:family="table-cell">
      <style:table-cell-properties fo:padding="0cm" fo:border="none"/>
    </style:style>
    <style:style style:name="Таблица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D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Таблица3" style:family="table">
      <style:table-properties style:width="16.508cm" table:align="left" style:writing-mode="lr-tb"/>
    </style:style>
    <style:style style:name="Таблица3.A" style:family="table-column">
      <style:table-column-properties style:column-width="4.124cm"/>
    </style:style>
    <style:style style:name="Таблица3.B" style:family="table-column">
      <style:table-column-properties style:column-width="4.126cm"/>
    </style:style>
    <style:style style:name="Таблица3.D" style:family="table-column">
      <style:table-column-properties style:column-width="4.13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97"/>Приложение № 21 к Решению <text:s text:c="10"/></text:p>
      <text:p text:style-name="Standard"><text:s text:c="97"/>Совета народных депутатов</text:p>
      <text:p text:style-name="Standard"><text:s text:c="97"/>муниципального образования</text:p>
      <text:p text:style-name="Standard"><text:s text:c="97"/>«Келермесское сельское </text:p>
      <text:p text:style-name="Standard"><text:s text:c="99"/>поселение от 29.12.2020г №150</text:p>
      <text:p text:style-name="Standard"/>
      <text:p text:style-name="Standard"/>
      <text:p text:style-name="Standard"/>
      <text:p text:style-name="Standard"><text:span text:style-name="T3">Программа муниципальных гарантий <text:s/>Келермесского сельского поселения <text:s/>в валюте Российской Федерации на 2021 год.</text:span></text:p>
      <text:p text:style-name="P3"/>
      <text:p text:style-name="Standard"><text:span text:style-name="T1">1</text:span>.1.Перечень подлежащих предоставлению муниципальных гарантий Келермесского сельского поселения на 2021 год.</text:p>
      <text:p text:style-name="P4"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№п/п</text:p>
          </table:table-cell>
          <table:table-cell table:style-name="Таблица1.A1" table:number-rows-spanned="2" office:value-type="string">
            <text:p text:style-name="P5">Цель гарантирования</text:p>
          </table:table-cell>
          <table:table-cell table:style-name="Таблица1.A1" table:number-rows-spanned="2" office:value-type="string">
            <text:p text:style-name="P5">Наименование принципала</text:p>
          </table:table-cell>
          <table:table-cell table:style-name="Таблица1.A1" office:value-type="string">
            <text:p text:style-name="P5">Сумма гарантирования тыс. руб.</text:p>
          </table:table-cell>
          <table:table-cell table:style-name="Таблица1.A1" table:number-rows-spanned="2" office:value-type="string">
            <text:p text:style-name="P5">Наличие права регрессного требования</text:p>
          </table:table-cell>
          <table:table-cell table:style-name="Таблица1.A1" table:number-rows-spanned="2" office:value-type="string">
            <text:p text:style-name="P5">Проверка финансового состояния принципала</text:p>
          </table:table-cell>
          <table:table-cell table:style-name="Таблица1.G1" table:number-rows-spanned="2" office:value-type="string">
            <text:p text:style-name="P5">Иные условия предоставления муниципальных гарантий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5">Общая сумма 2020г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2" office:value-type="string">
            <text:p text:style-name="P2">1.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2"/>
            <text:p text:style-name="P5">0,0</text:p>
          </table:table-cell>
          <table:table-cell table:style-name="Таблица1.D2" office:value-type="string">
            <text:p text:style-name="P5"/>
          </table:table-cell>
          <table:table-cell table:style-name="Таблица1.D2" office:value-type="string">
            <text:p text:style-name="P5"/>
          </table:table-cell>
          <table:table-cell table:style-name="Таблица1.G3" office:value-type="string">
            <text:p text:style-name="P5"/>
          </table:table-cell>
        </table:table-row>
      </table:table>
      <text:p text:style-name="Standard"/>
      <text:p text:style-name="Standard"/>
      <text:p text:style-name="Standard"><text:span text:style-name="T5">1.2.Общий объем бюджетных ассигнований, предусмотренных на исполнение муниципальных гарантий Келермесского сельского поселения по возможным случаям, на очередной финансовый год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Table_20_Contents">Исполнение муниципальных гарантий <text:s/>сельского поселения</text:p>
          </table:table-cell>
          <table:table-cell table:style-name="Таблица2.A1" office:value-type="string">
            <text:p text:style-name="Table_20_Contents">Объем бюджетных ассигнований на исполнение гарантий по возможным гарантийным случаям в очередном финансовом году (тыс. руб.)</text:p>
          </table:table-cell>
          <table:table-cell table:style-name="Таблица2.C1" office:value-type="string">
            <text:p text:style-name="P7"/>
          </table:table-cell>
          <table:table-cell table:style-name="Таблица2.D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>0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9"/>
          </table:table-cell>
        </table:table-row>
      </table:table>
      <text:p text:style-name="P1"/>
      <text:p text:style-name="Standard"><text:span text:style-name="T2">Верхний предел муниципального внутреннего долга Келермесского сельского поселения по состоянию на 31.12.2020г-0,0 т.р. , в т.ч. по муниципальным гарантиям Келермесского сельского поселения-0,0 т.р.</text:span>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Table_20_Contents">Расчет верхнего предела внутреннего долга Келермесского сельского поселения на 31.12.2020г.</text:p>
          </table:table-cell>
          <table:covered-table-cell/>
          <table:table-cell table:style-name="Таблица3.C1" table:number-columns-spanned="2" office:value-type="string">
            <text:p text:style-name="Table_20_Contents">В т.ч. по муниципальным гарантиям Келермесского сельского поселения тыс. руб.</text:p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Table_20_Contents">Долг на 01.01.2021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Долг на 01.01.2021г.</text:p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Увеличение долга в 2020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Увеличение долга в 2020 году</text:p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В т. ч.</text:p>
            <text:p text:style-name="Table_20_Contents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Table_20_Contents">В т. ч.</text:p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Выпуск <text:soft-page-break/>облигационного займа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Кредиты банков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Предоставление гарантий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Table_20_Contents">Предоставление гарантий</text:p>
          </table:table-cell>
          <table:table-cell table:style-name="Таблица3.D2" office:value-type="string">
            <text:p text:style-name="Table_20_Contents">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Погашение долга в 2021 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Погашение долга в 2021 г.</text:p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В т.ч.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бюджетные кредиты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кредиты банков</text:p>
          </table:table-cell>
          <table:table-cell table:style-name="Таблица3.A2" office:value-type="string">
            <text:p text:style-name="Table_20_Contents">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Table_20_Contents">Исполнение гарантий (гарантийный случай)</text:p>
          </table:table-cell>
          <table:table-cell table:style-name="Таблица3.A2" office:value-type="string">
            <text:p text:style-name="P7">0,0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Table_20_Contents">0,0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Долг на 31.12.2021г.</text:p>
          </table:table-cell>
          <table:table-cell table:style-name="Таблица3.A2" office:value-type="string">
            <text:p text:style-name="Table_20_Contents">0,0</text:p>
          </table:table-cell>
          <table:table-cell table:style-name="Таблица3.A2" office:value-type="string">
            <text:p text:style-name="Table_20_Contents">Долг на 31.12.2021г</text:p>
          </table:table-cell>
          <table:table-cell table:style-name="Таблица3.D2" office:value-type="string">
            <text:p text:style-name="Table_20_Contents">0,0</text:p>
          </table:table-cell>
        </table:table-row>
      </table:table>
      <text:p text:style-name="P1"/>
      <text:p text:style-name="P1"/>
      <text:p text:style-name="P1"/>
      <text:p text:style-name="Standard">Главный специалист по финансово-</text:p>
      <text:p text:style-name="Standard">экономическим вопросам <text:s text:c="86"/>А.Л.Данил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№3 </dc:title>
    <dc:subject/>
    <meta:keyword/>
    <meta:initial-creator>з</meta:initial-creator>
    <meta:creation-date>2018-09-24T15:28:00</meta:creation-date>
    <dc:creator>Gama</dc:creator>
    <dc:date>2021-01-04T15:51:00</dc:date>
    <meta:print-date>2018-11-09T13:48:00</meta:print-date>
    <meta:editing-cycles>11</meta:editing-cycles>
    <meta:editing-duration>PT13M</meta:editing-duration>
    <meta:document-statistic meta:table-count="3" meta:image-count="0" meta:object-count="0" meta:page-count="2" meta:paragraph-count="62" meta:word-count="233" meta:character-count="2354" meta:non-whitespace-character-count="1595"/>
    <meta:generator>LibreOffice/7.0.3.1$Windows_X86_64 LibreOffice_project/d7547858d014d4cf69878db179d326fc3483e082</meta:generator>
  </office:meta>
</office:document-meta>
</file>