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6.9cm" fo:margin-left="-0.199cm" table:align="left" style:writing-mode="lr-tb"/>
    </style:style>
    <style:style style:name="Таблица1.A" style:family="table-column">
      <style:table-column-properties style:column-width="11.442cm"/>
    </style:style>
    <style:style style:name="Таблица1.B" style:family="table-column">
      <style:table-column-properties style:column-width="2.716cm"/>
    </style:style>
    <style:style style:name="Таблица1.C" style:family="table-column">
      <style:table-column-properties style:column-width="2.74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1.704cm" fo:keep-together="auto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>
        <style:tab-stops>
          <style:tab-stop style:position="5.927cm"/>
        </style:tab-stops>
      </style:paragraph-properties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5.927cm"/>
        </style:tab-stops>
      </style:paragraph-properties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 text:c="76"/><text:span text:style-name="T1">Приложение № 10 к Решению</text:span></text:p>
      <text:p text:style-name="P1"><text:s text:c="89"/>Совета народных депутатов</text:p>
      <text:p text:style-name="P1"><text:s text:c="89"/>муниципального образования</text:p>
      <text:p text:style-name="P1"><text:s text:c="89"/>« Келермесское сельское поселение»</text:p>
      <text:p text:style-name="P1"><text:s text:c="89"/>от 29.12.2020 г. №150</text:p>
      <text:p text:style-name="Standard"><text:s text:c="83"/></text:p>
      <text:p text:style-name="Standard"/>
      <text:p text:style-name="Standard">.</text:p>
      <text:p text:style-name="Standard"><text:span text:style-name="T2">Объемы Межбюджетных трансфертов бюджету муниципального образования «Гиагинский район» из бюджета муниципального образования «Келермесское сельское поселение» на 2022-2023 годы.</text:span></text:p>
      <text:p text:style-name="P2"/>
      <text:p text:style-name="P3">тысяч рублей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7"/>
            <text:p text:style-name="P6"/>
            <text:p text:style-name="P6">Наименование</text:p>
          </table:table-cell>
          <table:table-cell table:style-name="Таблица1.A1" office:value-type="string">
            <text:p text:style-name="Standard">2022год</text:p>
          </table:table-cell>
          <table:table-cell table:style-name="Таблица1.A1" office:value-type="string">
            <text:p text:style-name="Standard">2023год</text:p>
          </table:table-cell>
        </table:table-row>
        <table:table-row table:style-name="Таблица1.2">
          <table:table-cell table:style-name="Таблица1.A1" office:value-type="string">
            <text:p text:style-name="Standard"><text:s/>Прочие межбюджетные трансферты общего характера</text:p>
            <text:p text:style-name="Standard">(исполнения полномочий по контролю за исполнением бюджета)</text:p>
          </table:table-cell>
          <table:table-cell table:style-name="Таблица1.A1" office:value-type="string">
            <text:p text:style-name="P5"/>
            <text:p text:style-name="P4">54,4</text:p>
          </table:table-cell>
          <table:table-cell table:style-name="Таблица1.A1" office:value-type="string">
            <text:p text:style-name="P5"/>
            <text:p text:style-name="P4">56,5</text:p>
          </table:table-cell>
        </table:table-row>
      </table:table>
      <text:p text:style-name="Standard"/>
      <text:p text:style-name="Standard"><text:s text:c="4"/></text:p>
      <text:p text:style-name="Standard"/>
      <text:p text:style-name="Standard"><text:s/>Главный специалист по финансово-</text:p>
      <text:p text:style-name="Standard">экономическим вопросам <text:s text:c="59"/>А.Л.Данилова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Приложение № 3</dc:title>
    <dc:subject/>
    <meta:keyword/>
    <meta:initial-creator>User</meta:initial-creator>
    <meta:creation-date>2018-09-24T14:27:00</meta:creation-date>
    <dc:creator>Gama</dc:creator>
    <dc:date>2021-01-04T14:16:00</dc:date>
    <meta:print-date>2018-12-24T08:54:00</meta:print-date>
    <meta:editing-cycles>20</meta:editing-cycles>
    <meta:editing-duration>PT31M</meta:editing-duration>
    <meta:document-statistic meta:table-count="1" meta:image-count="0" meta:object-count="0" meta:page-count="1" meta:paragraph-count="19" meta:word-count="63" meta:character-count="1106" meta:non-whitespace-character-count="480"/>
    <meta:generator>LibreOffice/7.0.3.1$Windows_X86_64 LibreOffice_project/d7547858d014d4cf69878db179d326fc3483e082</meta:generator>
  </office:meta>
</office:document-meta>
</file>