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8pt" fo:letter-spacing="normal" fo:font-style="normal" fo:font-weight="normal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8pt" fo:letter-spacing="normal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Центр управления регионом Адыгеи совместно с представителями республиканского Минздрава и районных администраций начали масштабную информационную кампанию по вакцинации. Жителям населенных пунктов раздаются специально созданные памятки, общий тираж которых составил около 60 тысяч экземпляров. Для каждого города и района республики они печатаются индивидуально с указанием адресов пунктов вакцинации.</text:p>
      <text:p text:style-name="P3"> </text:p>
      <text:p text:style-name="P2"><text:s text:c="11"/>В памятке содержится самая важная информация о том, какие виды вакцин доступны в Адыгее, какие бонусы можно получить за прививку от COVID-19, как обезопасить себя от вируса и ответы на наиболее частые вопросы. </text:p>
      <text:p text:style-name="P3"> </text:p>
      <text:p text:style-name="P2"><text:s text:c="9"/>Каждая брошюра содержит QR-код, через который можно записаться на вакцинацию, не выходя из дома. Еще один QR-код после сканирования переводит в информационный Телеграмм чат-бот. В скором времени у сервиса появится голосовое сопровождение, что сделает получение информации более комфортным. Такие же чат-боты в Телеграмм появились у ряда ведомств. У Министерства труда и социального развития расскажет о ежемесячной денежной выплате на ребёнка в возрасте от 3 до 7 лет. Чат-бот Министерства строительства, транспорта и жилищно-коммунального и дорожного хозяйства поможет узнать информацию о бесплатной газификации населения. У Министерства образования и науки сервис будет отвечать на самые актуальные вопросы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5:36:41.875000000</meta:creation-date>
    <dc:date>2021-06-24T15:37:28.499000000</dc:date>
    <meta:editing-duration>PT46S</meta:editing-duration>
    <meta:editing-cycles>1</meta:editing-cycles>
    <meta:document-statistic meta:table-count="0" meta:image-count="0" meta:object-count="0" meta:page-count="1" meta:paragraph-count="5" meta:word-count="175" meta:character-count="1347" meta:non-whitespace-character-count="1147"/>
    <meta:generator>LibreOffice/7.0.3.1$Windows_X86_64 LibreOffice_project/d7547858d014d4cf69878db179d326fc3483e082</meta:generator>
  </office:meta>
</office:document-meta>
</file>