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ff" loext:opacity="100%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УФНС России по Республике Адыгея</text:span><text:span text:style-name="T1"> 10 июня 2021 в 15:00 проведет вебинар для налогоплательщиков по теме «Риск-ориентированный подход при выборе объектов для назначения выездной налоговой проверки».</text:span></text:p>
      <text:p text:style-name="P1"><text:span text:style-name="T1">Ведущие: </text:span></text:p>
      <text:p text:style-name="P1"><text:a xlink:type="simple" xlink:href="http://www.nalog.ru/rn01/about_fts/structure/head/4300108/" text:style-name="Default_20_Style" text:visited-style-name="Default_20_Style"><text:span text:style-name="T4">Мигаенко Марина Владимировна</text:span></text:a><text:span text:style-name="T3"> </text:span><text:span text:style-name="T1">- заместитель руководителя УФНС России по Республике Адыгея,</text:span><text:line-break/></text:p>
      <text:p text:style-name="P1"><text:span text:style-name="T2">Литвинчук Наталья Владимировна</text:span><text:span text:style-name="T1"> - начальник контрольного отдела.</text:span><text:line-break/></text:p>
      <text:p text:style-name="P1"><text:span text:style-name="T1">Вопросы по данной теме можно задать и направить по электронному адресу r0100@tax.gov.ru. </text:span></text:p>
      <text:p text:style-name="P1"><text:span text:style-name="T1">Для участия в бесплатном вебинаре необходимо перейти по ссылке: </text:span></text:p>
      <text:p text:style-name="P2"><text:span text:style-name="T1">https://w.sbis.ru/webinar/337e4175-5fa6-4d01-b9a3-ae195b215f8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7T08:15:14.788000000</dc:date>
    <meta:editing-duration>PT12S</meta:editing-duration>
    <meta:editing-cycles>1</meta:editing-cycles>
    <meta:document-statistic meta:table-count="0" meta:image-count="0" meta:object-count="0" meta:page-count="1" meta:paragraph-count="7" meta:word-count="67" meta:character-count="573" meta:non-whitespace-character-count="508"/>
    <meta:generator>LibreOffice/7.0.3.1$Windows_X86_64 LibreOffice_project/d7547858d014d4cf69878db179d326fc3483e082</meta:generator>
  </office:meta>
</office:document-meta>
</file>