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.751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1.15cm" style:auto-text-indent="false"/>
    </style:style>
    <style:style style:name="P10" style:family="paragraph" style:parent-style-name="Standard">
      <loext:graphic-properties draw:fill="solid" draw:fill-color="#ffffff"/>
      <style:paragraph-properties fo:margin-left="0.101cm" fo:margin-right="0cm" fo:margin-top="0cm" fo:margin-bottom="0cm" style:contextual-spacing="false" fo:line-height="100%" fo:text-align="justify" style:justify-single-word="false" fo:text-indent="1.15cm" style:auto-text-indent="false" fo:background-color="#ffffff"/>
    </style:style>
    <style:style style:name="P11" style:family="paragraph" style:parent-style-name="Standard" style:list-style-name="WWNum1">
      <loext:graphic-properties draw:fill="solid" draw:fill-color="#ffffff"/>
      <style:paragraph-properties fo:margin-left="0.101cm" fo:margin-right="0cm" fo:margin-top="0cm" fo:margin-bottom="0cm" style:contextual-spacing="false" fo:line-height="100%" fo:text-align="justify" style:justify-single-word="false" fo:text-indent="1.15cm" style:auto-text-indent="false" fo:background-color="#ffffff"/>
    </style:style>
    <style:style style:name="P12" style:family="paragraph" style:parent-style-name="Standard" style:list-style-name="WWNum2">
      <loext:graphic-properties draw:fill="solid" draw:fill-color="#ffffff"/>
      <style:paragraph-properties fo:margin-left="0.101cm" fo:margin-right="0cm" fo:margin-top="0cm" fo:margin-bottom="0cm" style:contextual-spacing="false" fo:line-height="100%" fo:text-align="justify" style:justify-single-word="false" fo:text-indent="1.15cm" style:auto-text-indent="false" fo:background-color="#ffffff"/>
    </style:style>
    <style:style style:name="P13" style:family="paragraph" style:parent-style-name="Standard" style:list-style-name="WWNum3">
      <loext:graphic-properties draw:fill="solid" draw:fill-color="#ffffff"/>
      <style:paragraph-properties fo:margin-left="0.101cm" fo:margin-right="0cm" fo:margin-top="0cm" fo:margin-bottom="0cm" style:contextual-spacing="false" fo:line-height="100%" fo:text-align="justify" style:justify-single-word="false" fo:text-indent="1.15cm" style:auto-text-indent="false" fo:background-color="#ffffff"/>
    </style:style>
    <style:style style:name="P14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text-indent="1.15cm" style:auto-text-indent="false"/>
    </style:style>
    <style:style style:name="P15" style:family="paragraph" style:parent-style-name="Standard">
      <loext:graphic-properties draw:fill="solid" draw:fill-color="#ffffff"/>
      <style:paragraph-properties fo:margin-left="0.101cm" fo:margin-right="0cm" fo:margin-top="0cm" fo:margin-bottom="0cm" style:contextual-spacing="false" fo:line-height="100%" fo:text-align="justify" style:justify-single-word="false" fo:text-indent="1.15cm" style:auto-text-indent="false" fo:background-color="#ffffff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1.15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1.15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text-indent="1.1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0.651cm" style:auto-text-indent="false"/>
    </style:style>
    <style:style style:name="P20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0.651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use-window-font-color="true" loext:opacity="0%" fo:font-size="14pt" style:font-size-asian="14pt" style:font-size-complex="14pt"/>
    </style:style>
    <style:style style:name="T8" style:family="text">
      <style:text-properties style:use-window-font-color="true" loext:opacity="0%" fo:font-size="14pt" style:font-name-asian="Times New Roman1" style:font-size-asian="14pt" style:language-asian="ru" style:country-asian="RU" style:font-size-complex="14pt" loext:padding="0cm" loext:border="none" loext:shadow="none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ПРЕДОСТАВЛЕНИЕ МИКРОЗАЙМОВ ПО ЛЬГОТНОЙ СТАВКЕ ДЛЯ САМОЗАНЯТЫХ ГРАЖДАН</text:span></text:p>
      <text:p text:style-name="P3"/>
      <text:p text:style-name="P2"><text:span text:style-name="T2">В МКК «ФПП РА» в рамках реализации регпроекта «Самозанятые» с февраля 2021 года действуют особые условия микрофинансирования физических лиц, не являющихся индивидуальными предпринимателями и применяющими специальный налоговый режим «Налог на профессиональный доход» (самозанятые граждане). </text:span></text:p>
      <text:p text:style-name="P1"><text:span text:style-name="Font_20_Style17"><text:span text:style-name="T7">Самозанятым гражданам предоставляется льготный микрозаем, процентная ставка по которому при наличии залогового обеспечения составляет не более ключевой ставки Банка России, установленной на дату заключения договора микрозайма, при отсутствии залогового обеспечения - не более полуторакратного размера ключевой ставки Банка России, сумма предоставления микрозайма не может превышать 500 000 (пятьсот тысяч) рублей</text:span></text:span><text:span text:style-name="T9"> сроком до 36 месяцев</text:span><text:span text:style-name="Font_20_Style17"><text:span text:style-name="T7">. </text:span></text:span></text:p>
      <text:p text:style-name="P1"><text:span text:style-name="Font_20_Style17"><text:span text:style-name="T7">Иные </text:span></text:span><text:span text:style-name="T8">условия предоставления и сопровождения микрозаймов определены актуальными Правилами предоставления микрозаймов СМСП МКК «ФПП РА».</text:span></text:p>
      <text:p text:style-name="P7"><text:span text:style-name="Font_20_Style17"><text:span text:style-name="T9">За дополнительной информацией просим Вас обращаться в Центр поддержки предпринимательства Республики Адыгея по адресу: г. Майкоп, ул. Пионерская 324, на сайт http://fppra.ru/, по тел. 887722579795.</text:span></text:span></text:p>
      <text:p text:style-name="P4"/>
      <text:p text:style-name="P5"/>
      <text:p text:style-name="P5"/>
      <text:p text:style-name="P2"><text:span text:style-name="T3">Справочно уведомляем:</text:span></text:p>
      <text:p text:style-name="P8"><text:span text:style-name="Font_20_Style17"><text:span text:style-name="T10"/></text:span></text:p>
      <text:p text:style-name="P10"><text:span text:style-name="T4">Налог на профессиональный доход (НПД) - это льготный налоговый режим, который могут применять индивидуальные предприниматели и физические лица без такого статуса. Основные требования для применения спецрежима:</text:span></text:p>
      <text:list xml:id="list2111835562" text:style-name="WWNum1">
        <text:list-item>
          <text:p text:style-name="P11"><text:span text:style-name="T4">Налогоплательщик сам оказывает услуги, выполняет работы или продает товары собственного производства, либо сдает в аренду имущество. Налоговый спецрежим подразумевает отсутствие работодателя у самозанятого.</text:span></text:p>
        </text:list-item>
        <text:list-item>
          <text:p text:style-name="P11"><text:span text:style-name="T4">Он ведет деятельность на территории региона, где предусматривается такой налоговый режим.</text:span></text:p>
        </text:list-item>
        <text:list-item>
          <text:p text:style-name="P11"><text:span text:style-name="T4">Не имеет наемных работников с трудовыми договорами.</text:span></text:p>
        </text:list-item>
        <text:list-item>
          <text:p text:style-name="P11"><text:span text:style-name="T4">Не занимается перепродажей чужих товаров.</text:span></text:p>
        </text:list-item>
        <text:list-item>
          <text:p text:style-name="P11"><text:span text:style-name="T4">Сумма дохода не превышает 2,4 млн рублей в год.</text:span></text:p>
        </text:list-item>
      </text:list>
      <text:p text:style-name="P15"/>
      <text:p text:style-name="P10"><text:span text:style-name="T4">Оформиться официально и получить соответствующий статус могут:</text:span></text:p>
      <text:list xml:id="list1127733073" text:style-name="WWNum2">
        <text:list-item>
          <text:p text:style-name="P12"><text:span text:style-name="T4">физические лица, работающие самостоятельно, не имеющие наемных работников;</text:span></text:p>
        </text:list-item>
        <text:list-item>
          <text:p text:style-name="P12"><text:span text:style-name="T4">все, кто продает товары собственного изготовления;</text:span></text:p>
        </text:list-item>
        <text:list-item>
          <text:p text:style-name="P12"><text:span text:style-name="T4">граждане, чей доход в год составляет не более 2,4 миллиона рублей в течение года;</text:span></text:p>
        </text:list-item>
        <text:list-item>
          <text:p text:style-name="P12"><text:span text:style-name="T4">граждане старше 16 лет.</text:span></text:p>
        </text:list-item>
      </text:list>
      <text:p text:style-name="P15"/>
      <text:p text:style-name="P10"><text:soft-page-break/><text:span text:style-name="T4">На 2021 год полный список видов деятельности для самозанятого гражданина выглядит следующим образом:</text:span></text:p>
      <text:list xml:id="list3002931835" text:style-name="WWNum3">
        <text:list-item>
          <text:p text:style-name="P13"><text:span text:style-name="T4">оказание репетиторских услуг;</text:span></text:p>
        </text:list-item>
        <text:list-item>
          <text:p text:style-name="P13"><text:span text:style-name="T4">воспитание детей по найму (няни);</text:span></text:p>
        </text:list-item>
        <text:list-item>
          <text:p text:style-name="P13"><text:span text:style-name="T4">парикмахерский и маникюрный сервис на дому;</text:span></text:p>
        </text:list-item>
        <text:list-item>
          <text:p text:style-name="P13"><text:span text:style-name="T4">услуги швеи частным образом;</text:span></text:p>
        </text:list-item>
        <text:list-item>
          <text:p text:style-name="P13"><text:span text:style-name="T4">выращивание овощей и фруктов и их продажа;</text:span></text:p>
        </text:list-item>
        <text:list-item>
          <text:p text:style-name="P13"><text:span text:style-name="T4">услуги фотографа;</text:span></text:p>
        </text:list-item>
        <text:list-item>
          <text:p text:style-name="P13"><text:span text:style-name="T4">выпечка тортов на заказ на дому;</text:span></text:p>
        </text:list-item>
        <text:list-item>
          <text:p text:style-name="P13"><text:span text:style-name="T4">услуги такси (перевозка пассажиров и грузов) без проведения официального оформления;</text:span></text:p>
        </text:list-item>
        <text:list-item>
          <text:p text:style-name="P13"><text:span text:style-name="T4">копирайтерские услуги, удаленная работа на профессиональных интернет-площадках;</text:span></text:p>
        </text:list-item>
        <text:list-item>
          <text:p text:style-name="P13"><text:span text:style-name="T4">журналистика, если человек не имеет официального оформления в организации;</text:span></text:p>
        </text:list-item>
        <text:list-item>
          <text:p text:style-name="P13"><text:span text:style-name="T4">услуги массажиста, не занятого в медицинских учреждениях;</text:span></text:p>
        </text:list-item>
        <text:list-item>
          <text:p text:style-name="P13"><text:span text:style-name="T4">услуги ювелира;</text:span></text:p>
        </text:list-item>
        <text:list-item>
          <text:p text:style-name="P13"><text:span text:style-name="T4">услуги по ремонту бытовой и компьютерной техники;</text:span></text:p>
        </text:list-item>
        <text:list-item>
          <text:p text:style-name="P13"><text:span text:style-name="T4">организация и проведение праздников и торжеств;</text:span></text:p>
        </text:list-item>
        <text:list-item>
          <text:p text:style-name="P13"><text:span text:style-name="T4">юридические услуги, оказываемые частным образом;</text:span></text:p>
        </text:list-item>
        <text:list-item>
          <text:p text:style-name="P13"><text:span text:style-name="T4">услуги бухгалтера, ведущего основную деятельность на дому.</text:span></text:p>
        </text:list-item>
      </text:list>
      <text:p text:style-name="P15"/>
      <text:p text:style-name="P10"><text:span text:style-name="T4">Пока официальный реестр профессий самозанятых не сформирован и не утвержден, самозанятым в 2021 году может быть любой человек, соответствующий вышеперечисленным критериям.</text:span></text:p>
      <text:p text:style-name="P15"/>
      <text:p text:style-name="P9"><text:span text:style-name="T2">Постановка на учет «самозанятых» граждан осуществляется по месту жительства физического лица. При этом уведомление о деятельности по оказанию данных услуг может быть представлено физическим лицом в любой налоговый орган, обслуживающий физических лиц, по своему выбору.</text:span></text:p>
      <text:p text:style-name="P9"><text:span text:style-name="T2">Ставки НПД - 4% от доходов, полученных от физлиц, и 6% от доходов, полученных от организаций и ИП. Налог к уплате будет меньше - для всех плательщиков предусмотрен небольшой вычет.</text:span></text:p>
      <text:p text:style-name="P9"><text:span text:style-name="T2">Чтобы перейти на НПД, физлицам не надо регистрироваться как ИП. Достаточно встать на учет через приложение «Мой налог» и, получая деньги, оформлять в нем чеки и передавать их клиентам. Отчетности нет, а налог за месяц рассчитает инспекция.</text:span></text:p>
      <text:p text:style-name="P9"><text:span text:style-name="T2">В конце марта</text:span><text:bookmark-start text:name="clb66539270"/><text:span text:style-name="T2"> Федеральная налоговая служба</text:span><text:bookmark-end text:name="clb66539270"/><text:span text:style-name="T2"> России зарегистрировала 2 млн самозанятых. Ежедневно такой статус получают более 5 тыс. человек.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8"/>
      <text:p text:style-name="P18"/>
      <text:p text:style-name="P18"/>
      <text:p text:style-name="P14"><text:span text:style-name="T5">Перечень документов для самозанятых граждан,</text:span></text:p>
      <text:p text:style-name="P14"><text:span text:style-name="T5">необходимых для рассмотрения заявки на получение микрозайма</text:span></text:p>
      <text:p text:style-name="P17"/>
      <text:p text:style-name="P9"><text:span text:style-name="T6">Заявление по форме приложения № 2.1 к настоящим Правилам.</text:span></text:p>
      <text:p text:style-name="P9"><text:span text:style-name="T6">Копия паспорта (все страницы), </text:span></text:p>
      <text:p text:style-name="P9"><text:span text:style-name="T6">СНИЛС, </text:span></text:p>
      <text:p text:style-name="P9"><text:span text:style-name="T6">ИНН,</text:span></text:p>
      <text:p text:style-name="P9"><text:span text:style-name="T6">Согласие на обработку персональных данных по форме Приложения № 2.2</text:span></text:p>
      <text:p text:style-name="P9"><text:span text:style-name="T6">Справка о регистрации в качестве самозанятого, сформированная с использованием сервиса «Мой налог»</text:span></text:p>
      <text:p text:style-name="P9"><text:span text:style-name="T6">Документы, подтверждающие величину доходов (справка о состоянии расчетов (доходах) по налогу на профессиональный доход, сформированная с использованием сервиса «Мой налог» (для осуществляющих деятельность более 6 месяцев)</text:span></text:p>
      <text:p text:style-name="P9"><text:span text:style-name="T6">Реквизиты счета карты (выписка с банковского счета карты)</text:span></text:p>
      <text:p text:style-name="P9"><text:span text:style-name="T6">Управленческая отчетность (по форме Фонда) заверенная подписью</text:span></text:p>
      <text:p text:style-name="P9"><text:span text:style-name="T6">Технико – экономическое обоснование проекта</text:span></text:p>
      <text:p text:style-name="P9"><text:span text:style-name="T6">Документы по обеспечению микрозайма согласно отдельному перечню.</text:span></text:p>
      <text:p text:style-name="P9"><text:span text:style-name="T6">1.12. Акт о причинении ущерба имуществу СМСП в результате опасных природных явлений и техногенных процессов (стихийного бедствия, технологической катастрофы или иных обстоятельств непреодолимой силы), составленный органом местного самоуправления по форме Фонда (для пострадавших).</text:span></text:p>
      <text:p text:style-name="P9"><text:span text:style-name="T6">*Заемщик вправе по собственной инициативе в составе заявки представить документы, указанные в настоящем пункте, выданные не позднее 30 дней до даты подачи заявки на получение микрозайма.</text:span></text:p>
      <text:p text:style-name="P9"><text:span text:style-name="T6">Примечание:</text:span></text:p>
      <text:p text:style-name="P9"><text:span text:style-name="T6">Копии документов предоставляются в Фонд вместе с оригиналами документов для сверки. Копии документов заверяются Заявителем.</text:span></text:p>
      <text:p text:style-name="P9"><text:span text:style-name="T6">В случае предоставления нотариально заверенных копий документов, предоставление оригиналов документов не требуется.</text:span></text:p>
      <text:p text:style-name="P17"/>
      <text:p text:style-name="P19"><text:span text:style-name="T6">Перечень документов по предоставляемому обеспечению</text:span></text:p>
      <text:p text:style-name="P20"/>
      <text:p text:style-name="P19"><text:span text:style-name="T6"><text:s/>Общие документы</text:span></text:p>
      <text:p text:style-name="P19"><text:span text:style-name="T6">Копия паспорта Залогодателя (все страницы)</text:span></text:p>
      <text:p text:style-name="P19"><text:span text:style-name="T6">СНИЛС/ИНН Залогодателя </text:span></text:p>
      <text:p text:style-name="P19"><text:span text:style-name="T6">Учредительные документы (для юридического лица)</text:span></text:p>
      <text:p text:style-name="P19"><text:span text:style-name="T6">Решение уполномоченного органа Залогодателя - юридического лица на заключение крупной сделки (протокол учредителей) в случае отнесения сделки по передаче залога к крупным сделкам или сделкам с заинтересованностью.</text:span></text:p>
      <text:p text:style-name="P19"><text:span text:style-name="T6"><text:s/>Документы при залоге объектов недвижимости</text:span></text:p>
      <text:p text:style-name="P19"><text:span text:style-name="T6">Копии правоустанавливающих документов на объект недвижимости, выданного органом, осуществляющим государственную регистрацию прав на недвижимое имущество и сделок с ним.</text:span></text:p>
      <text:p text:style-name="P19"><text:span text:style-name="T6">Копии правоустанавливающих документов на земельный участок, на котором расположено предлагаемое в залог здание (о праве собственности, аренды, постоянного (бессрочного) пользования).</text:span></text:p>
      <text:p text:style-name="P19"><text:soft-page-break/><text:span text:style-name="T6">Выписка из единого государственного реестра прав на недвижимое имущество и сделок с ним. Срок выдачи не превышает 15-ти дней рабочих дней до момента предоставления. </text:span></text:p>
      <text:p text:style-name="P19"><text:span text:style-name="T6">Акт оценки рыночной стоимости.</text:span></text:p>
      <text:p text:style-name="P19"><text:span text:style-name="T6">Документы при залоге автотранспортных средств</text:span></text:p>
      <text:p text:style-name="P19"><text:span text:style-name="T6">Копии регистрационных документов на транспортное средство.</text:span></text:p>
      <text:p text:style-name="P19"><text:span text:style-name="T6">Копия паспорта транспортного средства</text:span></text:p>
      <text:p text:style-name="P19"><text:span text:style-name="T6">Акт оценки рыночной стоимости.</text:span></text:p>
      <text:p text:style-name="P19"><text:span text:style-name="T6">Документы при залоге оборудования, прочего имущества:</text:span></text:p>
      <text:p text:style-name="P19"><text:span text:style-name="T6">Копии документов, подтверждающих права собственности (договоры купли – продажи, накладные, счета – фактуры, платежные поручения и т.п.)</text:span></text:p>
      <text:p text:style-name="P19"><text:span text:style-name="T6">Копии документов, подтверждающих право пользования помещением, где установлено оборудование, иное имущество, передаваемое в залог.</text:span></text:p>
      <text:p text:style-name="P19"><text:span text:style-name="T6">Акт оценки рыночной стоимости.</text:span></text:p>
      <text:p text:style-name="P19"><text:span text:style-name="T6">Документы при поручительстве физического лица</text:span></text:p>
      <text:p text:style-name="P19"><text:span text:style-name="T6">Справка с места работы о доходах физического лица за последние 6 месяцев (форма 2-НДФЛ)</text:span></text:p>
      <text:p text:style-name="P19"><text:span text:style-name="T6">Копия трудовой книжки, заверенная организацией работодателем.</text:span></text:p>
      <text:p text:style-name="P19"><text:span text:style-name="T6">Копия паспорта (все страницы)</text:span></text:p>
      <text:p text:style-name="P19"><text:span text:style-name="T6">Документы при поручительстве юридического лица или индивидуального предпринимателя находящихся на ОСНО, УСН, ЕСХН.</text:span></text:p>
      <text:p text:style-name="P19"><text:span text:style-name="T6">Копии учредительных документов (для юридических лиц) и документа о государственной регистрации в качестве юридического лица (индивидуального предпринимателя/ глав КФХ)</text:span></text:p>
      <text:p text:style-name="P19"><text:span text:style-name="T6">Паспорт руководителя организации (для юридических лиц), (индивидуального предпринимателя/ глав КФХ)</text:span></text:p>
      <text:p text:style-name="P19"><text:span text:style-name="T6">Копии документов бухгалтерской или налоговой отчетности на последнюю отчетную дату</text:span></text:p>
      <text:p text:style-name="P19"><text:span text:style-name="T6">Упрощенная форма баланса и отчета о прибылях и убытках на 1 число месяца, в котором подается Заявка в Фонд (для осуществляющих деятельность более 6 месяцев).</text:span></text:p>
      <text:p text:style-name="P2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orphans="0" fo:widows="0" fo:hyphenation-ladder-count="no-limit" fo:text-indent="0cm" style:auto-text-indent="false"/>
      <style:text-properties style:font-name="Arial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Абзац_20_списка_20_Знак" style:display-name="Абзац списка Знак" style:family="text">
      <style:text-properties style:font-name="Arial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m</meta:initial-creator>
    <dc:creator>User</dc:creator>
    <meta:editing-cycles>4</meta:editing-cycles>
    <meta:print-date>2021-04-27T11:49:00</meta:print-date>
    <meta:creation-date>2021-06-28T12:59:00</meta:creation-date>
    <dc:date>2021-06-29T12:14:00</dc:date>
    <meta:editing-duration>PT6M</meta:editing-duration>
    <meta:generator>LibreOffice/7.0.3.1$Windows_X86_64 LibreOffice_project/d7547858d014d4cf69878db179d326fc3483e082</meta:generator>
    <meta:document-statistic meta:table-count="0" meta:image-count="0" meta:object-count="0" meta:page-count="4" meta:paragraph-count="85" meta:word-count="1001" meta:character-count="7809" meta:non-whitespace-character-count="6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