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PT Serif" svg:font-family="'PT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002cm" fo:margin-left="-0.603cm" fo:margin-top="0cm" fo:margin-bottom="0cm" table:align="left"/>
    </style:style>
    <style:style style:name="Таблица1.A" style:family="table-column">
      <style:table-column-properties style:column-width="4.249cm"/>
    </style:style>
    <style:style style:name="Таблица1.B" style:family="table-column">
      <style:table-column-properties style:column-width="13.751cm"/>
    </style:style>
    <style:style style:name="Таблица1.1" style:family="table-row">
      <style:table-row-properties style:min-row-height="0.63cm" fo:keep-together="auto"/>
    </style:style>
    <style:style style:name="Таблица1.A1" style:family="table-cell">
      <style:table-cell-properties fo:background-color="#ffffff" fo:padding-left="0.395cm" fo:padding-right="0.395cm" fo:padding-top="0cm" fo:padding-bottom="0cm" fo:border="0.35pt solid #000000">
        <style:background-image/>
      </style:table-cell-properties>
    </style:style>
    <style:style style:name="Таблица1.2" style:family="table-row">
      <style:table-row-properties style:min-row-height="0.423cm" fo:keep-together="auto"/>
    </style:style>
    <style:style style:name="Таблица1.3" style:family="table-row">
      <style:table-row-properties style:min-row-height="0.617cm" fo:keep-together="auto"/>
    </style:style>
    <style:style style:name="Таблица1.4" style:family="table-row">
      <style:table-row-properties style:min-row-height="0.593cm" fo:keep-together="auto"/>
    </style:style>
    <style:style style:name="Таблица1.8" style:family="table-row">
      <style:table-row-properties style:min-row-height="0.048cm" fo:keep-together="auto"/>
    </style:style>
    <style:style style:name="Таблица1.20" style:family="table-row">
      <style:table-row-properties style:min-row-height="0.236cm" fo:keep-together="auto"/>
    </style:style>
    <style:style style:name="Таблица1.21" style:family="table-row">
      <style:table-row-properties style:min-row-height="1.182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>
        <style:tab-stops/>
      </style:paragraph-properties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none" style:font-size-asian="14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en" fo:country="none" fo:font-style="normal" style:text-underline-style="none" fo:font-weight="bold" style:font-size-asian="14pt" style:font-style-asian="normal" style:font-weight-asian="bold" fo:background-color="#ffffff"/>
    </style:style>
    <style:style style:name="P9" style:family="paragraph" style:parent-style-name="Standard">
      <style:paragraph-properties fo:line-height="100%" fo:text-align="end" style:justify-single-word="false"/>
      <style:text-properties fo:color="#000000" style:font-name="PT Serif" fo:font-size="13pt" fo:language="en" fo:country="none" fo:font-style="normal" style:text-underline-style="none" fo:font-weight="bold" style:font-size-asian="13pt" style:font-style-asian="normal" style:font-weight-asian="bold" fo:background-color="#ffffff"/>
    </style:style>
    <style:style style:name="P10" style:family="paragraph" style:parent-style-name="Standard">
      <style:paragraph-properties fo:line-height="100%" fo:text-align="end" style:justify-single-word="false"/>
      <style:text-properties fo:color="#000000" style:font-name="PT Serif" fo:font-size="13pt" fo:language="en" fo:country="none" fo:font-style="normal" style:text-underline-style="none" fo:font-weight="normal" style:font-size-asian="13pt" style:font-style-asian="normal" style:font-weight-asian="normal" fo:background-color="#ffffff"/>
    </style:style>
    <style:style style:name="P11" style:family="paragraph" style:parent-style-name="Standard">
      <style:paragraph-properties fo:margin-left="-1.251cm" fo:margin-right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-1.251cm" fo:margin-right="0cm" fo:line-height="100%" fo:text-align="justify" style:justify-single-word="false" fo:text-indent="1.251cm" style:auto-text-indent="false"/>
      <style:text-properties style:use-window-font-color="true" style:font-name="Times New Roman" fo:font-size="12pt" fo:language="en" fo:country="none" fo:font-style="normal" style:text-underline-style="none" fo:font-weight="normal" style:font-size-asian="12pt" style:font-style-asian="normal" style:font-weight-asian="normal" fo:background-color="#ffffff"/>
    </style:style>
    <style:style style:name="P13" style:family="paragraph" style:parent-style-name="Standard">
      <style:paragraph-properties fo:margin-left="-1.251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language="en" fo:country="none" fo:font-style="normal" style:text-underline-style="none" fo:font-weight="normal" style:font-size-asian="14pt" style:font-style-asian="normal" style:font-weight-asian="normal" fo:background-color="#ffffff"/>
    </style:style>
    <style:style style:name="P14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-1cm" fo:margin-right="0cm" fo:line-height="100%" fo:text-align="justify" style:justify-single-word="false" fo:text-indent="1cm" style:auto-text-indent="false"/>
    </style:style>
    <style:style style:name="P17" style:family="paragraph" style:parent-style-name="Standard" style:list-style-name="WWNum1">
      <style:paragraph-properties fo:margin-left="0.661cm" fo:margin-right="0cm" fo:line-height="100%" fo:text-align="justify" style:justify-single-word="false" fo:text-indent="-0.5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fo:language="en" fo:country="none" style:font-size-asian="14pt"/>
    </style:style>
    <style:style style:name="T3" style:family="text">
      <style:text-properties style:font-name="Times New Roman" fo:font-size="14pt" fo:language="en" fo:country="none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Times New Roman" fo:font-size="14pt" fo:language="en" fo:country="none" fo:font-style="normal" style:text-underline-style="none" fo:font-weight="normal" style:font-size-asian="14pt" style:font-style-asian="normal" style:font-weight-asian="normal"/>
    </style:style>
    <style:style style:name="T5" style:family="text">
      <style:text-properties style:font-name="Times New Roman" fo:font-size="14pt" fo:language="ru" fo:country="RU" style:font-size-asian="14pt"/>
    </style:style>
    <style:style style:name="T6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Times New Roman" fo:font-size="14pt" fo:language="ru" fo:country="RU" style:text-underline-style="none" fo:font-weight="normal" style:font-size-asian="14pt" style:font-weight-asian="normal"/>
    </style:style>
    <style:style style:name="T8" style:family="text">
      <style:text-properties style:font-name="Times New Roman" fo:font-size="14pt" fo:language="ru" fo:country="RU" fo:font-style="italic" style:text-underline-style="none" fo:font-weight="normal" style:font-size-asian="14pt" style:font-style-asian="italic" style:font-weight-asian="normal"/>
    </style:style>
    <style:style style:name="T9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/>
    </style:style>
    <style:style style:name="T10" style:family="text">
      <style:text-properties style:font-name="Times New Roman" fo:font-size="14pt" fo:language="en" fo:country="US" style:font-size-asian="14pt"/>
    </style:style>
    <style:style style:name="T11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12" style:family="text">
      <style:text-properties fo:language="en" fo:country="none"/>
    </style:style>
    <style:style style:name="T13" style:family="text">
      <style:text-properties fo:language="ru" fo:country="RU"/>
    </style:style>
    <style:style style:name="T14" style:family="text">
      <style:text-properties fo:color="#333333" style:font-name="Times New Roman" fo:font-size="14pt" fo:language="ru" fo:country="RU" fo:font-style="normal" style:text-underline-style="none" fo:font-weight="bold" style:font-size-asian="14pt" style:font-style-asian="normal" style:font-weight-asian="bold"/>
    </style:style>
    <style:style style:name="T15" style:family="text">
      <style:text-properties fo:color="#333333" style:font-name="Times New Roman" fo:font-size="14pt" fo:language="ru" fo:country="RU" fo:font-style="normal" style:text-underline-style="none" fo:font-weight="normal" style:font-size-asian="14pt" style:font-style-asian="normal" style:font-weight-asian="normal"/>
    </style:style>
    <style:style style:name="T16" style:family="text">
      <style:text-properties fo:color="#333333"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17" style:family="text">
      <style:text-properties fo:color="#0000ff" style:font-name="Times New Roman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/>
    </style:style>
    <style:style style:name="T18" style:family="text">
      <style:text-properties fo:color="#0000ff" style:font-name="Times New Roman" fo:font-size="10pt" fo:language="en" fo:country="none" fo:font-style="normal" style:text-underline-style="solid" style:text-underline-width="auto" style:text-underline-color="font-color" fo:font-weight="normal" style:font-size-asian="10pt" style:font-style-asian="normal" style:font-weight-asian="normal" fo:background-color="#ffffff"/>
    </style:style>
    <style:style style:name="T19" style:family="text">
      <style:text-properties style:use-window-font-color="true" style:font-name="Times New Roman" fo:font-size="14pt" fo:language="en" fo:country="none" fo:font-style="normal" style:text-underline-style="none" fo:font-weight="normal" style:font-size-asian="14pt" style:font-style-asian="normal" style:font-weight-asian="normal"/>
    </style:style>
    <style:style style:name="T20" style:family="text">
      <style:text-properties style:use-window-font-color="true" style:font-name="Times New Roman" fo:font-size="14pt" fo:language="ru" fo:country="RU" fo:font-style="italic" style:text-underline-style="none" fo:font-weight="normal" style:font-size-asian="14pt" style:font-style-asian="italic" style:font-weight-asian="normal"/>
    </style:style>
    <style:style style:name="T21" style:family="text">
      <style:text-properties style:use-window-font-color="true" style:font-name="Times New Roman" fo:font-size="14pt" fo:language="ru" fo:country="RU" fo:font-style="italic" style:text-underline-style="none" fo:font-weight="bold" style:font-size-asian="14pt" style:font-style-asian="italic" style:font-weight-asian="bold"/>
    </style:style>
    <style:style style:name="T22" style:family="text">
      <style:text-properties style:use-window-font-color="true" style:font-name="Times New Roman" fo:font-size="14pt" fo:language="ru" fo:country="RU" fo:font-style="normal" style:text-underline-style="none" fo:font-weight="normal" style:font-size-asian="14pt" style:font-style-asian="normal" style:font-weight-asian="normal"/>
    </style:style>
    <style:style style:name="T23" style:family="text">
      <style:text-properties style:use-window-font-color="true" style:font-name="Times New Roman" fo:font-size="14pt" fo:language="ru" fo:country="RU" fo:font-style="normal" style:text-underline-style="none" fo:font-weight="bold" style:font-size-asian="14pt" style:font-style-asian="normal" style:font-weight-asian="bold"/>
    </style:style>
    <style:style style:name="T24" style:family="text">
      <style:text-properties style:use-window-font-color="true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T25" style:family="text">
      <style:text-properties style:use-window-font-color="true" style:font-name="Times New Roman" fo:font-size="14pt" fo:language="en" fo:country="US" fo:font-style="italic" style:text-underline-style="none" fo:font-weight="normal" style:font-size-asian="14pt" style:font-style-asian="italic" style:font-weight-asian="normal"/>
    </style:style>
    <style:style style:name="T26" style:family="text">
      <style:text-properties style:use-window-font-color="true"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27" style:family="text">
      <style:text-properties style:use-window-font-color="true" style:font-name="Times New Roman" fo:font-size="10pt" fo:language="ru" fo:country="RU" fo:font-style="normal" style:text-underline-style="none" fo:font-weight="normal" style:font-size-asian="10pt" style:font-style-asian="normal" style:font-weight-asian="normal" fo:background-color="#ffffff"/>
    </style:style>
    <style:style style:name="T28" style:family="text">
      <style:text-properties style:use-window-font-color="true" style:font-name="Times New Roman" fo:font-size="10pt" fo:language="en" fo:country="none" fo:font-style="normal" style:text-underline-style="none" fo:font-weight="normal" style:font-size-asian="10pt" style:font-style-asian="normal" style:font-weight-asian="normal" fo:background-color="#ffffff"/>
    </style:style>
    <style:style style:name="T29" style:family="text">
      <style:text-properties style:use-window-font-color="true" style:font-name="Segoe UI Symbol" fo:font-size="14pt" fo:language="ru" fo:country="RU" fo:font-style="normal" style:text-underline-style="none" fo:font-weight="normal" style:font-size-asian="14pt" style:font-style-asian="normal" style:font-weight-asian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fo:background-color="#ffffff"/>
    </style:style>
    <style:style style:name="T32" style:family="text"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fo:background-color="#ffffff"/>
    </style:style>
    <style:style style:name="T34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35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fo:background-color="#ffffff"/>
    </style:style>
    <style:style style:name="T36" style:family="text">
      <style:text-properties fo:color="#000000" style:font-name="Times New Roman" fo:font-size="14pt" fo:language="en" fo:country="none" fo:font-style="normal" style:text-underline-style="none" fo:font-weight="normal" style:font-size-asian="14pt" style:font-style-asian="normal" style:font-weight-asian="normal"/>
    </style:style>
    <style:style style:name="T37" style:family="text">
      <style:text-properties fo:color="#000000" style:font-name="Times New Roman" fo:font-size="13pt" fo:language="ru" fo:country="RU" fo:font-style="normal" style:text-underline-style="none" fo:font-weight="bold" style:font-size-asian="13pt" style:font-style-asian="normal" style:font-weight-asian="bold" fo:background-color="#ffffff"/>
    </style:style>
    <style:style style:name="T38" style:family="text">
      <style:text-properties fo:color="#000000" style:font-name="Times New Roman" fo:font-size="12pt" fo:language="ru" fo:country="RU" fo:font-style="italic" style:text-underline-style="none" fo:font-weight="normal" style:font-size-asian="12pt" style:font-style-asian="italic" style:font-weight-asian="normal" fo:background-color="#ffffff"/>
    </style:style>
    <style:style style:name="T39" style:family="text">
      <style:text-properties fo:color="#000000" style:font-name="Times New Roman" fo:font-size="12pt" fo:language="ru" fo:country="RU" fo:font-style="normal" style:text-underline-style="none" fo:font-weight="normal" style:font-size-asian="12pt" style:font-style-asian="normal" style:font-weight-asian="normal" fo:background-color="#ffffff"/>
    </style:style>
    <style:style style:name="T40" style:family="text">
      <style:text-properties fo:color="#000000" style:font-name="Times New Roman" fo:font-size="12pt" fo:language="en" fo:country="none" fo:font-style="normal" style:text-underline-style="none" fo:font-weight="normal" style:font-size-asian="12pt" style:font-style-asian="normal" style:font-weight-asian="normal" fo:background-color="#ffffff"/>
    </style:style>
    <style:style style:name="T41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fo:background-color="#ffffff"/>
    </style:style>
    <style:style style:name="T42" style:family="text">
      <style:text-properties fo:color="#000000" style:font-name="PT Serif" fo:font-size="13pt" fo:language="en" fo:country="none" fo:font-style="normal" style:text-underline-style="none" fo:font-weight="bold" style:font-size-asian="13pt" style:font-style-asian="normal" style:font-weight-asian="bold" fo:background-color="#ffffff"/>
    </style:style>
    <style:style style:name="T43" style:family="text">
      <style:text-properties fo:color="#000000" style:font-name="PT Serif" fo:font-size="13pt" fo:language="ru" fo:country="RU" fo:font-style="normal" style:text-underline-style="none" fo:font-weight="bold" style:font-size-asian="13pt" style:font-style-asian="normal" style:font-weight-asian="bold" fo:background-color="#ffffff"/>
    </style:style>
    <style:style style:name="T44" style:family="text">
      <style:text-properties fo:color="#000000" style:font-name="PT Serif" fo:font-size="13pt" fo:language="en" fo:country="US" fo:font-style="normal" style:text-underline-style="none" fo:font-weight="bold" style:font-size-asian="13pt" style:font-style-asian="normal" style:font-weight-asian="bold" fo:background-color="#ffffff"/>
    </style:style>
    <style:style style:name="T45" style:family="text">
      <style:text-properties fo:color="#000000" style:font-name="Calibri" fo:font-size="13pt" fo:language="ru" fo:country="RU" fo:font-style="normal" style:text-underline-style="none" fo:font-weight="bold" style:font-size-asian="13pt" style:font-style-asian="normal" style:font-weight-asian="bold" fo:background-color="#ffffff"/>
    </style:style>
    <style:style style:name="T46" style:family="text">
      <style:text-properties fo:color="#000000" style:font-name="Calibri" fo:font-size="13pt" fo:language="ru" fo:country="RU" fo:font-style="normal" style:text-underline-style="none" fo:font-weight="bold" style:font-size-asian="13pt" style:font-style-asian="normal" style:font-weight-asian="bold" fo:background-color="#ffffff"/>
    </style:style>
    <style:style style:name="T47" style:family="text">
      <style:text-properties fo:color="#000000" style:font-name="Calibri" fo:font-size="12pt" fo:language="ru" fo:country="RU" fo:font-style="italic" style:text-underline-style="none" fo:font-weight="normal" style:font-size-asian="12pt" style:font-style-asian="italic" style:font-weight-asian="normal" fo:background-color="#ffffff"/>
    </style:style>
    <style:style style:name="T48" style:family="text">
      <style:text-properties fo:color="#000000" style:font-name="Calibri" fo:font-size="12pt" fo:language="ru" fo:country="RU" fo:font-style="normal" style:text-underline-style="none" fo:font-weight="normal" style:font-size-asian="12pt" style:font-style-asian="normal" style:font-weight-asian="normal" fo:background-color="#ffffff"/>
    </style:style>
    <style:style style:name="T49" style:family="text">
      <style:text-properties fo:color="#000000" style:font-name="Calibri" fo:font-size="12pt" fo:language="en" fo:country="US" fo:font-style="normal" style:text-underline-style="none" fo:font-weight="normal" style:font-size-asian="12pt" style:font-style-asian="normal" style:font-weight-asian="normal" fo:background-color="#ffffff"/>
    </style:style>
    <style:style style:name="T50" style:family="text">
      <style:text-properties fo:color="#000000" style:font-name="Segoe UI Symbol" fo:font-size="13pt" fo:language="ru" fo:country="RU" fo:font-style="normal" style:text-underline-style="none" fo:font-weight="bold" style:font-size-asian="13pt" style:font-style-asian="normal" style:font-weight-asian="bold" fo:background-color="#ffffff"/>
    </style:style>
    <style:style style:name="T51" style:family="text">
      <style:text-properties fo:color="#000000" style:font-name="PT Sans" fo:font-size="13pt" fo:language="ru" fo:country="RU" fo:font-style="normal" style:text-underline-style="none" fo:font-weight="bold" style:font-size-asian="13pt" style:font-style-asian="normal" style:font-weight-asian="bold" fo:background-color="#ffffff"/>
    </style:style>
    <style:style style:name="T52" style:family="text">
      <style:text-properties fo:color="#000000" style:font-name="PT Sans" fo:font-size="12pt" fo:language="ru" fo:country="RU" fo:font-style="italic" style:text-underline-style="none" fo:font-weight="normal" style:font-size-asian="12pt" style:font-style-asian="italic" style:font-weight-asian="normal" fo:background-color="#ffffff"/>
    </style:style>
    <style:style style:name="T53" style:family="text">
      <style:text-properties fo:color="#000000" style:font-name="PT Sans" fo:font-size="12pt" fo:language="ru" fo:country="RU" fo:font-style="normal" style:text-underline-style="none" fo:font-weight="normal" style:font-size-asian="12pt" style:font-style-asian="normal" style:font-weight-asian="normal" fo:background-color="#ffffff"/>
    </style:style>
    <style:style style:name="T54" style:family="text">
      <style:text-properties fo:color="#000000" style:font-name="PT Sans" fo:font-size="12pt" fo:language="en" fo:country="none" fo:font-style="normal" style:text-underline-style="none" fo:font-weight="normal" style:font-size-asian="12pt" style:font-style-asian="normal" style:font-weight-asian="normal" fo:background-color="#ffffff"/>
    </style:style>
    <style:style style:name="T55" style:family="text">
      <style:text-properties fo:color="#000000" style:font-name="PT Sans" fo:font-size="12pt" fo:language="en" fo:country="US" fo:font-style="normal" style:text-underline-style="none" fo:font-weight="normal" style:font-size-asian="12pt" style:font-style-asian="normal" style:font-weight-asian="normal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Справка</text:span></text:p>
      <text:p text:style-name="P2"><text:span text:style-name="T2">«</text:span><text:span text:style-name="T5">Специальный налоговый режим </text:span><text:span text:style-name="T10">«</text:span><text:span text:style-name="T5">Налог на профессиональный доход</text:span><text:span text:style-name="T10">»</text:span></text:p>
      <text:p text:style-name="P7"/>
      <text:p text:style-name="P11"><text:span text:style-name="T5">В 2019 году в экспериментальном режиме стартовал проект </text:span><text:span text:style-name="T10">«</text:span><text:span text:style-name="T5">Самозанятые</text:span><text:span text:style-name="T10">». </text:span><text:span text:style-name="T5">Эксперимент проходил в 4 регионах страны (Москва и область, Калужская область и Татарстан). Самозанятые — это новая категория налогоплательщиков на особых условиях, включающая всех, кто реализует, производит и продает товары сам (без найма сотрудников), а также предоставляет услуги и работы населению и различным организациям. За время эксперимента зарегистрировались более 200 тыс. человек. Правительство посчитало эксперимент успешным, и теперь экспериментальная форма налогоплательщиков будет действовать еще в 19 областях.</text:span></text:p>
      <text:p text:style-name="P11"><text:span text:style-name="T5">С начала 2020 расширен перечень субъектов, где действует режим НПД. К Москве и области, Калуге и Татарстану присоединились:</text:span></text:p>
      <text:p text:style-name="P11"><text:span text:style-name="T2">-</text:span><text:span text:style-name="T5">Челябинская, Ленинградская, Тюменская, Волгоградская, Свердловская, Сахалинская, Нижегородская, Воронежская, Ростовская, Самарская, Новосибирская, Омская области; Краснодарский и Пермский края;</text:span></text:p>
      <text:p text:style-name="P11"><text:span text:style-name="T2">-</text:span><text:span text:style-name="T5">Ямало-Ненецкий, Ханты-Мансийский (Югра), Ненецкий АО;</text:span></text:p>
      <text:p text:style-name="P11"><text:span text:style-name="T2">-</text:span><text:span text:style-name="T5">Башкирия;</text:span></text:p>
      <text:p text:style-name="P11"><text:span text:style-name="T2">-</text:span><text:span text:style-name="T5">Санкт-Петербург.</text:span></text:p>
      <text:p text:style-name="P11"><text:span text:style-name="T5">Сейчас в проекте 23 субъекта-участника. С июня спецрежим распространится на всю страну.</text:span></text:p>
      <text:p text:style-name="P11"><text:span text:style-name="T3"><text:s/></text:span><text:span text:style-name="T6">Самозанятые </text:span><text:span text:style-name="T7">— физические лица и ИП, которые получают доход от своей профессиональной деятельности без работодателя и привлечения наемных работников по трудовым договорам, а также доход от использования имущества.</text:span></text:p>
      <text:p text:style-name="P11"><text:span text:style-name="T7">Справочно: </text:span><text:span text:style-name="T8">Человеку, который планирует платить налог на профессиональный доход, не обязательно регистрироваться в качестве индивидуального предпринимателя. Но если статус ИП уже есть или его хочется приобрести, то помехой для уплаты НПД статус индивидуального предпринимателя не станет.</text:span></text:p>
      <text:p text:style-name="P11"><text:span text:style-name="T9">Право стать самозанятым есть у любого гражданина России и других стран Евразийского экономического союза (Белорусии, Армении, Казахстана, Киргизии). Главное, чтобы он получал профессиональный доход на территории региона, участвующего в эксперименте по уплате НПД (с июля 2020 года - в любом субъекте РФ).</text:span></text:p>
      <text:p text:style-name="P11"><text:span text:style-name="T9">Виды деятельности для самозанятых в 2020 году:</text:span></text:p>
      <text:p text:style-name="P11"><text:span text:style-name="T4">- </text:span><text:span text:style-name="T9">Репетиторством, уборкой помещений, приготовлением домашней выпечки, оказанием услуг косметолога и проч. Также на уплату НПД часто переходят собственники квартир и комнат, сдаваемых в аренду.</text:span></text:p>
      <text:p text:style-name="P11"><text:span text:style-name="T9">При этом существуют виды бизнеса, не дающие права стать плательщиком налога на профессиональный налог. В </text:span><text:span text:style-name="T11">«</text:span><text:span text:style-name="T9">черный</text:span><text:span text:style-name="T11">» </text:span><text:span text:style-name="T9">список входят:</text:span></text:p>
      <text:p text:style-name="P11"><text:span text:style-name="T4">- </text:span><text:span text:style-name="T9">реализация подакцизных товаров;</text:span></text:p>
      <text:p text:style-name="P11"><text:span text:style-name="T4">- </text:span><text:span text:style-name="T9">реализация изделий, подлежащих обязательной маркировке (табачной продукции, лекарств, обуви и проч.);</text:span></text:p>
      <text:p text:style-name="P11"><text:span text:style-name="T4">- </text:span><text:span text:style-name="T9">перепродажа товаров, имущественных прав (за исключением имущества, которое использовалось для личных, домашних и иных подобных нужд);</text:span></text:p>
      <text:p text:style-name="P11"><text:span text:style-name="T4">- </text:span><text:span text:style-name="T9">добыча и (или) реализация полезных ископаемых;</text:span></text:p>
      <text:p text:style-name="P11"><text:soft-page-break/><text:span text:style-name="T4">- </text:span><text:span text:style-name="T9">посреднические услуги на основании договоров поручения, комиссии или агентских договоров (кроме ситуации, когда посредник применяет кассовую технику, зарегистрированную доверителем, принципалом или комитентом);</text:span></text:p>
      <text:p text:style-name="P11"><text:span text:style-name="T4">- </text:span><text:span text:style-name="T9">услуги по доставке товара и приему денег от покупателя (кроме случаев, когда применяется кассовая техника, зарегистрированная продавцом товара).</text:span></text:p>
      <text:p text:style-name="P11"><text:span text:style-name="T9">Ставка налогообложения для самозанятых фиксированная: для работы с физическими лицами это 4% и 6% при работе с юридическими (ИП, ООО). Существует ограничение по размеру профессионального дохода - его величина в год не может превышать 2,4 млн. рублей.</text:span></text:p>
      <text:p text:style-name="P11"><text:span text:style-name="T9">Физические лица освобождаются от НДФЛ и платят только ставку налогообложения по категории </text:span><text:span text:style-name="T11">«</text:span><text:span text:style-name="T9">самозанятые</text:span><text:span text:style-name="T11">».</text:span></text:p>
      <text:p text:style-name="P11"><text:span text:style-name="T9">Предприниматели на специальном налоговом режиме освобождаются от НДФЛ с доходов (налог на профессиональный доход), от НДС (кроме НДС при ввозе товаров в страну или другие территории, попадающие под сферу юрисдикции), от фиксированных платежей по страховке (другие спецрежимы подразумевают уплату страховых платежей даже при нулевой прибыли). </text:span></text:p>
      <text:p text:style-name="P11"><text:span text:style-name="T9">Самозанятый обязан платить налоги в отношении личного имущества: земельный, транспортный и налог на имущество физлиц, а также участвовать в ОМС. </text:span></text:p>
      <text:p text:style-name="P11"><text:span text:style-name="T14">Как зарегистрироваться самозанятым</text:span></text:p>
      <text:p text:style-name="P4"><text:span text:style-name="T15">Пройти регистрацию можно:</text:span></text:p>
      <text:list xml:id="list1717146242" text:style-name="WWNum1">
        <text:list-item>
          <text:p text:style-name="P14"><text:span text:style-name="T15">На портале Госуслуги;</text:span></text:p>
        </text:list-item>
        <text:list-item>
          <text:p text:style-name="P14"><text:span text:style-name="T15">На сайте ФНС в кабинете налогоплательщика </text:span><text:span text:style-name="T16">«</text:span><text:span text:style-name="T15">Налога на профессиональный доход</text:span><text:span text:style-name="T16">»;</text:span></text:p>
        </text:list-item>
        <text:list-item>
          <text:p text:style-name="P14"><text:span text:style-name="T15">Приложения на смартфоны </text:span><text:span text:style-name="T16">«</text:span><text:span text:style-name="T15">Мой налог</text:span><text:span text:style-name="T16">».</text:span></text:p>
        </text:list-item>
        <text:list-item>
          <text:p text:style-name="P14"><text:span text:style-name="T15">Через уполномоченные банки, например, </text:span><text:span text:style-name="T17">через Сбербанк</text:span><text:span text:style-name="T19">.</text:span></text:p>
        </text:list-item>
      </text:list>
      <text:p text:style-name="P4"><text:span text:style-name="T14">Регистрация в приложении Мой налог </text:span></text:p>
      <text:p text:style-name="P4"><text:span text:style-name="T15">Отправить документы в ФНС:</text:span></text:p>
      <text:list xml:id="list145724457632406" text:continue-numbering="true" text:style-name="WWNum1">
        <text:list-item>
          <text:p text:style-name="P14"><text:span text:style-name="T15">заявление о постановке на учет на профессиональный доход,</text:span></text:p>
        </text:list-item>
        <text:list-item>
          <text:p text:style-name="P14"><text:span text:style-name="T15">копию паспорта,</text:span></text:p>
        </text:list-item>
        <text:list-item>
          <text:p text:style-name="P14"><text:span text:style-name="T15">фотографии (не нужно если вы гражданин России и имеете доступ к личному кабинету на сайте ФНС или на портале Госуслуги).</text:span></text:p>
        </text:list-item>
      </text:list>
      <text:p text:style-name="P4"><text:span text:style-name="T20">Данные вносятся в приложении Мой налог без электронной подписи.</text:span><text:span text:style-name="T15">Налоговая получает извещение в день подачи заявки или на следующий день.</text:span></text:p>
      <text:p text:style-name="P15"><text:span text:style-name="T14">Переход на самозанятые с других режимов налогообложения</text:span></text:p>
      <text:p text:style-name="P16"><text:span text:style-name="T15">Не исключено, что до перехода на НПД человек уже получал профдоходы и платил с них другой налог: ЕНВД, единый налог по УСН, единый сельскохозяйственный налог, налог по ПСН или НДФЛ. Тогда, зарегистрировавшись в приложении </text:span><text:span text:style-name="T16">«</text:span><text:span text:style-name="T15">Мой налог</text:span><text:span text:style-name="T16">», </text:span><text:span text:style-name="T15">физлицо обязано отказаться от прежних налоговых режимов. Соответствующее заявление необходимо подать в ИФНС по месту учета или по месту ведения деятельности. Сделать это нужно в течение одного месяца с даты регистрации в качестве самозанятого. Если срок пропущен, то инспекторы аннулируют регистрацию.</text:span></text:p>
      <text:p text:style-name="P16"><text:span text:style-name="T15">Совмещение налога на профдоход с УСН, ЕНВД, ЕСХН, ПСН или основной системой недопустимо (подп. 7 п. 2 ст. 4 Закона о самозанятых). Другое дело, если физлицо занимается предпринимательством и одновременно работает по найму. В </text:span><text:soft-page-break/><text:span text:style-name="T15">этом случае его зарплата будет облагаться налогом на доходы физлиц, а профдоходы — НПД. </text:span></text:p>
      <text:p text:style-name="P11"><text:span text:style-name="T22">Налоговый вычет для самозанятых определяют по следующему правилу:</text:span></text:p>
      <text:p text:style-name="P11"><text:span text:style-name="T19">- </text:span><text:span text:style-name="T22">если профдоход получен от физлица, вычет равен 1% от суммы дохода;</text:span></text:p>
      <text:p text:style-name="P11"><text:span text:style-name="T19">- </text:span><text:span text:style-name="T22">если профдоход получен от ИП или организации, вычет равен 2% от суммы дохода.</text:span></text:p>
      <text:p text:style-name="P11"><text:span text:style-name="T22">Сумма вычета, рассчитанная нарастающим итогом с момента перехода на НПД, не может превышать 10 000 руб. за все время деятельности в качестве самозанятого лица.</text:span></text:p>
      <text:p text:style-name="P11"><text:span text:style-name="T22">Физлицо, которое утратило статус плательщика НПД, не израсходовав все 10 000 руб. вычета, сохраняет право использовать остаток. Его восстановят при повторной регистрации в этом статусе. В ситуации, когда 10 000 руб. были израсходованы, воспользоваться вычетом повторно нельзя.</text:span></text:p>
      <text:p text:style-name="P11"><text:span text:style-name="T21">ВАЖНО.</text:span><text:span text:style-name="T22"> </text:span><text:span text:style-name="T20">Введены временные правила в отношении НПД, подлежащего уплате с 1 июля по 31 декабря 2020 года. В указанный отрезок времени к остатку </text:span><text:span text:style-name="T25">«</text:span><text:span text:style-name="T20">обычного</text:span><text:span text:style-name="T25">» </text:span><text:span text:style-name="T20">вычета добавляется 12 130 руб. Полученную сумму допустимо использовать неограниченно, не зависимо от выручки. За счет вычета гасится задолженность по НПД, а оставшаяся часть идет на уплату текущего налога. Остаток вычета переносится на 2021 год в пределах лимита: не более остатка, который числился на 1 июня 2020 года. Тот, кто впервые стал самозанятым после 1 июня 2020 года, сможет перенести на 2021 год не более 10 000 руб. (см. </text:span><text:span text:style-name="T25">«</text:span><text:span text:style-name="T20">Новые </text:span><text:span text:style-name="T25">«</text:span><text:span text:style-name="T20">антивирусные</text:span><text:span text:style-name="T25">» </text:span><text:span text:style-name="T20">льготы: вычет для самозанятых, увеличение пособий на детей, скидка по аренде</text:span><text:span text:style-name="T25">»).</text:span></text:p>
      <text:p text:style-name="P11"><text:span text:style-name="T24">Уплата налога для самозанятых</text:span></text:p>
      <text:p text:style-name="P11"><text:span text:style-name="T22">Сумму НПД к уплате вычисляют налоговики. Данные для расчетов предоставляет самозанятый гражданин. Он обязан сделать следующее:</text:span></text:p>
      <text:p text:style-name="P11"><text:span text:style-name="T22">В приложении </text:span><text:span text:style-name="T26">«</text:span><text:span text:style-name="T22">Мой налог</text:span><text:span text:style-name="T26">» </text:span><text:span text:style-name="T22">указать, какая сумма профдохода и от кого была получена наличными, поступила на счет в банке или на карту.</text:span></text:p>
      <text:p text:style-name="P11"><text:span text:style-name="T22">Создать чек и передать его покупателю в электронном или бумажном виде. Чек формируется в приложении </text:span><text:span text:style-name="T26">«</text:span><text:span text:style-name="T22">Мой налог</text:span><text:span text:style-name="T26">», </text:span><text:span text:style-name="T22">поэтому покупать кассовую технику не надо. Срок для передачи чека: при расчетах наличными или электронными средствами платежа — сразу после поступления денег; при иных формах расчетов — не позднее 9-го числа месяца, следующего за месяцем, в котором поступили деньги.</text:span></text:p>
      <text:p text:style-name="P11"><text:span text:style-name="T23">ВАЖНО.</text:span><text:span text:style-name="T22"> Налог на профдоход, перечисленный в 2019 году, вернут плательщикам, в том числе тем, кто уже снят с учета. Из постановления Правительства РФ от 29.05.20 </text:span><text:span text:style-name="T29">№</text:span><text:span text:style-name="T26"> 783 </text:span><text:span text:style-name="T22">следует, что заявление писать не надо. Нужно лишь, чтобы в приложении "Мой налог" была привязана банковская карта (см. </text:span><text:span text:style-name="T26">«</text:span><text:span text:style-name="T22">Новые </text:span><text:span text:style-name="T26">«</text:span><text:span text:style-name="T22">антивирусные</text:span><text:span text:style-name="T26">» </text:span><text:span text:style-name="T22">льготы: вычет для самозанятых, увеличение пособий на детей, скидка по аренде</text:span><text:span text:style-name="T26">»).</text:span></text:p>
      <text:p text:style-name="P11"><text:span text:style-name="T22">По завершении месяца инспекторы рассчитают сумму НПД к уплате. Полученный результат они сообщат самозанятому физлицу не позднее 12-го числа месяца, следующего за истекшим.</text:span></text:p>
      <text:p text:style-name="P11"><text:span text:style-name="T22">Заплатить налог необходимо не позднее 25-го числа месяца, следующего за истекшим. Если сумма к уплате менее 100 руб., то ее прибавят к налогу за будущий месяц. Переплату можно вернуть или зачесть в счет будущих периодов.</text:span></text:p>
      <text:p text:style-name="P11"><text:soft-page-break/><text:span text:style-name="T30">Предусмотрена ответственность для плательщиков НПД, которые не отразили в приложении </text:span><text:span text:style-name="T34">«</text:span><text:span text:style-name="T30">Мой налог</text:span><text:span text:style-name="T34">» </text:span><text:span text:style-name="T30">сведения о полученной выручке, либо сделали это с опозданием. Величина штрафа — 20% от суммы выручки.</text:span></text:p>
      <text:p text:style-name="P11"><text:span text:style-name="T30">Повторное нарушение, совершенное в течение полугода после первого, повлечет штраф в размере 100% суммы выручки (ст. </text:span><text:span text:style-name="T17">129.13</text:span><text:span text:style-name="T36"> </text:span><text:span text:style-name="T30">НК РФ).</text:span></text:p>
      <text:p text:style-name="P11"><text:span text:style-name="T32">Плюсы и минусы самозанятости:</text:span><text:span text:style-name="T30">Плюсы:</text:span></text:p>
      <text:list xml:id="list145724742782123" text:continue-numbering="true" text:style-name="WWNum1">
        <text:list-item>
          <text:p text:style-name="P17"><text:span text:style-name="T31">небольшая налоговая ставка;</text:span></text:p>
        </text:list-item>
        <text:list-item>
          <text:p text:style-name="P17"><text:span text:style-name="T31">простая, удобная и бесплатная регистрация;</text:span></text:p>
        </text:list-item>
        <text:list-item>
          <text:p text:style-name="P17"><text:span text:style-name="T31">не нужно приобретать ККТ;</text:span></text:p>
        </text:list-item>
        <text:list-item>
          <text:p text:style-name="P17"><text:span text:style-name="T31">нет необходимости платить страховые взносы;</text:span></text:p>
        </text:list-item>
        <text:list-item>
          <text:p text:style-name="P17"><text:span text:style-name="T31">не надо вести учет и сдавать отчетность.</text:span></text:p>
        </text:list-item>
      </text:list>
      <text:p text:style-name="P4"><text:span text:style-name="T31">Минусы:</text:span></text:p>
      <text:list xml:id="list145723433202726" text:continue-numbering="true" text:style-name="WWNum1">
        <text:list-item>
          <text:p text:style-name="P17"><text:span text:style-name="T31">нельзя нанимать сотрудников;</text:span></text:p>
        </text:list-item>
        <text:list-item>
          <text:p text:style-name="P17"><text:span text:style-name="T31">период, когда гражданин платит НПД, в общем случае не засчитывается в страховой стаж. И только если человек добровольно перечисляет пенсионные взносы, время </text:span><text:span text:style-name="T35">«</text:span><text:span text:style-name="T31">самозанятости</text:span><text:span text:style-name="T35">» </text:span><text:span text:style-name="T31">включается в стаж при назначении пенсии;</text:span></text:p>
        </text:list-item>
        <text:list-item>
          <text:p text:style-name="P17"><text:span text:style-name="T31">расходы не уменьшают облагаемую базу;</text:span></text:p>
        </text:list-item>
        <text:list-item>
          <text:p text:style-name="P17"><text:span text:style-name="T31">применять данный режим разрешено до тех пор, пока выручка с начала года не превысила 2,4 млн. рублей.</text:span></text:p>
        </text:list-item>
      </text:list>
      <text:p text:style-name="P8"/>
      <text:p text:style-name="P2"><text:span text:style-name="T33">Основные отличия между </text:span><text:span text:style-name="T37">деятельностью</text:span></text:p>
      <text:p text:style-name="P2"><text:span text:style-name="T42"><text:s/></text:span><text:span text:style-name="T37">самозанятого</text:span><text:span text:style-name="T43"> </text:span><text:span text:style-name="T37">лица</text:span><text:span text:style-name="T43"> </text:span><text:span text:style-name="T37">и</text:span><text:span text:style-name="T43"> </text:span><text:span text:style-name="T37">ИП</text:span><text:span text:style-name="T43"> </text:span><text:span text:style-name="T37">на</text:span><text:span text:style-name="T43"> </text:span><text:span text:style-name="T37">другом</text:span><text:span text:style-name="T43"> </text:span><text:span text:style-name="T37">режиме</text:span><text:span text:style-name="T43"> </text:span><text:span text:style-name="T37">в</text:span><text:span text:style-name="T43"> 2020 </text:span><text:span text:style-name="T37">году</text:span></text:p>
      <text:p text:style-name="P9"/>
      <text:p text:style-name="P5"><text:span text:style-name="T45">Таблица</text:span><text:span text:style-name="T43"> </text:span><text:span text:style-name="T50">№</text:span><text:span text:style-name="T44">1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46">Плательщик</text:span><text:span text:style-name="T51"> </text:span><text:span text:style-name="T46">НПД</text:span></text:p>
          </table:table-cell>
          <table:table-cell table:style-name="Таблица1.A1" office:value-type="string">
            <text:p text:style-name="P3"><text:span text:style-name="T46">ИП</text:span><text:span text:style-name="T51"> </text:span><text:span text:style-name="T46">на</text:span><text:span text:style-name="T51"> </text:span><text:span text:style-name="T46">другом</text:span><text:span text:style-name="T51"> </text:span><text:span text:style-name="T46">налоговом</text:span><text:span text:style-name="T51"> </text:span><text:span text:style-name="T46">режиме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6"><text:span text:style-name="T47">Место</text:span><text:span text:style-name="T52"> </text:span><text:span text:style-name="T47">ведения</text:span><text:span text:style-name="T52"> </text:span><text:span text:style-name="T47">бизнеса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"><text:span text:style-name="T54">23 </text:span><text:span text:style-name="T48">региона</text:span></text:p>
          </table:table-cell>
          <table:table-cell table:style-name="Таблица1.A1" office:value-type="string">
            <text:p text:style-name="P6"><text:span text:style-name="T48">ЕНВД</text:span><text:span text:style-name="T53"> </text:span><text:span text:style-name="T48">и</text:span><text:span text:style-name="T53"> </text:span><text:span text:style-name="T48">ПСН</text:span><text:span text:style-name="T53"> </text:span><text:span text:style-name="T48">— регионы</text:span><text:span text:style-name="T53">, </text:span><text:span text:style-name="T48">где</text:span><text:span text:style-name="T53"> </text:span><text:span text:style-name="T48">введены</text:span><text:span text:style-name="T53"> </text:span><text:span text:style-name="T48">данные</text:span><text:span text:style-name="T53"> </text:span><text:span text:style-name="T48">спецрежимы</text:span><text:span text:style-name="T53"> </text:span><text:span text:style-name="T48">в</text:span><text:span text:style-name="T53"> </text:span><text:span text:style-name="T48">отношении</text:span><text:span text:style-name="T53"> </text:span><text:span text:style-name="T48">конкретных</text:span><text:span text:style-name="T53"> </text:span><text:span text:style-name="T48">видов</text:span><text:span text:style-name="T53"> </text:span><text:span text:style-name="T48">деятельности</text:span><text:span text:style-name="T53">;</text:span></text:p>
            <text:p text:style-name="P6"><text:span text:style-name="T48">ОСНО</text:span><text:span text:style-name="T53">, </text:span><text:span text:style-name="T48">УСН</text:span><text:span text:style-name="T53"> </text:span><text:span text:style-name="T48">и</text:span><text:span text:style-name="T53"> </text:span><text:span text:style-name="T48">ЕСХН</text:span><text:span text:style-name="T53"> </text:span><text:span text:style-name="T48">— вся</text:span><text:span text:style-name="T53"> </text:span><text:span text:style-name="T48">территория</text:span><text:span text:style-name="T53"> </text:span><text:span text:style-name="T48">России</text:span><text:span text:style-name="T53">.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6"><text:span text:style-name="T47">Ограничения</text:span><text:span text:style-name="T52"> </text:span><text:span text:style-name="T47">по</text:span><text:span text:style-name="T52"> </text:span><text:span text:style-name="T47">размеру</text:span><text:span text:style-name="T52"> </text:span><text:span text:style-name="T47">доходов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6"><text:span text:style-name="T54">2,4 </text:span><text:span text:style-name="T48">млн</text:span><text:span text:style-name="T53">. </text:span><text:span text:style-name="T48">руб</text:span><text:span text:style-name="T53">. </text:span><text:span text:style-name="T48">с</text:span><text:span text:style-name="T53"> </text:span><text:span text:style-name="T48">начала</text:span><text:span text:style-name="T53"> </text:span><text:span text:style-name="T48">года</text:span></text:p>
          </table:table-cell>
          <table:table-cell table:style-name="Таблица1.A1" office:value-type="string">
            <text:p text:style-name="P6"><text:span text:style-name="T48">Зависит</text:span><text:span text:style-name="T53"> </text:span><text:span text:style-name="T48">от</text:span><text:span text:style-name="T53"> </text:span><text:span text:style-name="T48">налогового</text:span><text:span text:style-name="T53"> </text:span><text:span text:style-name="T48">режима</text:span><text:span text:style-name="T53">:</text:span></text:p>
            <text:p text:style-name="P6"><text:span text:style-name="T54">«</text:span><text:span text:style-name="T48">упрощенка</text:span><text:span text:style-name="T55">» </text:span><text:span text:style-name="T49">— 150 </text:span><text:span text:style-name="T48">млн</text:span><text:span text:style-name="T53">. </text:span><text:span text:style-name="T48">руб</text:span><text:span text:style-name="T53">. </text:span><text:span text:style-name="T48">с</text:span><text:span text:style-name="T53"> </text:span><text:span text:style-name="T48">начала</text:span><text:span text:style-name="T53"> </text:span><text:span text:style-name="T48">года</text:span><text:span text:style-name="T53">; </text:span><text:span text:style-name="T48">ПСН</text:span><text:span text:style-name="T53"> </text:span><text:span text:style-name="T48">— 60 млн</text:span><text:span text:style-name="T53">. </text:span><text:span text:style-name="T48">руб</text:span><text:span text:style-name="T53">. </text:span><text:span text:style-name="T48">с</text:span><text:span text:style-name="T53"> </text:span><text:span text:style-name="T48">начала</text:span><text:span text:style-name="T53"> </text:span><text:span text:style-name="T48">года</text:span><text:span text:style-name="T53">;</text:span></text:p>
            <text:p text:style-name="P6"><text:span text:style-name="T48">остальные</text:span><text:span text:style-name="T53"> </text:span><text:span text:style-name="T48">— без</text:span><text:span text:style-name="T53"> </text:span><text:span text:style-name="T48">ограничений</text:span><text:span text:style-name="T53">.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6"><text:span text:style-name="T47">Ограничения</text:span><text:span text:style-name="T52"> </text:span><text:span text:style-name="T47">по</text:span><text:span text:style-name="T52"> </text:span><text:span text:style-name="T47">численности</text:span><text:span text:style-name="T52"> </text:span><text:span text:style-name="T47">работников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6"><text:span text:style-name="T48">Нельзя</text:span><text:span text:style-name="T53"> </text:span><text:span text:style-name="T48">нанять</text:span><text:span text:style-name="T53"> </text:span><text:span text:style-name="T48">ни</text:span><text:span text:style-name="T53"> </text:span><text:span text:style-name="T48">одного</text:span><text:span text:style-name="T53"> </text:span><text:span text:style-name="T48">работника</text:span><text:span text:style-name="T53"> </text:span><text:span text:style-name="T48">по</text:span><text:span text:style-name="T53"> </text:span><text:span text:style-name="T48">трудовому</text:span><text:span text:style-name="T53"> </text:span><text:span text:style-name="T48">договору</text:span></text:p>
          </table:table-cell>
          <table:table-cell table:style-name="Таблица1.A1" office:value-type="string">
            <text:p text:style-name="P6"><text:span text:style-name="T48">Зависит</text:span><text:span text:style-name="T53"> </text:span><text:span text:style-name="T48">от</text:span><text:span text:style-name="T53"> </text:span><text:span text:style-name="T48">налогового</text:span><text:span text:style-name="T53"> </text:span><text:span text:style-name="T48">режима</text:span><text:span text:style-name="T53">:</text:span></text:p>
            <text:p text:style-name="P6"><text:span text:style-name="T54">«</text:span><text:span text:style-name="T48">упрощенка</text:span><text:span text:style-name="T55">» </text:span><text:span text:style-name="T49">— </text:span><text:span text:style-name="T48">не</text:span><text:span text:style-name="T53"> </text:span><text:span text:style-name="T48">более</text:span><text:span text:style-name="T53"> 100 </text:span><text:span text:style-name="T48">человек</text:span><text:span text:style-name="T53">;</text:span></text:p>
            <text:p text:style-name="P6"><text:span text:style-name="T48">ЕНВД</text:span><text:span text:style-name="T53"> </text:span><text:span text:style-name="T48">— не</text:span><text:span text:style-name="T53"> </text:span><text:span text:style-name="T48">более</text:span><text:span text:style-name="T53"> 100 </text:span><text:span text:style-name="T48">человек</text:span><text:span text:style-name="T53">;</text:span></text:p>
            <text:p text:style-name="P6"><text:span text:style-name="T48">ПСН</text:span><text:span text:style-name="T53"> </text:span><text:span text:style-name="T48">— не</text:span><text:span text:style-name="T53"> </text:span><text:span text:style-name="T48">более</text:span><text:span text:style-name="T53"> 15 </text:span><text:span text:style-name="T48">человек</text:span><text:span text:style-name="T53">;</text:span></text:p>
            <text:p text:style-name="P6"><text:span text:style-name="T48">остальные</text:span><text:span text:style-name="T53"> </text:span><text:span text:style-name="T48">— без</text:span><text:span text:style-name="T53"> </text:span><text:span text:style-name="T48">ограничений</text:span><text:span text:style-name="T53">.</text:span></text:p>
          </table:table-cell>
        </table:table-row>
        <table:table-row table:style-name="Таблица1.8">
          <table:table-cell table:style-name="Таблица1.A1" table:number-columns-spanned="2" office:value-type="string">
            <text:p text:style-name="P6"><text:span text:style-name="T47">Ставка</text:span><text:span text:style-name="T52"> </text:span><text:span text:style-name="T47">налога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6"><text:span text:style-name="T54">4% </text:span><text:span text:style-name="T48">выручки</text:span><text:span text:style-name="T53">, </text:span><text:span text:style-name="T48">полученной</text:span><text:span text:style-name="T53"> </text:span><text:span text:style-name="T48">от</text:span><text:span text:style-name="T53"> </text:span><text:soft-page-break/><text:span text:style-name="T48">физлиц</text:span><text:span text:style-name="T53">;</text:span></text:p>
            <text:p text:style-name="P6"><text:span text:style-name="T54">6% </text:span><text:span text:style-name="T48">выручки</text:span><text:span text:style-name="T53">, </text:span><text:span text:style-name="T48">полученной</text:span><text:span text:style-name="T53"> </text:span><text:span text:style-name="T48">от</text:span><text:span text:style-name="T53"> </text:span><text:span text:style-name="T48">организаций</text:span><text:span text:style-name="T53"> </text:span><text:span text:style-name="T48">и</text:span><text:span text:style-name="T53"> </text:span><text:span text:style-name="T48">ИП</text:span></text:p>
          </table:table-cell>
          <table:table-cell table:style-name="Таблица1.A1" office:value-type="string">
            <text:p text:style-name="P6"><text:span text:style-name="T48">Зависит</text:span><text:span text:style-name="T53"> </text:span><text:span text:style-name="T48">от</text:span><text:span text:style-name="T53"> </text:span><text:span text:style-name="T48">налогового</text:span><text:span text:style-name="T53"> </text:span><text:span text:style-name="T48">режима</text:span><text:span text:style-name="T53">.</text:span></text:p>
            <text:p text:style-name="P6"><text:span text:style-name="T48">При</text:span><text:span text:style-name="T53"> </text:span><text:span text:style-name="T48">основной</text:span><text:span text:style-name="T53"> </text:span><text:span text:style-name="T48">системе</text:span><text:span text:style-name="T53"> </text:span><text:span text:style-name="T48">НДФЛ</text:span><text:span text:style-name="T53"> </text:span><text:span text:style-name="T48">составляет</text:span><text:span text:style-name="T53"> 13% </text:span><text:span text:style-name="T48">разницы</text:span><text:span text:style-name="T53"> </text:span><text:span text:style-name="T48">между</text:span><text:span text:style-name="T53"> </text:span><text:soft-page-break/><text:span text:style-name="T48">доходами</text:span><text:span text:style-name="T53"> </text:span><text:span text:style-name="T48">и</text:span><text:span text:style-name="T53"> </text:span><text:span text:style-name="T48">профессиональными</text:span><text:span text:style-name="T53"> </text:span><text:span text:style-name="T48">вычетами</text:span><text:span text:style-name="T53">, </text:span><text:span text:style-name="T48">НДС</text:span><text:span text:style-name="T53"> </text:span><text:span text:style-name="T48">— 20% разницы</text:span><text:span text:style-name="T53"> </text:span><text:span text:style-name="T48">между</text:span><text:span text:style-name="T53"> </text:span><text:span text:style-name="T48">начисленным</text:span><text:span text:style-name="T53"> </text:span><text:span text:style-name="T48">налогом</text:span><text:span text:style-name="T53"> </text:span><text:span text:style-name="T48">и</text:span><text:span text:style-name="T53"> </text:span><text:span text:style-name="T48">вычетами</text:span><text:span text:style-name="T53">;</text:span></text:p>
            <text:p text:style-name="P6"><text:span text:style-name="T48">при</text:span><text:span text:style-name="T53"> </text:span><text:span text:style-name="T55">«</text:span><text:span text:style-name="T48">упрощенке</text:span><text:span text:style-name="T55">» </text:span><text:span text:style-name="T49">— </text:span><text:span text:style-name="T48">в</text:span><text:span text:style-name="T53"> </text:span><text:span text:style-name="T48">общем</text:span><text:span text:style-name="T53"> </text:span><text:span text:style-name="T48">случае</text:span><text:span text:style-name="T53"> 6% </text:span><text:span text:style-name="T48">от</text:span><text:span text:style-name="T53"> </text:span><text:span text:style-name="T48">доходов</text:span><text:span text:style-name="T53"> </text:span><text:span text:style-name="T48">или</text:span><text:span text:style-name="T53"> 15% </text:span><text:span text:style-name="T48">разницы</text:span><text:span text:style-name="T53"> </text:span><text:span text:style-name="T48">между</text:span><text:span text:style-name="T53"> </text:span><text:span text:style-name="T48">доходами</text:span><text:span text:style-name="T53"> </text:span><text:span text:style-name="T48">и</text:span><text:span text:style-name="T53"> </text:span><text:span text:style-name="T48">расходами</text:span><text:span text:style-name="T53">;</text:span></text:p>
            <text:p text:style-name="P6"><text:span text:style-name="T48">при</text:span><text:span text:style-name="T53"> </text:span><text:span text:style-name="T48">ПСН</text:span><text:span text:style-name="T53"> </text:span><text:span text:style-name="T48">— в</text:span><text:span text:style-name="T53"> </text:span><text:span text:style-name="T48">общем</text:span><text:span text:style-name="T53"> </text:span><text:span text:style-name="T48">случае</text:span><text:span text:style-name="T53"> 6% </text:span><text:span text:style-name="T48">потенциально</text:span><text:span text:style-name="T53"> </text:span><text:span text:style-name="T48">возможного</text:span><text:span text:style-name="T53"> </text:span><text:span text:style-name="T48">дохода</text:span><text:span text:style-name="T53">;</text:span></text:p>
            <text:p text:style-name="P6"><text:span text:style-name="T48">при</text:span><text:span text:style-name="T53"> </text:span><text:span text:style-name="T48">ЕНВД</text:span><text:span text:style-name="T53"> </text:span><text:span text:style-name="T48">— 15% вмененного</text:span><text:span text:style-name="T53"> </text:span><text:span text:style-name="T48">дохода</text:span><text:span text:style-name="T53">;</text:span></text:p>
            <text:p text:style-name="P6"><text:span text:style-name="T48">при</text:span><text:span text:style-name="T53"> </text:span><text:span text:style-name="T48">ЕСХН</text:span><text:span text:style-name="T53"> </text:span><text:span text:style-name="T48">— в</text:span><text:span text:style-name="T53"> </text:span><text:span text:style-name="T48">общем</text:span><text:span text:style-name="T53"> </text:span><text:span text:style-name="T48">случае</text:span><text:span text:style-name="T53"> 6% </text:span><text:span text:style-name="T48">разницы</text:span><text:span text:style-name="T53"> </text:span><text:span text:style-name="T48">между</text:span><text:span text:style-name="T53"> </text:span><text:span text:style-name="T48">доходами</text:span><text:span text:style-name="T53"> </text:span><text:span text:style-name="T48">и</text:span><text:span text:style-name="T53"> </text:span><text:span text:style-name="T48">расходами</text:span><text:span text:style-name="T53"> </text:span><text:span text:style-name="T48">плюс</text:span><text:span text:style-name="T53"> </text:span><text:span text:style-name="T48">НДС</text:span><text:span text:style-name="T53"> </text:span><text:span text:style-name="T48">на</text:span><text:span text:style-name="T53"> </text:span><text:span text:style-name="T48">общих</text:span><text:span text:style-name="T53"> </text:span><text:span text:style-name="T48">основаниях</text:span><text:span text:style-name="T53">.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6"><text:span text:style-name="T47">Уплата</text:span><text:span text:style-name="T52"> </text:span><text:span text:style-name="T47">страховых</text:span><text:span text:style-name="T52"> </text:span><text:span text:style-name="T47">взносов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6"><text:span text:style-name="T48">Не</text:span><text:span text:style-name="T53"> </text:span><text:span text:style-name="T48">нужно</text:span><text:span text:style-name="T53"> </text:span><text:span text:style-name="T48">платить</text:span></text:p>
          </table:table-cell>
          <table:table-cell table:style-name="Таблица1.A1" office:value-type="string">
            <text:p text:style-name="P6"><text:span text:style-name="T48">Нужно</text:span><text:span text:style-name="T53"> </text:span><text:span text:style-name="T48">платить</text:span><text:span text:style-name="T53">:</text:span></text:p>
            <text:p text:style-name="P6"><text:span text:style-name="T48">фиксированные</text:span><text:span text:style-name="T53"> </text:span><text:span text:style-name="T48">взносы</text:span><text:span text:style-name="T53"> </text:span><text:span text:style-name="T55">«</text:span><text:span text:style-name="T48">за</text:span><text:span text:style-name="T53"> </text:span><text:span text:style-name="T48">себя</text:span><text:span text:style-name="T55">»;</text:span></text:p>
            <text:p text:style-name="P6"><text:span text:style-name="T48">взносы</text:span><text:span text:style-name="T53"> </text:span><text:span text:style-name="T48">с</text:span><text:span text:style-name="T53"> </text:span><text:span text:style-name="T48">зарплаты</text:span><text:span text:style-name="T53"> </text:span><text:span text:style-name="T48">работников</text:span><text:span text:style-name="T53">.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6"><text:span text:style-name="T47">Отчетность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6"><text:span text:style-name="T48">Не</text:span><text:span text:style-name="T53"> </text:span><text:span text:style-name="T48">нужно</text:span><text:span text:style-name="T53"> </text:span><text:span text:style-name="T48">представлять</text:span></text:p>
          </table:table-cell>
          <table:table-cell table:style-name="Таблица1.A1" office:value-type="string">
            <text:p text:style-name="P6"><text:span text:style-name="T48">Нужно</text:span><text:span text:style-name="T53"> </text:span><text:span text:style-name="T48">представлять</text:span><text:span text:style-name="T53">:</text:span></text:p>
            <text:p text:style-name="P6"><text:span text:style-name="T54">- </text:span><text:span text:style-name="T48">налоговые</text:span><text:span text:style-name="T53"> </text:span><text:span text:style-name="T48">декларации</text:span><text:span text:style-name="T53"> (</text:span><text:span text:style-name="T48">всем</text:span><text:span text:style-name="T53">, </text:span><text:span text:style-name="T48">кроме</text:span><text:span text:style-name="T53"> </text:span><text:span text:style-name="T48">ИП</text:span><text:span text:style-name="T53"> </text:span><text:span text:style-name="T48">на</text:span><text:span text:style-name="T53"> </text:span><text:span text:style-name="T48">патенте</text:span><text:span text:style-name="T53">);</text:span></text:p>
            <text:p text:style-name="P6"><text:span text:style-name="T54">- </text:span><text:span text:style-name="T48">отчетность</text:span><text:span text:style-name="T53"> </text:span><text:span text:style-name="T48">по</text:span><text:span text:style-name="T53"> </text:span><text:span text:style-name="T48">страховым</text:span><text:span text:style-name="T53"> </text:span><text:span text:style-name="T48">взносам</text:span><text:span text:style-name="T53"> </text:span><text:span text:style-name="T48">с</text:span><text:span text:style-name="T53"> </text:span><text:span text:style-name="T48">зарплаты</text:span><text:span text:style-name="T53"> </text:span><text:span text:style-name="T48">сотрудников</text:span><text:span text:style-name="T53">;</text:span></text:p>
            <text:p text:style-name="P6"><text:span text:style-name="T54">- </text:span><text:span text:style-name="T48">отчетность</text:span><text:span text:style-name="T53"> </text:span><text:span text:style-name="T48">в</text:span><text:span text:style-name="T53"> </text:span><text:span text:style-name="T48">ПФР</text:span><text:span text:style-name="T53"> </text:span><text:span text:style-name="T48">о</text:span><text:span text:style-name="T53"> </text:span><text:span text:style-name="T48">застрахованных</text:span><text:span text:style-name="T53"> </text:span><text:span text:style-name="T48">лицах</text:span><text:span text:style-name="T53"> </text:span><text:span text:style-name="T48">и</text:span><text:span text:style-name="T53"> </text:span><text:span text:style-name="T48">кадровых</text:span><text:span text:style-name="T53"> </text:span><text:span text:style-name="T48">мероприятиях</text:span><text:span text:style-name="T53"> (</text:span><text:span text:style-name="T48">при</text:span><text:span text:style-name="T53"> </text:span><text:span text:style-name="T48">наличии</text:span><text:span text:style-name="T53"> </text:span><text:span text:style-name="T48">наемных</text:span><text:span text:style-name="T53"> </text:span><text:span text:style-name="T48">работников</text:span><text:span text:style-name="T53">);</text:span></text:p>
            <text:p text:style-name="P6"><text:span text:style-name="T54"> - </text:span><text:span text:style-name="T48">статистическую</text:span><text:span text:style-name="T53"> </text:span><text:span text:style-name="T48">отчетность</text:span><text:span text:style-name="T53"> (</text:span><text:span text:style-name="T48">в</text:span><text:span text:style-name="T53"> </text:span><text:span text:style-name="T48">ряде</text:span><text:span text:style-name="T53"> </text:span><text:span text:style-name="T48">случаев</text:span><text:span text:style-name="T53">).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6"><text:span text:style-name="T38">Ведение учета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6"><text:span text:style-name="T39">Не нужно вести</text:span></text:p>
          </table:table-cell>
          <table:table-cell table:style-name="Таблица1.A1" office:value-type="string">
            <text:p text:style-name="P6"><text:span text:style-name="T39">Нужно вести:</text:span></text:p>
            <text:p text:style-name="P6"><text:span text:style-name="T40">- </text:span><text:span text:style-name="T39">налоговый учет;</text:span></text:p>
            <text:p text:style-name="P6"><text:span text:style-name="T40">- </text:span><text:span text:style-name="T39">кадровый учет (если есть наемные работники).</text:span></text:p>
            <text:p text:style-name="P6"><text:span text:style-name="T39">Бухучет ведется по желанию.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6"><text:span text:style-name="T38">Кассовая техника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6"><text:span text:style-name="T39">Не требуется</text:span></text:p>
          </table:table-cell>
          <table:table-cell table:style-name="Таблица1.A1" office:value-type="string">
            <text:p text:style-name="P6"><text:span text:style-name="T39">При ПСН в общем случае не нужна (за исключением некоторых видов бизнеса, например, услуг парикмахера).</text:span></text:p>
            <text:p text:style-name="P6"><text:span text:style-name="T39">При остальных налоговых режимах в большинстве случаев нужна всем, кто ведет расчеты с физлицами (кроме развозной торговли и ряда других исключений).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6"><text:span text:style-name="T38">Формирование страхового стажа для пенсии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6"><text:span text:style-name="T39">В общем случае стаж не формируется.</text:span></text:p>
            <text:p text:style-name="P6"><text:span text:style-name="T39">Если человек добровольно платит пенсионные взносы (в 2020 году — 32 448 руб. за год), то стаж формируется.</text:span></text:p>
          </table:table-cell>
          <table:table-cell table:style-name="Таблица1.A1" office:value-type="string">
            <text:p text:style-name="P6"><text:span text:style-name="T39">Стаж формируется</text:span></text:p>
          </table:table-cell>
        </table:table-row>
        <table:table-row table:style-name="Таблица1.20">
          <table:table-cell table:style-name="Таблица1.A1" table:number-columns-spanned="2" office:value-type="string">
            <text:p text:style-name="P6"><text:span text:style-name="T38">Выплата больничных пособий</text:span></text:p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6"><text:span text:style-name="T39">Не предусмотрена</text:span></text:p>
          </table:table-cell>
          <table:table-cell table:style-name="Таблица1.A1" office:value-type="string">
            <text:p text:style-name="P6"><text:span text:style-name="T39">В общем случае не предусмотрена.</text:span></text:p>
            <text:p text:style-name="P6"><text:span text:style-name="T39">Если ИП добровольно платит взносы на соцстрахование </text:span><text:span text:style-name="T41">«</text:span><text:span text:style-name="T39">по больничным</text:span><text:span text:style-name="T41">» (</text:span><text:span text:style-name="T39">в 2020 году — 4 221,24 руб. за год), то пособия выплачиваются.</text:span></text:p>
          </table:table-cell>
        </table:table-row>
      </table:table>
      <text:p text:style-name="P12"/>
      <text:p text:style-name="P13"/>
      <text:p text:style-name="P13"/>
      <text:p text:style-name="P13"><text:soft-page-break/></text:p>
      <text:p text:style-name="P1"><text:span text:style-name="T27">Фоменко Елена Алексеевна</text:span></text:p>
      <text:p text:style-name="P1"><text:span text:style-name="T27">Тел.8 8772 52-58-92</text:span></text:p>
      <text:p text:style-name="P1"><text:span text:style-name="T28">e-mail: </text:span><text:span text:style-name="T18">fomenko@</text:span><text:span text:style-name="T28">minecora.ru</text:span></text:p>
      <text:p text:style-name="Standard"><text:a xlink:type="simple" xlink:href="mailto:fomenko@minecora.ru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PT Serif" svg:font-family="'PT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14:57:07.538000000</meta:creation-date>
    <dc:date>2020-07-17T14:57:23.095000000</dc:date>
    <meta:editing-duration>PT16S</meta:editing-duration>
    <meta:editing-cycles>1</meta:editing-cycles>
    <meta:document-statistic meta:table-count="1" meta:image-count="0" meta:object-count="0" meta:page-count="6" meta:paragraph-count="129" meta:word-count="1649" meta:character-count="11666" meta:non-whitespace-character-count="10133"/>
    <meta:generator>LibreOffice/6.1.4.2$Windows_x86 LibreOffice_project/9d0f32d1f0b509096fd65e0d4bec26ddd1938fd3</meta:generator>
  </office:meta>
</office:document-meta>
</file>