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4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0.543cm"/>
    </style:style>
    <style:style style:name="Таблица1.F" style:family="table-column">
      <style:table-column-properties style:column-width="3.752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padding-left="0.053cm" fo:padding-right="0.053cm" fo:padding-top="0cm" fo:padding-bottom="0cm" fo:border-left="none" fo:border-right="none" fo:border-top="none" fo:border-bottom="0.75pt solid #000000"/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1.D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Таблица1.A6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0" loext:opacity="100%" style:font-name="Times New Roman" style:font-name-complex="Times New Roman1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weight="bold" style:font-weight-asian="bold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5">Приложение <text:s text:c="2"/>№19 <text:s text:c="42"/>к решению Совета народных депутатов муниципального образования " Келермесское сельское поселение"</text:p>
            <text:p text:style-name="P5">от 29.12.2020 года №150</text:p>
            <text:p text:style-name="P5"/>
            <text:p text:style-name="P5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1">Перечень муниципальных программ <text:s/>муниципального образования «Келермесское сельское поселение» с распределением бюджетных ассигнований на <text:s/>2021 год</text:p>
            <text:p text:style-name="P17">Список изменяющих документов (в ред. Решения Совета народных депутатов МО «Келермесское сельское поселение» от 30.03.2021г №158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5"><text:s text:c="15"/>тысяч рублей</text:p>
          </table:table-cell>
          <table:covered-table-cell/>
          <table:table-cell table:style-name="Таблица1.A3" office:value-type="string">
            <text:p text:style-name="P15"/>
          </table:table-cell>
          <table:table-cell table:style-name="Таблица1.A3" table:number-columns-spanned="2" office:value-type="string">
            <text:p text:style-name="P15"/>
          </table:table-cell>
          <table:covered-table-cell/>
          <table:table-cell table:style-name="Таблица1.A3" office:value-type="string">
            <text:p text:style-name="P15"/>
          </table:table-cell>
        </table:table-row>
        <table:table-row table:style-name="Таблица1.4">
          <table:table-cell table:style-name="Таблица1.A4" office:value-type="string">
            <text:p text:style-name="P7">№ <text:s text:c="3"/>п/п</text:p>
          </table:table-cell>
          <table:table-cell table:style-name="Таблица1.A4" table:number-rows-spanned="2" table:number-columns-spanned="2" office:value-type="string">
            <text:p text:style-name="P7">Наименование программы</text:p>
          </table:table-cell>
          <table:covered-table-cell/>
          <table:table-cell table:style-name="Таблица1.A4" table:number-columns-spanned="2" office:value-type="string">
            <text:p text:style-name="P7">Целевая статья</text:p>
          </table:table-cell>
          <table:covered-table-cell/>
          <table:table-cell table:style-name="Таблица1.A4" table:number-rows-spanned="2" office:value-type="string">
            <text:p text:style-name="P7">Прогнозный показатель <text:s text:c="24"/>на 2021 год</text:p>
          </table:table-cell>
        </table:table-row>
        <table:table-row table:style-name="Таблица1.5">
          <table:table-cell table:style-name="Таблица1.A5" office:value-type="string">
            <text:p text:style-name="P7"/>
          </table:table-cell>
          <table:covered-table-cell/>
          <table:covered-table-cell/>
          <table:table-cell table:style-name="Таблица1.D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7"/>
            <text:p text:style-name="P11">1.</text:p>
          </table:table-cell>
          <table:table-cell table:style-name="Таблица1.A6" table:number-columns-spanned="5" office:value-type="string">
            <text:p text:style-name="P12"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на 2018-2020г и на период до 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И 0 00 00000</text:p>
          </table:table-cell>
          <table:covered-table-cell/>
          <table:table-cell table:style-name="Таблица1.A6" office:value-type="string">
            <text:p text:style-name="P7">10,0</text:p>
          </table:table-cell>
        </table:table-row>
        <table:table-row table:style-name="Таблица1.4">
          <table:table-cell table:style-name="Таблица1.A6" office:value-type="string">
            <text:p text:style-name="P7"/>
            <text:p text:style-name="P11">2.</text:p>
          </table:table-cell>
          <table:table-cell table:style-name="Таблица1.A6" table:number-columns-spanned="5" office:value-type="string">
            <text:p text:style-name="P12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П 0 00 00000</text:p>
          </table:table-cell>
          <table:covered-table-cell/>
          <table:table-cell table:style-name="Таблица1.A6" office:value-type="string">
            <text:p text:style-name="P7">10,0</text:p>
          </table:table-cell>
        </table:table-row>
        <table:table-row table:style-name="Таблица1.4">
          <table:table-cell table:style-name="Таблица1.A6" office:value-type="string">
            <text:p text:style-name="P11">3.</text:p>
          </table:table-cell>
          <table:table-cell table:style-name="Таблица1.A6" table:number-columns-spanned="5" office:value-type="string">
            <text:p text:style-name="P18">Муниципальная программа "Обеспечение первичных мер пожарной безопасности в МО "Келермесское сельское поселение" на 2020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Т 0 00 00000</text:p>
          </table:table-cell>
          <table:covered-table-cell/>
          <table:table-cell table:style-name="Таблица1.A6" office:value-type="string">
            <text:p text:style-name="P7">70,0</text:p>
          </table:table-cell>
        </table:table-row>
        <table:table-row table:style-name="Таблица1.4">
          <table:table-cell table:style-name="Таблица1.A6" office:value-type="string">
            <text:p text:style-name="P11">4.</text:p>
          </table:table-cell>
          <table:table-cell table:style-name="Таблица1.A6" table:number-columns-spanned="5" office:value-type="string">
            <text:p text:style-name="P13"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К 0 00 00000</text:p>
          </table:table-cell>
          <table:covered-table-cell/>
          <table:table-cell table:style-name="Таблица1.A6" office:value-type="string">
            <text:p text:style-name="P7">1849,4</text:p>
          </table:table-cell>
        </table:table-row>
        <table:table-row table:style-name="Таблица1.4">
          <table:table-cell table:style-name="Таблица1.A6" office:value-type="string">
            <text:p text:style-name="P11">5.</text:p>
          </table:table-cell>
          <table:table-cell table:style-name="Таблица1.A6" table:number-columns-spanned="5" office:value-type="string">
            <text:p text:style-name="P13">Муниципальная программа <text:s/>"Регулирование земельно-имущественных отношений в МО ""Келермесское сельское поселение" на 2020-2022г.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Р 0 00 00000</text:p>
          </table:table-cell>
          <table:covered-table-cell/>
          <table:table-cell table:style-name="Таблица1.A6" office:value-type="string">
            <text:p text:style-name="P8"><text:s text:c="11"/>50,0</text:p>
          </table:table-cell>
        </table:table-row>
        <table:table-row table:style-name="Таблица1.4">
          <table:table-cell table:style-name="Таблица1.A6" office:value-type="string">
            <text:p text:style-name="P11">6.</text:p>
          </table:table-cell>
          <table:table-cell table:style-name="Таблица1.A6" table:number-columns-spanned="5" office:value-type="string">
            <text:p text:style-name="P8"><text:span text:style-name="T13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1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Д 0 00 00000</text:p>
          </table:table-cell>
          <table:covered-table-cell/>
          <table:table-cell table:style-name="Таблица1.A6" office:value-type="string">
            <text:p text:style-name="P7">100,0</text:p>
          </table:table-cell>
        </table:table-row>
        <table:table-row table:style-name="Таблица1.4">
          <table:table-cell table:style-name="Таблица1.A6" office:value-type="string">
            <text:p text:style-name="P11"/>
            <text:p text:style-name="P2">7.</text:p>
          </table:table-cell>
          <table:table-cell table:style-name="Таблица1.A6" table:number-columns-spanned="5" office:value-type="string">
            <text:p text:style-name="P20">Муниципальная программа «Энергосбережение и повышение энергетической эффективности в МО «Келермесское сельское поселение» на 2018-2020г и на период до 2024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Э 0 00 00000</text:p>
          </table:table-cell>
          <table:covered-table-cell/>
          <table:table-cell table:style-name="Таблица1.A6" office:value-type="string">
            <text:p text:style-name="P7">15,0</text:p>
          </table:table-cell>
        </table:table-row>
        <table:table-row table:style-name="Таблица1.4">
          <table:table-cell table:style-name="Таблица1.A6" office:value-type="string">
            <text:p text:style-name="P19"/>
            <text:p text:style-name="P19"><text:s text:c="7"/><text:span text:style-name="T11">8.</text:span></text:p>
          </table:table-cell>
          <table:table-cell table:style-name="Таблица1.A6" table:number-columns-spanned="5" office:value-type="string">
            <text:p text:style-name="P11">Муниципальная программа "Формирование современной городской среды на территории МО "Келермесское сельское поселение" на 2018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В 0 00 00000</text:p>
          </table:table-cell>
          <table:covered-table-cell/>
          <table:table-cell table:style-name="Таблица1.A6" office:value-type="string">
            <text:p text:style-name="P7">51,90</text:p>
          </table:table-cell>
        </table:table-row>
        <table:table-row table:style-name="Таблица1.4">
          <table:table-cell table:style-name="Таблица1.A6" office:value-type="string">
            <text:p text:style-name="P19"/>
            <text:p text:style-name="P19"><text:s text:c="7"/><text:span text:style-name="T11">9.</text:span></text:p>
          </table:table-cell>
          <table:table-cell table:style-name="Таблица1.A6" table:number-columns-spanned="5" office:value-type="string">
            <text:p text:style-name="P3"><text:span text:style-name="T14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Б 0 00 00000</text:p>
          </table:table-cell>
          <table:covered-table-cell/>
          <table:table-cell table:style-name="Таблица1.A6" office:value-type="string">
            <text:p text:style-name="P7">295,5</text:p>
          </table:table-cell>
        </table:table-row>
        <table:table-row table:style-name="Таблица1.4">
          <table:table-cell table:style-name="Таблица1.A6" office:value-type="string">
            <text:p text:style-name="P7"><text:span text:style-name="T11">10</text:span>.</text:p>
          </table:table-cell>
          <table:table-cell table:style-name="Таблица1.A6" table:number-columns-spanned="5" office:value-type="string">
            <text:p text:style-name="P12">Антинаркотическая программа муниципального образования «Келермесское сельское поселение» на 2020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Н 0 00 00000</text:p>
          </table:table-cell>
          <table:covered-table-cell/>
          <table:table-cell table:style-name="Таблица1.A6" office:value-type="string">
            <text:p text:style-name="P7">7,0</text:p>
          </table:table-cell>
        </table:table-row>
        <table:table-row table:style-name="Таблица1.4">
          <table:table-cell table:style-name="Таблица1.A6" office:value-type="string">
            <text:p text:style-name="P11">11</text:p>
          </table:table-cell>
          <table:table-cell table:style-name="Таблица1.A6" table:number-columns-spanned="5" office:value-type="string">
            <text:p text:style-name="P21"><text:span text:style-name="T8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А 0 00 00000</text:p>
          </table:table-cell>
          <table:covered-table-cell/>
          <table:table-cell table:style-name="Таблица1.A6" office:value-type="string">
            <text:p text:style-name="P7">50,0</text:p>
          </table:table-cell>
        </table:table-row>
        <table:table-row table:style-name="Таблица1.4">
          <table:table-cell table:style-name="Таблица1.A6" office:value-type="string">
            <text:p text:style-name="P7"><text:span text:style-name="T11">12</text:span>.</text:p>
          </table:table-cell>
          <table:table-cell table:style-name="Таблица1.A6" table:number-columns-spanned="5" office:value-type="string">
            <text:p text:style-name="P11"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С 0 00 00000</text:p>
          </table:table-cell>
          <table:covered-table-cell/>
          <table:table-cell table:style-name="Таблица1.A6" office:value-type="string">
            <text:p text:style-name="P7">75,0</text:p>
          </table:table-cell>
        </table:table-row>
      </table:table>
      <text:p text:style-name="P1"/>
      <text:p text:style-name="P1"/>
      <text:p text:style-name="P1"/>
      <text:p text:style-name="P1"/>
      <text:p text:style-name="No_20_Spacing"><text:span text:style-name="T10">Главный специалист по финансово-</text:span></text:p>
      <text:p text:style-name="No_20_Spacing"><text:span text:style-name="T10">экономическим <text:s/>вопросам <text:s text:c="62"/></text:span><text:bookmark text:name="_GoBack"/><text:span text:style-name="T10">А.Л. Дани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dc:creator>Gama</dc:creator>
    <meta:editing-cycles>44</meta:editing-cycles>
    <meta:print-date>2018-12-29T08:26:00</meta:print-date>
    <meta:creation-date>2018-09-24T12:26:00</meta:creation-date>
    <dc:date>2021-03-30T12:11:00</dc:date>
    <meta:editing-duration>PT3H12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59" meta:word-count="359" meta:character-count="2934" meta:non-whitespace-character-count="2454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