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font-style="normal" style:font-size-asian="12pt" style:font-style-asian="normal" style:font-size-complex="12pt"/>
    </style:style>
    <style:style style:name="P2" style:family="paragraph" style:parent-style-name="Heading_20_7">
      <style:paragraph-properties fo:text-align="justify" style:justify-single-word="false"/>
    </style:style>
    <style:style style:name="P3" style:family="paragraph" style:parent-style-name="Heading_20_7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Heading_20_7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Heading_20_9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Heading_20_9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  <style:text-properties fo:color="#000000" loext:opacity="10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2"/>
    <style:style style:name="P18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005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weight="bold" style:font-weight-asian="bold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1.005cm" style:auto-text-indent="false" style:page-number="auto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30" style:family="paragraph" style:parent-style-name="Standard">
      <loext:graphic-properties draw:fill="solid" draw:fill-color="#ffffff"/>
      <style:paragraph-properties fo:margin-left="0cm" fo:margin-right="0.012cm" fo:text-indent="0.953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cm" fo:margin-right="0.012cm" fo:text-align="justify" style:justify-single-word="false" fo:text-indent="0.953cm" style:auto-text-indent="false" fo:background-color="#ffffff"/>
    </style:style>
    <style:style style:name="P3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Standard" style:list-style-name="WW8Num6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fo:color="#000000" loext:opacity="100%"/>
    </style:style>
    <style:style style:name="P3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loext:opacity="100%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5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5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5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5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6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weight="bold" style:font-weight-asian="bold"/>
    </style:style>
    <style:style style:name="P61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/>
    </style:style>
    <style:style style:name="P62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63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64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letter-kerning="true" style:language-asian="zh" style:country-asian="CN"/>
    </style:style>
    <style:style style:name="P65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weight="bold" style:font-weight-asian="bold"/>
    </style:style>
    <style:style style:name="P66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67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8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ar" style:country-asian="SA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style:letter-kerning="true" style:language-asian="zh" style:country-asian="CN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4" style:family="text">
      <style:text-properties style:font-name-asian="Calibri" style:language-asian="en" style:country-asian="US"/>
    </style:style>
    <style:style style:name="T25" style:family="text">
      <style:text-properties fo:color="#22272f" loext:opacity="100%" fo:font-weight="bold" fo:background-color="#ffffff" loext:char-shading-value="0" style:font-weight-asian="bold" style:font-weight-complex="bold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ОЯСНИТЕЛЬНАЯ ЗАПИСКА</text:p>
      <text:p text:style-name="P21"><text:span text:style-name="T1">к <text:s text:c="3"/>Решению <text:s/>Совета <text:s/>народных <text:s/>депутатов <text:s/>муниципального образования <text:s/>«Келермесское сельское поселение»» <text:s/></text:span></text:p>
      <text:p text:style-name="P21"><text:span text:style-name="T1">«О <text:s/>бюджете муниципального образования «Келермесское сельское поселение»» на 2021 год и плановый период 2022-2023 годы»</text:span></text:p>
      <text:p text:style-name="P23"/>
      <text:p text:style-name="P55"><text:span text:style-name="T5">Проект решения Совета народных депутатов муниципального образования «Келермесское сельское поселение» «О <text:s/>бюджете муниципального образования «Келермесское сельское поселение» на 2021 год и плановый период 2022-2023 годы» <text:s/></text:span><text:s/><text:span text:style-name="T5">сформирован в соответствии с основными положениями Указа Президента Российской Федерации от 7 мая 2018 г. № 204 «О национальных целях и стратегических задачах развития Российской Федерации на период до 2024 года», Послания Президента Российской Федерации Федеральному Собранию Российской Федерации от 1 марта 2018 года, Указами Президента Российской Федерации от 07.05.2012</text:span>,<text:span text:style-name="T5"> в соответствии с требованиями, установленными Бюджетным кодексом Российской Федерации и <text:s/>решением Совета народных депутатов МО «Келермесское сельское поселение» от 01 марта 2018 года №29 «Об утверждении Положения о бюджетном процессе в муниципальном образовании «Келермесское сельское поселение» с внесенными изменениями.</text:span></text:p>
      <text:p text:style-name="P25">Основные подходы к формированию проектировок <text:s/>бюджета муниципального <text:s/>образования «Келермесское сельское поселение» на 2021 год <text:s/>и плановый период 2022-2023 годы подготовлены с учетом <text:s/>прогноза социально-экономического развития Келермесского сельского поселения на 2021-2023 годы, <text:s/>а также основных направлений налоговой и <text:s/>бюджетной <text:s/>политики муниципального образования «Келермесское сельское поселение»» на 2021 год и на плановый период 2022 и <text:s/>2023 годов. <text:s/></text:p>
      <text:p text:style-name="P31"><text:span text:style-name="T10">Содержание и структура вносимого проекта решения определены Бюджетным кодексом Российской Федерации, которым также регулируется порядок изменения ранее утвержденных параметров планового периода в следующем бюджетном цикле. Исходя из этого, текстовыми статьями и приложениями к проекту решения показатели <text:s/>бюджета муниципального образования «Келермесское сельское поселение» утверждены <text:s/>на 2021 год, имея в виду, что показатели планового периода (2022-2023 годы) в соответствии с требованиями Бюджетного кодекса Российской Федерации <text:s/>уточняться не будут при составлении и утверждении проекта решения Совета народных депутатов муниципального образования «Келермесское сельское поселение»» <text:s text:c="2"/>«О <text:s/>бюджете муниципального образования «Келермесское сельское поселение» на 2021 год и плановый период 2022-2023 годы ». </text:span></text:p>
      <text:p text:style-name="P31">Бюджет муниципального образования «Келермесское сельское поселение» <text:s/>на 2021 <text:s/>год сформирован с учетом <text:s/>разграничения полномочий <text:s/>в условиях ограниченности доходных ресурсов. <text:s/></text:p>
      <text:p text:style-name="P30">Бюджет муниципального образования «Келермесское сельское поселение» на 2021 год, спрогнозирован по доходам в сумме 8728,55 тысяч рублей, по расходам – 9078,55 тысяч рублей. Дефицит бюджета 350,0 тысяч рублей.</text:p>
      <text:p text:style-name="P30"><text:s text:c="83"/></text:p>
      <text:p text:style-name="P22">ДОХОДЫ</text:p>
      <text:p text:style-name="P9"/>
      <text:p text:style-name="P68"><text:span text:style-name="T6">Доходная <text:s/>часть </text:span><text:span text:style-name="T11"><text:s/>бюджета муниципального образования «Келермесское сельское поселение» </text:span><text:span text:style-name="T6"><text:s/>сформирована на основе прогноза показателей социально-экономического развития муниципального образования «Келермесское сельское поселение» на 2021 год , изменения индексов роста цен и темпов роста основных бюджетоформирующих показателей, </text:span><text:span text:style-name="T11">динамики поступления налоговых и других обязательных платежей в бюджетную систему,</text:span><text:span text:style-name="T6"> ожидаемого поступления доходов за 2021-2023 годы и мер по повышению собираемости налогов и платежей. </text:span><text:span text:style-name="T11">Расчеты произведены в соответствии с </text:span><text:soft-page-break/><text:span text:style-name="T11">методиками, утвержденными Законом Республики Адыгея <text:s/>от 23 декабря 2008 года № 224 <text:s/>«О межбюджетных отношениях в Республике Адыгея».</text:span><text:span text:style-name="T6"> </text:span></text:p>
      <text:p text:style-name="P68"><text:span text:style-name="T6"><text:s text:c="14"/>Основные направления налоговой политики муниципального образования «Келермесское сельское поселение» утверждены постановлением главы муниципального образования «Келермесское» от 02 ноября 2020 года <text:s/>№ 71 «Об основных направлениях бюджетной политики и налоговой политики муниципального образования «Келермесское сельское поселение» на 2021 год и на плановый период 2022 и 2023 годов».</text:span></text:p>
      <text:p text:style-name="P68"><text:span text:style-name="T6"><text:s text:c="6"/>При прогнозировании собственных доходов учтена оценка финансовых последствий осуществления мер по изменению действующего налогового и бюджетного законодательства Российской Федерации и Закона Республики Адыгея от 8 апреля 2008 года № 161 «О бюджетном процессе в Республике Адыгея», Решения Совета народных депутатов <text:s/>муниципального образования «Келермесское сельское поселение»» от 01 марта 2018 года №29 «Об утверждении Положения о бюджетном процессе в муниципальном образовании «Келермесское сельское поселение». </text:span></text:p>
      <text:p text:style-name="P32"/>
      <text:p text:style-name="P21">НАЛОГОВЫЕ <text:s text:c="2"/>И <text:s text:c="2"/>НЕНАЛОГОВЫЕ <text:s text:c="4"/>ДОХОДЫ</text:p>
      <text:p text:style-name="P61"/>
      <text:p text:style-name="P62"><text:span text:style-name="T10">В расчетах <text:s/>бюджета муниципального образования «Келермесское сельское поселение» на прогнозируемый год предусматривается ряд мер, направленных на увеличение доходной части <text:s/>бюджета муниципального образования «Келермесское сельское поселение»» за счет мобилизации имеющихся резервов.</text:span></text:p>
      <text:p text:style-name="P63">В основу роста поступления налоговых и неналоговых доходов <text:s/>бюджета муниципального образования «Келермесское сельское поселение» заложены целевые ориентиры по улучшению социально-экономической ситуации, проведение мероприятий по уточнению налогооблагаемой базы по региональным и местным налогам, планомерная работа по укреплению налоговой и бюджетной дисциплины, улучшению собираемости налогов.</text:p>
      <text:p text:style-name="P25"><text:span text:style-name="T10">Налоговые и неналоговые доходы <text:s/>бюджета <text:s/>муниципального образования «Келермесское сельское поселение», рассчитанные с учетом изменений налогового законодательства, прогнозируются на 2021 год в сумме 6491,6 тысячи рублей.</text:span></text:p>
      <text:p text:style-name="P25"><text:span text:style-name="T10">Структура налоговых и неналоговых доходов бюджета <text:s/>муниципального образования «Келермесское сельское поселение» выглядит следующим образом:</text:span></text:p>
      <text:list xml:id="list1060125803" text:style-name="WW8Num6">
        <text:list-item>
          <text:p text:style-name="P37"><text:span text:style-name="T10">налог на доходы физических лиц - <text:s text:c="5"/>16,0 процентов;</text:span></text:p>
        </text:list-item>
        <text:list-item>
          <text:p text:style-name="P37"><text:span text:style-name="T10">налог на имущество физических лиц- <text:s text:c="2"/>3,1 процента;</text:span></text:p>
        </text:list-item>
        <text:list-item>
          <text:p text:style-name="P37"><text:span text:style-name="T10">земельный налог <text:s text:c="30"/>- <text:s text:c="4"/>36,8 процента;</text:span></text:p>
        </text:list-item>
        <text:list-item>
          <text:p text:style-name="P37"><text:span text:style-name="T10">доходы от использования имущества- <text:s/>9,8 процента;</text:span></text:p>
        </text:list-item>
        <text:list-item>
          <text:p text:style-name="P37"><text:span text:style-name="T10">единый сельскохозяйственный налог - 5,8 процентов</text:span></text:p>
        </text:list-item>
        <text:list-item>
          <text:p text:style-name="P14"><text:span text:style-name="T10">Акцизы на нефтепродукты- <text:s text:c="19"/>28,5 процента. <text:s text:c="2"/></text:span></text:p>
        </text:list-item>
      </text:list>
      <text:p text:style-name="P38"/>
      <text:p text:style-name="P39"><text:s text:c="5"/></text:p>
      <text:p text:style-name="P33"/>
      <text:h text:style-name="P1" text:outline-level="5">Налог на доходы физических лиц</text:h>
      <text:p text:style-name="P12"/>
      <text:p text:style-name="P66">Прогноз поступления налога на доходы физических лиц определен исходя из динамики поступления данного налога за 2018-2020 годы, фонда оплаты труда на 2020 год и темпов его роста. Сумма поступлений в <text:s/>бюджет муниципального образования «Келермесское сельское поселение» налога на доходы физических лиц на 2021 год составит 1039,7 тысяч рублей при нормативе отчислений 10 процентов в <text:s/>бюджет муниципального образования «Келермесское сельское поселение». <text:span text:style-name="T13">Сумма поступлений в бюджет муниципального образования «Келермесское сельское поселение» налога на доходы физических лиц на 2022 год прогнозируется в сумме 1103,3 тысячи рублей, на 2023 год – 1171,0 тысячи рублей.</text:span></text:p>
      <text:p text:style-name="P64"><text:soft-page-break/></text:p>
      <text:p text:style-name="P25"><text:span text:style-name="T10">Удельный вес налога на доходы физических лиц в общей сумме налоговых и неналоговых <text:s/>доходов бюджета <text:s/>муниципального образования «Келермесское сельское поселение» составит 16,0 <text:s text:c="2"/>процентов.</text:span></text:p>
      <text:p text:style-name="P26"/>
      <text:p text:style-name="P48">Акцизы</text:p>
      <text:p text:style-name="P49"/>
      <text:p text:style-name="P50">Общая сумма акцизов по подакцизным товарам (продукции), производимым на территории Российской Федерации и поступающим в бюджет муниципального образования «Келермесское сельское поселение» <text:s/>на 2021 год прогнозируется в сумме 1849,4 тысячи рублей и на плановый период 2022 и 2023 годов в сумме 1849,40 тысячи рублей ежегодно. Удельный вес акцизов по подакцизным товарам (продукции), производимым на территории Российской Федерации в общей сумме налоговых и неналоговых доходов 28,5 процентов. Указанные суммы в полном объеме идут на формирование Дорожного фонда муниципального образования «Келермесское сельское поселение».</text:p>
      <text:p text:style-name="P26"/>
      <text:p text:style-name="P34"/>
      <text:p text:style-name="P9">Единый сельскохозяйственный налог</text:p>
      <text:p text:style-name="P9"/>
      <text:p text:style-name="P51">Прогноз поступлений единого сельскохозяйственного налога <text:s text:c="2"/>в бюджет <text:s/>муниципального образования «Келермесское сельское поселение» на 2021 год составляет – 377,4 тысячи рублей. Удельный вес единого сельскохозяйственного налога в общей сумме налоговых и неналоговых доходов 5,8 процентов.<text:span text:style-name="T14"> </text:span>Прогноз поступления единого сельскохозяйственного налога в бюджет <text:s/>муниципального образования «Келермесское сельское поселение» на 2022 год составляет 392,5 тысячи рублей, на 2023 год – 408,2 тысячи рублей.</text:p>
      <text:p text:style-name="P52"><text:s/></text:p>
      <text:p text:style-name="P27"/>
      <text:p text:style-name="P13"><text:s text:c="4"/></text:p>
      <text:p text:style-name="P35">Налог на имущество физических лиц</text:p>
      <text:p text:style-name="P35"/>
      <text:p text:style-name="P63"><text:span text:style-name="T10">Прогноз поступлений по данному налогу составлен на основе данных о налогооблагаемой базе МИ ФНС №2 по РА. </text:span>Прогнозируемая на 2021 год сумма поступлений налога на имущество физических лиц в бюджет <text:s/>муниципального образования «Келермесское сельское поселение» составляет 198,3 тысяч рублей <text:s/>или <text:s/>3,1 <text:s/>процента от налоговых и неналоговых доходов <text:s/>бюджета муниципального образования «Келермесское сельское поселение». Прогноз поступления в 2022 году- 198,3 тысяч рублей; 2023 году- 198,3 тысяч рублей.</text:p>
      <text:p text:style-name="P63"/>
      <text:p text:style-name="P63"><text:span text:style-name="T1"><text:s text:c="38"/>Земельный налог </text:span></text:p>
      <text:p text:style-name="P65"/>
      <text:p text:style-name="P63">Прогноз поступлений земельного налога <text:s/>составлен на основе данных МИ ФНС №2 по РА.</text:p>
      <text:p text:style-name="P63">Прогнозируемая сумма земельного налога на 2021 год в бюджет муниципального образования «Келермесское сельское поселение» составит 2389,5 тысяч рублей или 36,8 процента от налоговых и неналоговых доходов бюджета муниципального образования «Келермесское сельское поселение». Прогноз поступления земельного налога в 2022 году-2389,5 тысячи рублей, в 2023 -2389,5 тысячи рублей.</text:p>
      <text:p text:style-name="P63"/>
      <text:p text:style-name="P63"/>
      <text:p text:style-name="P67"/>
      <text:h text:style-name="P3" text:outline-level="7"><text:soft-page-break/></text:h>
      <text:h text:style-name="P2" text:outline-level="7"><text:span text:style-name="T7"><text:s text:c="32"/></text:span><text:span text:style-name="T6">Госпошлина</text:span></text:h>
      <text:h text:style-name="P4" text:outline-level="7"><text:s/></text:h>
      <text:p text:style-name="P11"/>
      <text:p text:style-name="Standard"><text:s text:c="11"/>Прогнозируемая сумма дохода за совершение нотариальных действий на 2021 год-1,0 тыс. рублей или 0,015 процента от налоговых и неналоговых доходов бюджета поселений. Прогноз на 2022 год-1,0 тысяча рублей, 2023 год -1,0 тысяча рублей.</text:p>
      <text:p text:style-name="Standard"><text:s text:c="12"/></text:p>
      <text:p text:style-name="P13"><text:span text:style-name="T1"><text:s text:c="38"/>Неналоговые доходы</text:span></text:p>
      <text:p text:style-name="P50">Общий объем поступлений неналоговых доходов в бюджет муниципального образования «Келермесское сельское поселение», прогнозируемых на 2021 год, составляет 636,3 тысяч рублей,<text:span text:style-name="T10"> удельный вес неналоговых доходов в налоговых и неналоговых доходах <text:s/>бюджета муниципального образования «Келермесское сельское поселение»» – 9,8 процентов</text:span></text:p>
      <text:p text:style-name="P50">На 2022 год неналоговые доходы прогнозируются в сумме 636,3 тысяч рублей, на 2023 год – в сумме 636,3 тысячи рублей<text:span text:style-name="T14">.</text:span></text:p>
      <text:p text:style-name="P36"><text:span text:style-name="T10">В составе неналоговых доходов бюджета муниципального образования «Келермесское сельское поселение»» на 2020 год прогнозируются:</text:span></text:p>
      <text:list xml:id="list1965863383" text:style-name="WW8Num2">
        <text:list-item>
          <text:p text:style-name="P17"><text:span text:style-name="T10">доходы от сдачи в аренду имущества, находящегося в муниципальной собственности муниципального образования «Келермесское сельское поселение», <text:s/>в сумме 180,3 <text:s/>тысяч рублей;</text:span></text:p>
        </text:list-item>
        <text:list-item>
          <text:p text:style-name="P15"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 в сумме 456,0 тысячи рублей;</text:p>
        </text:list-item>
      </text:list>
      <text:p text:style-name="P13"><text:s text:c="15"/></text:p>
      <text:p text:style-name="P13"/>
      <text:p text:style-name="P13"/>
      <text:p text:style-name="P40"><text:span text:style-name="T1"><text:s text:c="33"/>РАСХОДЫ</text:span></text:p>
      <text:p text:style-name="P41"/>
      <text:p text:style-name="P25">Формирование расходов <text:s/>бюджета <text:s/>муниципального образования «Келермесское сельское поселение»» на 2021 год осуществлялось в соответствии с расходными обязательствами, обусловленными федеральным законодательством, законодательством Республики Адыгея и нормативно-правовыми актами муниципального образования «Келермесское сельское поселение»» на основе реестра расходных обязательств <text:s/>муниципального образования «Келермесское сельское поселение». </text:p>
      <text:p text:style-name="P55"><text:span text:style-name="T5">Общий объем расходов <text:s/>бюджета муниципального образования «Келермесское сельское поселение» на 2021 год определен на уровне 9029,35 тысячи рублей. Бюджет по основным разделам заложен не в полном объеме.</text:span></text:p>
      <text:p text:style-name="P55"><text:span text:style-name="T5">При формировании проекта <text:s/>бюджета муниципального образования «Келермесское сельское поселение»» на 2021 год соблюден принцип адекватности реальных темпов роста бюджетных расходов темпам роста доходной части <text:s/>бюджета муниципального образования «Келермесское сельское поселение». Формирование структуры расходов бюджета муниципального образования «Келермесское сельское поселение»» осуществлялось исходя из следующих принципов: <text:s/></text:span></text:p>
      <text:p text:style-name="P25">1) обязательства на оплату коммунальных услуг предусмотрены в соответствии с утвержденными тарифами и объемами лимитов потребления.</text:p>
      <text:p text:style-name="P25">Подробные комментарии к формированию проектировок по разделам бюджетной классификации расходов и по ведомственной структуре расходов проекта <text:s/>бюджета муниципального образования «Келермесское сельское поселение»» на 2021 год приведены в соответствующих разделах настоящей пояснительной записки.</text:p>
      <text:p text:style-name="P42"><text:soft-page-break/></text:p>
      <text:p text:style-name="P44"><text:s text:c="26"/>Особенности планирования расходов <text:line-break/> <text:s text:c="23"/>бюджета муниципального образования</text:p>
      <text:p text:style-name="P7"><text:s text:c="30"/>«Келермесское сельское поселение»</text:p>
      <text:p text:style-name="P7"/>
      <text:p text:style-name="P28">Основные подходы формирования бюджетных проектировок расходов на муниципальное управление</text:p>
      <text:p text:style-name="P28"/>
      <text:p text:style-name="P25">Общие расходы на обеспечение руководства и управления в сфере установленных функций формировались по 10 разделам функциональной бюджетной классификации в соответствии с выполняемыми муниципальными <text:s/>органами местного самоуправления полномочиями.</text:p>
      <text:p text:style-name="P25">Определение объема расходов на муниципальное управление осуществлялось в соответствии со <text:s/>структурой <text:s/>муниципальных органов местного самоуправления, утвержденной Решением Совета народных депутатов муниципального образования «Келермесское сельское поселение»» от 02.12.2005 г. № 16.</text:p>
      <text:p text:style-name="P18">В основу формирования <text:s/>расходов <text:s/>бюджета муниципального образования «Келермесское сельское поселение» на 2021 год по оплате труда на руководство и управление в сфере установленных функций положены принципы, направленные на финансовое обеспечение мер по повышению результативности основной деятельности муниципальных органов управления и реализацию положений, утвержденных Решением Совета народных депутатов муниципального образования «Келермесское сельское поселение» от 28<text:span text:style-name="T15"> декабря 2018 года </text:span><text:span text:style-name="T16"><text:s/>№74</text:span><text:span text:style-name="T4"> </text:span>«Об утверждении Положения об оплате труда в администрации муниципального образования <text:s/>«Келермесское сельское поселение»» с последующими изменениями.</text:p>
      <text:p text:style-name="P25">Аналогичный подход применен к определению расходов на оплату труда работников, занимающих должности, не отнесенные к муниципальным должностям, и осуществляющих техническое обеспечение деятельности органов местного самоуправления.</text:p>
      <text:p text:style-name="P25">Расходы на оплату труда, пенсионное обеспечение заложены на 100%.</text:p>
      <text:p text:style-name="P25"/>
      <text:p text:style-name="P25"><text:span text:style-name="T1"><text:s text:c="24"/>Раздел 0100(Общегосударственные вопросы)</text:span></text:p>
      <text:p text:style-name="P29"/>
      <text:p text:style-name="P25"><text:span text:style-name="T18">По подразделу 02 «Функционирование высшего должностного лица</text:span> <text:span text:style-name="T18">субъекта</text:span> <text:span text:style-name="T18">Российской Федерации и муниципального образования»</text:span> заработная плата главы администрации предусмотрены ассигнования на 100%:- </text:p>
      <text:p text:style-name="P13">на 2021 год <text:s/>в сумме <text:s/>1025,31 тысяч рублей.</text:p>
      <text:p text:style-name="P56">2022 год- 1066,40 тысяч рублей</text:p>
      <text:p text:style-name="P56">2023 год- 1109,10 тысяч рублей</text:p>
      <text:p text:style-name="P13"/>
      <text:p text:style-name="P42"><text:span text:style-name="T18">По подразделу 04 «Функционирование Правительства Российской Федерации высших исполнительных органов государственной власти</text:span> <text:span text:style-name="T18">субъектов Российской Федерации, местных администраций»</text:span> предусмотрены расходы 100%: <text:s/>- на 2021 год в сумме 3898,51 тысячи рублей ( 3514,91 тыс. рублей- заработная плата, начисления на заработную плату, компенсация за использование личного автомобиля; 383,6тыс.рублей- материально-техническое обеспечение аппарата)</text:p>
      <text:p text:style-name="P56">2022 год- <text:s/>4038,31 тысячи рублей</text:p>
      <text:p text:style-name="P56">2023 год- <text:s/>4183,78 тысячи рублей</text:p>
      <text:p text:style-name="P56"/>
      <text:p text:style-name="P25"><text:span text:style-name="T18">По подразделу 07 <text:s/>«Обеспечение проведения выборов и референдумов» </text:span></text:p>
      <text:p text:style-name="P13">запланированы расходы на проведение выборов <text:s/>и повышение правовой культуры избирателей и организаторов выборов </text:p>
      <text:p text:style-name="P13"><text:soft-page-break/>2021 год - 0,0 тысяч рублей.</text:p>
      <text:p text:style-name="P56">2022 год- <text:s/>10,0 тысяч рублей</text:p>
      <text:p text:style-name="P56">2023 год- <text:s/>0,0 тысяч рублей</text:p>
      <text:p text:style-name="P13"/>
      <text:p text:style-name="P13"/>
      <text:p text:style-name="P25"><text:span text:style-name="T18">По подразделу 11 «Резервные фонды»</text:span> планируется резервный фонд администрации и резерв финансовых средств. Средства резервного фонда администрации муниципального образования «Келермесское сельское поселение» направляются на финансовое обеспечение непредвиденных расходов, в том числе на 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.</text:p>
      <text:p text:style-name="P13">2021 год - <text:s/>20,0тысяч рублей.</text:p>
      <text:p text:style-name="P56">2022 год- <text:s text:c="2"/>20,0 тысяч рублей</text:p>
      <text:p text:style-name="P56">2023 год- <text:s/>20,0 тысяч рублей</text:p>
      <text:p text:style-name="P42"/>
      <text:p text:style-name="P42"/>
      <text:p text:style-name="P42"><text:span text:style-name="T18">По подразделу 13 «Другие общегосударственные вопросы» </text:span>запланированы расходы на: содержание административной комиссии, на реализацию мероприятий по проведению Всероссийской переписи населения, оплату имущественного, транспортного налога, муниципальную программу «Участие 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, муниципальную программу «Поддержка и развитие малого и среднего предпринимательства на территории МО «Келермесское сельское поселение» , прочие расходы:</text:p>
      <text:p text:style-name="P13">2021 год в сумме – 737,85 тысяч рублей.</text:p>
      <text:p text:style-name="P56">2022 год- 277,59 тысяч рублей</text:p>
      <text:p text:style-name="P56">2023 год- 239,82 тысяч рублей</text:p>
      <text:p text:style-name="P42"/>
      <text:p text:style-name="P42"/>
      <text:p text:style-name="P13"><text:s text:c="37"/><text:span text:style-name="T1">Раздел (0200)</text:span> <text:span text:style-name="T1">Национальная оборона </text:span></text:p>
      <text:p text:style-name="P25"><text:span text:style-name="T18">По подразделу <text:s/>03 «Мобилизационная и вневойсковая подготовка»</text:span> <text:s/>предусмотрены расходы на осуществление первичного воинского учета на территориях, где отсутствуют военные комиссариаты в 2021 году в сумме 241,6 тысяч рублей.(на заработную плату, начисления на заработную плату, материально-техническое обеспечение)</text:p>
      <text:p text:style-name="P56">2022 год- 243,8 тысяч рублей</text:p>
      <text:p text:style-name="P56">2023 год- 252,2 тысяч рублей.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pan text:style-name="T1">Раздел (0300) Национальная безопасность и правоохранительная деятельность</text:span></text:p>
      <text:p text:style-name="P57"><text:s text:c="9"/></text:p>
      <text:p text:style-name="P56"><text:span text:style-name="T18"><text:s text:c="10"/>По подразделу 10 «Обеспечение противопожарной безопасности» </text:span>предусмотрены расходы в соответствии с муниципальной программой «Обеспечение первичных мер пожарной безопасности в МО «Келермесское сельское поселение»</text:p>
      <text:p text:style-name="P56">2021г - <text:s/>70,0 тысяч рублей.</text:p>
      <text:p text:style-name="P56">2022 г - 65,0 тысяч рублей</text:p>
      <text:p text:style-name="P56">2023 г - 80,0 тысяч рублей <text:s/></text:p>
      <text:p text:style-name="P25"/>
      <text:p text:style-name="P8"><text:soft-page-break/><text:s text:c="35"/></text:p>
      <text:p text:style-name="P13"><text:s text:c="34"/><text:span text:style-name="T1">Раздел (0400)</text:span> <text:span text:style-name="T1">Национальная экономика</text:span></text:p>
      <text:p text:style-name="P8"/>
      <text:p text:style-name="P13"><text:span text:style-name="T18">По подразделу 05 «Сельское хозяйство и рыболовство»</text:span> предусмотрены расходы по осуществлению деятельности по обращению с животными без владельцев.</text:p>
      <text:p text:style-name="P13">2021 год – 14,15 тысяч рублей.</text:p>
      <text:p text:style-name="P13">2022 год – 14,15 тысяч рублей</text:p>
      <text:p text:style-name="P13">2023 год – 14,15 тысяч рублей</text:p>
      <text:p text:style-name="P8"/>
      <text:p text:style-name="P13"><text:span text:style-name="T18">По подразделу 09 «Дорожный фонд» </text:span>предусмотрены<text:span text:style-name="T18"> </text:span>расходы на приведение <text:s/>улично-дорожной сети в соответствие с требованиями безопасности движения, грузоподъемности <text:s/>согласно муниципальной программе <text:span text:style-name="T12">"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</text:span>:</text:p>
      <text:p text:style-name="P13">2021 год- 1849,4 тысячи рублей.</text:p>
      <text:p text:style-name="P56">2022 год- 1849,4 тысяч рублей</text:p>
      <text:p text:style-name="P56">2023 год- 1849,4 тысяч рублей</text:p>
      <text:p text:style-name="P56"/>
      <text:p text:style-name="P13"/>
      <text:p text:style-name="P13"><text:span text:style-name="T18">По подразделу 12 «Национальная экономика» </text:span>предусмотрены расходы</text:p>
      <text:p text:style-name="P13">на оформление имущества , земельных участков <text:s/>в муниципальную собственность, прочие расходы <text:s/>в соответствии с муниципальной программой «Регулирование земельно-имущественных отношений в МО «Келермесское сельское поселение» <text:s text:c="4"/></text:p>
      <text:p text:style-name="P13">2021год- <text:s/>50,0 тысяч рублей.</text:p>
      <text:p text:style-name="P56">2022 год- 30,0 тысяч рублей</text:p>
      <text:p text:style-name="P56">2023 год- 30,0 тысяч рублей</text:p>
      <text:p text:style-name="P56"/>
      <text:p text:style-name="P13"><text:s/></text:p>
      <text:p text:style-name="P19"/>
      <text:p text:style-name="P45"><text:span text:style-name="T17"><text:s text:c="16"/></text:span><text:span text:style-name="T2"><text:s/>Раздел <text:s text:c="2"/>(0500) «Жилищно-коммунальное хозяйство»</text:span></text:p>
      <text:p text:style-name="P46"/>
      <text:p text:style-name="Без_20_интервала"><text:span text:style-name="T9"><text:s text:c="4"/></text:span><text:span text:style-name="T21">По подразделу 02 «Коммунальное хозяйство» </text:span><text:span text:style-name="T23">запланированы расходы на 2021год- <text:s/></text:span></text:p>
      <text:p text:style-name="Без_20_интервала"><text:span text:style-name="T23">100,0 тыс.рублей. </text:span></text:p>
      <text:p text:style-name="Без_20_интервала"><text:span text:style-name="T22">- данная сумма запланирована на исполнение муниципальной программы "Программа <text:s/>развития систем коммунальной инфраструктуры МО "Келермесское сельское поселение</text:span></text:p>
      <text:p text:style-name="P56">2022 год- 34,0 тысяч рублей</text:p>
      <text:p text:style-name="P56">2023 год- 43,0 тысяч рублей.</text:p>
      <text:p text:style-name="P47"><text:s/></text:p>
      <text:p text:style-name="P25"><text:span text:style-name="T18">По подразделу 03«Благоустройство»</text:span> в 2021 году планируются расходы <text:s/>в сумме- 439,9 тыс.рублей в соответствии с муниципальными программами<text:span text:style-name="T24"> <text:s/>"Благоустройство и развитие территории МО "Келермесское сельское поселение" на 2020-2024гг.- 213,00 тысяч рублей; «Энергосбережение и повышение энергетической эффективности в МО «Келермесское сельское поселение» - 15,0 тысяч рублей, "Формирование современной городской среды на территории МО "Келермесское сельское поселение" "- 51,9 тысячи рублей; обслуживание газопроводов на территории МО «Келермесское сельское поселение» - 160,0 тысяч рублей.</text:span></text:p>
      <text:p text:style-name="P56">2022 год- 158,9 тысяч рублей</text:p>
      <text:p text:style-name="P56">2023 год- 153,9 тысяч рублей</text:p>
      <text:p text:style-name="P56"/>
      <text:p text:style-name="P56"><text:s text:c="14"/></text:p>
      <text:p text:style-name="P56"/>
      <text:p text:style-name="P56"/>
      <text:p text:style-name="P56"><text:soft-page-break/></text:p>
      <text:p text:style-name="P56"/>
      <text:p text:style-name="P56"/>
      <text:p text:style-name="P57"><text:s text:c="47"/></text:p>
      <text:p text:style-name="P56"><text:span text:style-name="T1">Раздел (0700) «Образование»</text:span></text:p>
      <text:p text:style-name="P57"/>
      <text:p text:style-name="P56"><text:span text:style-name="T1"><text:s/></text:span><text:span text:style-name="T18">По подразделу 07 «Молодежная политика и оздоровление детей» </text:span>предусмотрены расходы в соответствии с Антинаркотической программой муниципального образования «Келермесское сельское поселение» на 2020-2023г : </text:p>
      <text:p text:style-name="P56">2021г - <text:s/>10,0 тыс.руб.</text:p>
      <text:p text:style-name="P56">2022г – 7,00 тыс.руб.</text:p>
      <text:p text:style-name="P56">2023г – 7,00 тыс.руб.</text:p>
      <text:p text:style-name="P29"/>
      <text:p text:style-name="P43"/>
      <text:p text:style-name="P42"/>
      <text:p text:style-name="P53"><text:span text:style-name="T8">Раздел (0800) «Культура, кинематография»</text:span></text:p>
      <text:p text:style-name="P54"/>
      <text:p text:style-name="P58"><text:span text:style-name="T18">По подразделу 01 «Культура»</text:span> предусмотрены расходы на <text:s/>приобретение подарочной и сувенирной продукции <text:s/>к праздникам «Масленица», «День Победы» и др. на 2021 год <text:s/>– 10,0 тысяч рублей.</text:p>
      <text:p text:style-name="P56">2022 год- 20,0 тысяч рублей</text:p>
      <text:p text:style-name="P56">2023 год- 10,0 тысяч рублей</text:p>
      <text:p text:style-name="P56"/>
      <text:p text:style-name="P56"><text:s text:c="9"/><text:span text:style-name="T18">По подразделу 04 «Другие вопросы в области культуры и кинематографии</text:span>» заложены расходы на Муниципальную программу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 на 2018-2022 годы:</text:p>
      <text:p text:style-name="P56">2021 год – 50,0 тысяч рублей.</text:p>
      <text:p text:style-name="P56">2022 год – 20,0 тысяч рублей</text:p>
      <text:p text:style-name="P56">2023 год – 0,0 тысячи рублей</text:p>
      <text:p text:style-name="P56"/>
      <text:p text:style-name="P56"/>
      <text:p text:style-name="P56"/>
      <text:p text:style-name="P56"/>
      <text:p text:style-name="P56"><text:s text:c="32"/><text:span text:style-name="T1">Раздел (1000) «Социальная политика»</text:span></text:p>
      <text:p text:style-name="P57"/>
      <text:p text:style-name="P56"><text:span text:style-name="T18"><text:s text:c="7"/>По подразделу 01 «Пенсионное обеспечение» </text:span>предусмотрены средства на выплату ежемесячной доплаты к трудовой пенсии бывшим муниципальным служащим <text:s/>муниципального образования «Келермесское сельское поселение» с ежегодной индексацией с октября (2021 год- 4,0 %, 2022год- 4,0%, 2023год-4,0%) </text:p>
      <text:p text:style-name="P56">2021 год- 434,53 тыс.рублей.</text:p>
      <text:p text:style-name="P56">2022 год- 452,0 <text:s/>тысяч рублей</text:p>
      <text:p text:style-name="P56">2023 год- 470,0 тысяч рублей</text:p>
      <text:p text:style-name="P56"/>
      <text:p text:style-name="P60"><text:s text:c="7"/></text:p>
      <text:p text:style-name="P60"/>
      <text:p text:style-name="P59"><text:span text:style-name="T1"><text:s text:c="2"/>Раздел (1100) «Физическая культура и спорт»</text:span></text:p>
      <text:p text:style-name="P60"/>
      <text:p text:style-name="P25">В основу формирования расходов <text:s/>данного раздела заложены расходы в соответствии с <text:s/>муниципальной программой «Организация и осуществление мероприятий по работе с детьми и молодежью в МО «Келермесское сельское поселение»- на 2021 год предусмотрены расходы в сумме <text:s/>- 75,0 тысяч рублей, на </text:p>
      <text:p text:style-name="P13"><text:soft-page-break/>2022 год- 68,0 тыс.рублей, </text:p>
      <text:p text:style-name="P13">2023год- <text:s/>61,3 тыс.рублей.</text:p>
      <text:p text:style-name="P13"/>
      <text:p text:style-name="P16"><text:span text:style-name="T1">Раздел (1400) «</text:span><text:span text:style-name="T25">Межбюджетные трансферты общего характера бюджетам бюджетной системы Российской Федерации</text:span><text:span text:style-name="T1">»</text:span></text:p>
      <text:p text:style-name="P9"/>
      <text:h text:style-name="P5" text:outline-level="9"><text:span text:style-name="T20">По подразделу 03 «Прочие межбюджетные трансферты общего характера» </text:span><text:span text:style-name="T22">отражены расходы</text:span><text:span text:style-name="T20"> </text:span><text:span text:style-name="T22">в части передаваемых средств <text:s/>бюджетом муниципального образования «Келермесское сельское поселение» бюджету муниципального образования «Гиагинский район» на осуществление контроля за исполнением бюджета муниципального образования «Келермесское сельское поселение» <text:s/>включающих в себя проверку годового отчета, проекта бюджета на очередной финансовый год и плановый период</text:span></text:h>
      <text:h text:style-name="P6" text:outline-level="9"><text:span text:style-name="T22">2021г.- 52,3 тыс. рублей.</text:span></text:h>
      <text:p text:style-name="Standard">2022г.- 54,4 тыс. рублей</text:p>
      <text:p text:style-name="Standard">2023г.- 56,5 тыс.рублей;</text:p>
      <text:p text:style-name="Standard"/>
      <text:p text:style-name="Standard"/>
      <text:p text:style-name="P20"/>
      <text:p text:style-name="Standard">Главный специалист по финансово-</text:p>
      <text:p text:style-name="Standard">экономическим вопросам <text:s text:c="63"/>А.Л.Данилова</text:p>
      <text:p text:style-name="Standard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.134cm" fo:text-indent="0cm" style:auto-text-indent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1.27cm" style:auto-text-indent="false" fo:keep-with-next="always" style:snap-to-layout-grid="false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PlusNonformat" style:family="paragraph">
      <style:paragraph-properties fo:orphans="2" fo:widows="2" style:snap-to-layout-grid="fals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Заголовок" style:family="paragraph" style:parent-style-name="Heading_20_5" style:default-outline-level="" style:list-style-name="">
      <style:paragraph-properties fo:margin-left="0cm" fo:margin-right="0cm" fo:margin-top="0cm" fo:margin-bottom="0cm" style:contextual-spacing="false" fo:text-align="justify" style:justify-single-word="false" fo:text-indent="1.27cm" style:auto-text-indent="false" style:snap-to-layout-grid="false"/>
      <style:text-properties fo:font-size="14pt" fo:font-style="normal" fo:font-weight="normal" style:font-size-asian="14pt" style:font-style-asian="normal" style:font-weight-asian="normal" style:font-size-complex="10pt" style:font-style-complex="normal" style:font-weight-complex="normal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2.302cm" fo:margin-left="3.57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Trebuchet MS"/>
      </text:list-level-style-bullet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7"><draw:text-box fo:min-height="0.058cm" fo:min-width="0cm"><text:p text:style-name="Header"><text:span text:style-name="Page_20_Number"><text:page-number text:select-page="current">9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ЯСНИТЕЛЬНАЯ ЗАПИСКА</dc:title>
    <dc:subject/>
    <meta:keyword/>
    <dc:description/>
    <meta:initial-creator>Bud1</meta:initial-creator>
    <meta:creation-date>2018-10-17T11:39:00</meta:creation-date>
    <dc:creator>Gama</dc:creator>
    <dc:date>2021-01-09T14:53:00</dc:date>
    <meta:print-date>2019-12-09T08:41:00</meta:print-date>
    <meta:editing-cycles>103</meta:editing-cycles>
    <meta:editing-duration>PT11H34M</meta:editing-duration>
    <meta:document-statistic meta:table-count="0" meta:image-count="0" meta:object-count="0" meta:page-count="9" meta:paragraph-count="155" meta:word-count="2543" meta:character-count="21646" meta:non-whitespace-character-count="18286"/>
    <meta:generator>LibreOffice/7.0.3.1$Windows_X86_64 LibreOffice_project/d7547858d014d4cf69878db179d326fc3483e082</meta:generator>
  </office:meta>
</office:document-meta>
</file>