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" style:family="paragraph" style:parent-style-name="p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T1" style:family="text">
      <style:text-properties fo:color="#000000" loext:opacity="100%" fo:font-size="13.5pt" style:font-size-asian="13.5pt" style:font-size-complex="13.5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fo:font-weight="bold" style:font-size-asian="13.5pt" style:font-weight-asian="bold" style:font-size-complex="13.5pt"/>
    </style:style>
    <style:style style:name="T4" style:family="text">
      <style:text-properties fo:font-size="13.5pt" fo:letter-spacing="-0.004cm" style:font-size-asian="13.5pt" style:font-size-complex="13.5pt" style:text-scale="102%"/>
    </style:style>
    <style:style style:name="T5" style:family="text">
      <style:text-properties fo:color="#0000ff" loext:opacity="100%" fo:font-size="13.5pt" fo:letter-spacing="-0.004cm" style:text-underline-style="solid" style:text-underline-width="auto" style:text-underline-color="font-color" style:font-size-asian="13.5pt" style:font-size-complex="13.5pt" style:text-scale="102%"/>
    </style:style>
    <style:style style:name="T6" style:family="text">
      <style:text-properties fo:color="#0000ff" loext:opacity="100%" fo:font-size="13.5pt" fo:letter-spacing="-0.004cm" fo:language="en" fo:country="US" style:text-underline-style="solid" style:text-underline-width="auto" style:text-underline-color="font-color" style:font-size-asian="13.5pt" style:font-size-complex="13.5pt" style:text-scale="102%"/>
    </style:style>
    <style:style style:name="T7" style:family="text">
      <style:text-properties fo:color="#0000ff" loext:opacity="100%" style:text-underline-style="solid" style:text-underline-width="auto" style:text-underline-color="font-color"/>
    </style:style>
    <style:style style:name="T8" style:family="text">
      <style:text-properties style:font-name="Liberation Serif" fo:font-size="13.5pt" style:font-size-asian="13.5pt" style:font-size-complex="13.5pt"/>
    </style:style>
    <style:style style:name="T9" style:family="text">
      <style:text-properties style:font-name="Liberation Serif" fo:font-size="13.5pt" fo:font-weight="bold" style:font-size-asian="13.5pt" style:font-weight-asian="bold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Налоговые органы Республики Адыгея сообщают </text:span><text:span text:style-name="T2">о размещении </text:span><text:span text:style-name="T3">08.04.2021</text:span><text:span text:style-name="T2"> на официальном сайте ФНС России </text:span><text:a xlink:type="simple" xlink:href="http://www.nalog.gov.ru" text:style-name="Default_20_Style" text:visited-style-name="Default_20_Style"><text:span text:style-name="T5">www.nalog.</text:span></text:a><text:a xlink:type="simple" xlink:href="http://www.nalog.gov.ru" text:style-name="Default_20_Style" text:visited-style-name="Default_20_Style"><text:span text:style-name="T6">gov</text:span></text:a><text:a xlink:type="simple" xlink:href="http://www.nalog.gov.ru" text:style-name="Default_20_Style" text:visited-style-name="Default_20_Style"><text:span text:style-name="T5">.ru</text:span></text:a><text:span text:style-name="T4"> в разделе «Документы»/«Нормативные правовые акты, изданные и разработанные ФНС России» проектов приказов ФНС России, а также актуальных версий XML-схем к форматам документов, содержащихся в следующих проектах приказов: </text:span><text:bookmark-start text:name="_GoBack"/></text:p>
      <text:p text:style-name="P1"><text:span text:style-name="T1">- проект приказа ФНС России «Об утверждении форм документов, используемых при проведении налогового мониторинга, и требований к ним» (полный электронный адрес: </text:span><text:a xlink:type="simple" xlink:href="https://www.nalog.ru/rn77/about_fts/docs/10794527/" text:style-name="Default_20_Style" text:visited-style-name="Default_20_Style"><text:span text:style-name="T7">https://www.nalog.ru/rn77/about_fts/docs/10794527/</text:span></text:a><text:span text:style-name="T1">);</text:span></text:p>
      <text:p text:style-name="P2"><text:span text:style-name="T1">- проект приказа ФНС России «Об утверждении Требований к организации системы внутреннего контроля» (полный электронный адрес: </text:span><text:a xlink:type="simple" xlink:href="https://www.nalog.ru/rn77/about_fts/docs/10794538/" text:style-name="Default_20_Style" text:visited-style-name="Default_20_Style"><text:span text:style-name="T7">https://www.nalog.ru/rn77/about_fts/docs/10794538/</text:span></text:a><text:span text:style-name="T1">).</text:span></text:p>
      <text:p text:style-name="P3"><text:span text:style-name="s2"><text:span text:style-name="T8">Прием налоговыми органами документов, созданных в электронной форме по форматам, содержащимся в вышеуказанных проектах приказов ФНС России, по телекоммуникационным каналам связи через оператора электронного документооборота, будет реализован с </text:span></text:span><text:span text:style-name="s2"><text:span text:style-name="T9">01.06.2021</text:span></text:span><text:span text:style-name="s2"><text:span text:style-name="T8">. </text:span></text:span></text:p>
      <text:p text:style-name="Standard"><text:bookmark-end text:name="_GoBack"/><text:a xlink:type="simple" xlink:href="https://www.nalog.ru/rn77/about_fts/docs/10794538/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2" style:family="paragraph" style:parent-style-name="Standard" style:default-outline-level="">
      <style:paragraph-properties fo:margin-top="0.176cm" fo:margin-bottom="0.176cm" style:contextual-spacing="false"/>
      <style:text-properties style:font-name-asian="Calibri" style:font-family-asian="Calibri" style:font-family-generic-asian="system" style:font-pitch-asian="variable" style:language-asian="ru" style:country-asian="RU"/>
    </style:style>
    <style:style style:name="s2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3T08:19:37.757000000</dc:date>
    <meta:editing-duration>PT10S</meta:editing-duration>
    <meta:editing-cycles>1</meta:editing-cycles>
    <meta:document-statistic meta:table-count="0" meta:image-count="0" meta:object-count="0" meta:page-count="1" meta:paragraph-count="4" meta:word-count="109" meta:character-count="982" meta:non-whitespace-character-count="875"/>
    <meta:generator>LibreOffice/7.0.3.1$Windows_X86_64 LibreOffice_project/d7547858d014d4cf69878db179d326fc3483e082</meta:generator>
  </office:meta>
</office:document-meta>
</file>