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501cm" fo:margin-left="-0.007cm" fo:margin-top="0cm" fo:margin-bottom="0cm" table:align="left" style:writing-mode="lr-tb"/>
    </style:style>
    <style:style style:name="Таблица1.A" style:family="table-column">
      <style:table-column-properties style:column-width="12.959cm"/>
    </style:style>
    <style:style style:name="Таблица1.B" style:family="table-column">
      <style:table-column-properties style:column-width="3.5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1.085cm" fo:keep-together="auto"/>
    </style:style>
    <style:style style:name="Таблица2" style:family="table">
      <style:table-properties style:width="16.879cm" fo:margin-left="-0.252cm" fo:margin-top="0cm" fo:margin-bottom="0cm" table:align="left" style:writing-mode="lr-tb"/>
    </style:style>
    <style:style style:name="Таблица2.A" style:family="table-column">
      <style:table-column-properties style:column-width="1.139cm"/>
    </style:style>
    <style:style style:name="Таблица2.B" style:family="table-column">
      <style:table-column-properties style:column-width="12.7cm"/>
    </style:style>
    <style:style style:name="Таблица2.C" style:family="table-column">
      <style:table-column-properties style:column-width="3.03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6.879cm" fo:margin-left="-0.252cm" fo:margin-top="0cm" fo:margin-bottom="0cm" table:align="left" style:writing-mode="lr-tb"/>
    </style:style>
    <style:style style:name="Таблица3.A" style:family="table-column">
      <style:table-column-properties style:column-width="1.139cm"/>
    </style:style>
    <style:style style:name="Таблица3.B" style:family="table-column">
      <style:table-column-properties style:column-width="12.7cm"/>
    </style:style>
    <style:style style:name="Таблица3.C" style:family="table-column">
      <style:table-column-properties style:column-width="3.03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6.879cm" fo:margin-left="-0.252cm" fo:margin-top="0cm" fo:margin-bottom="0cm" table:align="left" style:writing-mode="lr-tb"/>
    </style:style>
    <style:style style:name="Таблица4.A" style:family="table-column">
      <style:table-column-properties style:column-width="1.139cm"/>
    </style:style>
    <style:style style:name="Таблица4.B" style:family="table-column">
      <style:table-column-properties style:column-width="12.7cm"/>
    </style:style>
    <style:style style:name="Таблица4.C" style:family="table-column">
      <style:table-column-properties style:column-width="3.03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6.879cm" fo:margin-left="-0.252cm" fo:margin-top="0cm" fo:margin-bottom="0cm" table:align="left" style:writing-mode="lr-tb"/>
    </style:style>
    <style:style style:name="Таблица5.A" style:family="table-column">
      <style:table-column-properties style:column-width="1.139cm"/>
    </style:style>
    <style:style style:name="Таблица5.B" style:family="table-column">
      <style:table-column-properties style:column-width="12.7cm"/>
    </style:style>
    <style:style style:name="Таблица5.C" style:family="table-column">
      <style:table-column-properties style:column-width="3.03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6.879cm" fo:margin-left="-0.252cm" fo:margin-top="0cm" fo:margin-bottom="0cm" table:align="left" style:writing-mode="lr-tb"/>
    </style:style>
    <style:style style:name="Таблица6.A" style:family="table-column">
      <style:table-column-properties style:column-width="1.139cm"/>
    </style:style>
    <style:style style:name="Таблица6.B" style:family="table-column">
      <style:table-column-properties style:column-width="12.7cm"/>
    </style:style>
    <style:style style:name="Таблица6.C" style:family="table-column">
      <style:table-column-properties style:column-width="3.03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6.879cm" fo:margin-left="-0.252cm" fo:margin-top="0cm" fo:margin-bottom="0cm" table:align="left" style:writing-mode="lr-tb"/>
    </style:style>
    <style:style style:name="Таблица7.A" style:family="table-column">
      <style:table-column-properties style:column-width="1.139cm"/>
    </style:style>
    <style:style style:name="Таблица7.B" style:family="table-column">
      <style:table-column-properties style:column-width="12.7cm"/>
    </style:style>
    <style:style style:name="Таблица7.C" style:family="table-column">
      <style:table-column-properties style:column-width="3.03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language-asian="ru" style:country-asian="RU" style:font-size-complex="14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orphans="0" fo:widows="0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font-style="italic" style:font-size-asian="14pt" style:font-style-asian="italic" style:font-size-complex="14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/>
    </style:style>
    <style:style style:name="P1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20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Times New Roman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orphans="0" fo:widows="0"/>
      <style:text-properties style:font-name="Times New Roman"/>
    </style:style>
    <style:style style:name="P23" style:family="paragraph" style:parent-style-name="Standard">
      <style:paragraph-properties fo:orphans="0" fo:widows="0">
        <style:tab-stops/>
      </style:paragraph-properties>
      <style:text-properties style:font-name="Times New Roman"/>
    </style:style>
    <style:style style:name="P24" style:family="paragraph" style:parent-style-name="Standard">
      <style:paragraph-properties fo:orphans="0" fo:widows="0" fo:hyphenation-ladder-count="no-limit">
        <style:tab-stops/>
      </style:paragraph-properties>
      <style:text-properties style:font-name="Times New Roman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8.502cm" fo:margin-right="0cm" fo:text-indent="0cm" style:auto-text-indent="false"/>
      <style:text-properties style:font-name="Times New Roman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style:font-name="Times New Roman"/>
    </style:style>
    <style:style style:name="P29" style:family="paragraph" style:parent-style-name="Standard">
      <style:paragraph-properties fo:margin-left="0.243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/>
    </style:style>
    <style:style style:name="P30" style:family="paragraph" style:parent-style-name="Standard" style:list-style-name="WWNum1">
      <style:paragraph-properties fo:margin-left="1.386cm" fo:margin-right="0cm" fo:text-align="justify" style:justify-single-word="false" fo:hyphenation-ladder-count="no-limit" fo:text-indent="-0.635cm" style:auto-text-indent="false"/>
      <style:text-properties style:font-name="Times New Roman" fo:hyphenate="true" fo:hyphenation-remain-char-count="2" fo:hyphenation-push-char-count="2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4"/>ПРОЕКТ <text:s text:c="45"/>Приложение № 1</text:span></text:p>
      <text:p text:style-name="P25"><text:span text:style-name="T1">к Решению Совета народных депутатов МО «Келермесское </text:span></text:p>
      <text:p text:style-name="P2"><text:span text:style-name="T1"><text:s text:c="69"/>сельское поселение» №__</text:span></text:p>
      <text:p text:style-name="P2"><text:span text:style-name="T1"><text:s text:c="69"/>от ________2021г</text:span></text:p>
      <text:p text:style-name="P3"/>
      <text:p text:style-name="P3"/>
      <text:p text:style-name="P15"><text:span text:style-name="T3">ОТЧЕТ</text:span></text:p>
      <text:p text:style-name="P15"><text:span text:style-name="T3">об исполнении бюджета муниципального образования</text:span></text:p>
      <text:p text:style-name="P15"><text:span text:style-name="T3"><text:s/>«Келермесское сельское поселение» за <text:s/>2020 год</text:span></text:p>
      <text:p text:style-name="P3"/>
      <text:p text:style-name="P5"/>
      <text:p text:style-name="P18"><text:span text:style-name="T1">За 2020 год исполнение бюджета <text:s/>муниципального образования «Келермесское сельское поселение» осуществлялось в соответствии с бюджетом утвержденным Решением Совета народных депутатов МО «Келермесское сельское поселение» №115 от 30.12.2019 года «О бюджете муниципального образования «Келермесское сельское поселение» на 2020 год и плановый период 2021-2022 годы» с внесенными изменениями и дополнениями. </text:span><text:span text:style-name="T2">Изменения в бюджет <text:s/>за год вносились 4 раза.</text:span></text:p>
      <text:p text:style-name="P8"/>
      <text:p text:style-name="P18"><text:span text:style-name="T1">За 2020 год в бюджет <text:s/>муниципального образования «Келермесское сельское поселение» поступило доходов в сумме 9654,8 тысяч рублей в том числе: <text:s text:c="5"/></text:span></text:p>
      <text:p text:style-name="P18"><text:span text:style-name="T1"><text:s text:c="58"/>( в тыс. руб.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T1">Налоговые и неналоговые доходы</text:span></text:p>
            <text:p text:style-name="P26"/>
          </table:table-cell>
          <table:table-cell table:style-name="Таблица1.B1" office:value-type="string">
            <text:p text:style-name="P16"><text:span text:style-name="T1">7142,1</text:span></text:p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0"><text:span text:style-name="T1">Безвозмездные перечисления из бюджета МО «Гиагинский район»</text:span></text:p>
            <text:p text:style-name="P20"><text:span text:style-name="T1">из них:</text:span></text:p>
          </table:table-cell>
          <table:table-cell table:style-name="Таблица1.B2" office:value-type="string">
            <text:p text:style-name="P16"><text:span text:style-name="T1">2512,7</text:span></text:p>
          </table:table-cell>
        </table:table-row>
        <table:table-row table:style-name="Таблица1.3">
          <table:table-cell table:style-name="Таблица1.B1" office:value-type="string">
            <text:p text:style-name="P29"><text:span text:style-name="T1">- <text:s/>Субвенции бюджетам поселений на выполнение передаваемых полномочий субъектов Российской Федерации</text:span></text:p>
          </table:table-cell>
          <table:table-cell table:style-name="Таблица1.B1" office:value-type="string">
            <text:p text:style-name="P17"><text:span text:style-name="T1">33,0</text:span></text:p>
          </table:table-cell>
        </table:table-row>
        <table:table-row table:style-name="Таблица1.3">
          <table:table-cell table:style-name="Таблица1.B1" office:value-type="string">
            <text:p text:style-name="P29"><text:span text:style-name="T1">-Субвенции бюджетам сельских поселений на 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1.B1" office:value-type="string">
            <text:p text:style-name="P17"><text:span text:style-name="T1">233,9</text:span></text:p>
          </table:table-cell>
        </table:table-row>
        <table:table-row table:style-name="Таблица1.3">
          <table:table-cell table:style-name="Таблица1.B1" office:value-type="string">
            <text:p text:style-name="P29"><text:span text:style-name="T1">- Дотации бюджетам сельских поселений на выравнивание бюджетной обеспеченности</text:span></text:p>
          </table:table-cell>
          <table:table-cell table:style-name="Таблица1.B1" office:value-type="string">
            <text:p text:style-name="P17"><text:span text:style-name="T1">1897,8</text:span></text:p>
          </table:table-cell>
        </table:table-row>
        <table:table-row table:style-name="Таблица1.3">
          <table:table-cell table:style-name="Таблица1.B1" office:value-type="string">
            <text:p text:style-name="P29"><text:span text:style-name="T1">- Прочие дотации бюджетам сельских поселений</text:span></text:p>
          </table:table-cell>
          <table:table-cell table:style-name="Таблица1.B1" office:value-type="string">
            <text:p text:style-name="P24"><text:span text:style-name="T1"><text:s text:c="7"/>160,0</text:span></text:p>
          </table:table-cell>
        </table:table-row>
        <table:table-row table:style-name="Таблица1.3">
          <table:table-cell table:style-name="Таблица1.B1" office:value-type="string">
            <text:p text:style-name="P29"><text:span text:style-name="T1">- Прочие субсидии бюджетам сельских поселений</text:span></text:p>
          </table:table-cell>
          <table:table-cell table:style-name="Таблица1.B1" office:value-type="string">
            <text:p text:style-name="P17"><text:span text:style-name="T1">95,0</text:span></text:p>
          </table:table-cell>
        </table:table-row>
        <table:table-row table:style-name="Таблица1.3">
          <table:table-cell table:style-name="Таблица1.B1" office:value-type="string">
            <text:p text:style-name="P29"><text:span text:style-name="T1">- Прочие межбюджетные трансферты, передаваемые бюджетам сельских поселений</text:span></text:p>
          </table:table-cell>
          <table:table-cell table:style-name="Таблица1.B1" office:value-type="string">
            <text:p text:style-name="P17"><text:span text:style-name="T1">93,0</text:span></text:p>
          </table:table-cell>
        </table:table-row>
      </table:table>
      <text:p text:style-name="P9"/>
      <text:p text:style-name="P18"><text:span text:style-name="T1">С учетом всех поступлений доходная часть бюджета муниципального образования «Келермесское сельское поселение» исполнена на 95,1 процентов к </text:span><text:soft-page-break/><text:span text:style-name="T1">уточненному годовому плану (фактически- 9654,8 тысяч рублей, при уточненном плане- 10149,5 тысяч рублей).</text:span></text:p>
      <text:p text:style-name="P18"><text:span text:style-name="T1"><text:s text:c="6"/>По расходам бюджет муниципального образования «Келермесское сельское поселение» за 2020 год исполнен на 93,1 процентов (фактически <text:s/>10223,6 <text:s/>тысяч рублей, при уточненном плане 10978,4 <text:s/>тысяч рублей).Результат исполнения бюджета за 2020 год с дефицитом 568,8 тысяч рублей.</text:span></text:p>
      <text:p text:style-name="P8"/>
      <text:p text:style-name="P15"><text:span text:style-name="T5">ДОХОДЫ</text:span></text:p>
      <text:p text:style-name="P12"/>
      <text:p text:style-name="P18"><text:span text:style-name="T1"><text:s text:c="6"/>Налоговые и неналоговые доходы бюджета муниципального образования «Келермесское сельское поселение» за 2020 год составили 7142,1 тысяч рублей или <text:s/>93,5 процентов к утвержденному плану, <text:s/>и <text:s/>на 111,3 процентов к фактическому исполнению за 2019год.</text:span></text:p>
      <text:p text:style-name="P18"><text:span text:style-name="T1"><text:s text:c="2"/>Наиболее значимыми налогами бюджета муниципального образования «Келермесское сельское поселение» являются:</text:span></text:p>
      <text:list xml:id="list4251516674" text:style-name="WWNum1">
        <text:list-item>
          <text:p text:style-name="P30"><text:span text:style-name="T1">Акцизы по подакцизным товарам (продукции), производимые на территории РФ – 25,4 процентов;</text:span></text:p>
        </text:list-item>
        <text:list-item>
          <text:p text:style-name="P30"><text:span text:style-name="T1">Налоги на имущество – 34,8 <text:s/>процента;</text:span></text:p>
        </text:list-item>
      </text:list>
      <text:p text:style-name="P8"/>
      <text:p text:style-name="P15"><text:span text:style-name="T5">Поступление налоговых и неналоговых </text:span></text:p>
      <text:p text:style-name="P15"><text:span text:style-name="T5">доходов в бюджет МО «Келермесское сельское поселение»</text:span></text:p>
      <text:p text:style-name="P12"/>
      <text:p text:style-name="P15"><text:span text:style-name="T6">Налог на доходы физических лиц</text:span></text:p>
      <text:p text:style-name="P18"><text:span text:style-name="T1"><text:s text:c="4"/>Бюджетное назначение за 2020 год <text:s/>по налогу на доходы физических лиц исполнено на 95,9 <text:s/>процента, фактическое поступление составило 924,3 тысячи рублей. Темп роста к <text:s/>2019 году составил 99,0 процентов.</text:span></text:p>
      <text:p text:style-name="P2"><text:span text:style-name="T1"><text:s text:c="7"/>Исполнение бюджета муниципального образования «Келермесское сельское поселение» по данному налогу характеризуется следующими данными: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<text:span text:style-name="T7">№</text:span></text:p>
            <text:p text:style-name="P23"><text:span text:style-name="T7">п/п</text:span></text:p>
          </table:table-cell>
          <table:table-cell table:style-name="Таблица2.A1" office:value-type="string">
            <text:p text:style-name="P16"><text:span text:style-name="T1">Наименование показателей</text:span></text:p>
          </table:table-cell>
          <table:table-cell table:style-name="Таблица2.C1" office:value-type="string">
            <text:p text:style-name="P23"><text:span text:style-name="T1">Тысяч рублей</text:span></text:p>
          </table:table-cell>
        </table:table-row>
        <table:table-row table:style-name="Таблица2.1">
          <table:table-cell table:style-name="Таблица2.A2" office:value-type="string">
            <text:p text:style-name="P23"><text:span text:style-name="T1">1</text:span></text:p>
          </table:table-cell>
          <table:table-cell table:style-name="Таблица2.A2" office:value-type="string">
            <text:p text:style-name="P23"><text:span text:style-name="T1">Утверждено бюджетное назначение на год</text:span></text:p>
          </table:table-cell>
          <table:table-cell table:style-name="Таблица2.C2" office:value-type="string">
            <text:p text:style-name="P23"><text:span text:style-name="T1">964,1</text:span></text:p>
          </table:table-cell>
        </table:table-row>
        <table:table-row table:style-name="Таблица2.1">
          <table:table-cell table:style-name="Таблица2.A2" office:value-type="string">
            <text:p text:style-name="P23"><text:span text:style-name="T1">2</text:span></text:p>
          </table:table-cell>
          <table:table-cell table:style-name="Таблица2.A2" office:value-type="string">
            <text:p text:style-name="P23"><text:span text:style-name="T1">Отчет за <text:s/>2020 год</text:span></text:p>
          </table:table-cell>
          <table:table-cell table:style-name="Таблица2.C2" office:value-type="string">
            <text:p text:style-name="P23"><text:span text:style-name="T1">924,3</text:span></text:p>
          </table:table-cell>
        </table:table-row>
        <table:table-row table:style-name="Таблица2.1">
          <table:table-cell table:style-name="Таблица2.A2" office:value-type="string">
            <text:p text:style-name="P23"><text:span text:style-name="T1">3</text:span></text:p>
          </table:table-cell>
          <table:table-cell table:style-name="Таблица2.A2" office:value-type="string">
            <text:p text:style-name="P23"><text:span text:style-name="T1">Отчет за 2019 год</text:span></text:p>
          </table:table-cell>
          <table:table-cell table:style-name="Таблица2.C2" office:value-type="string">
            <text:p text:style-name="P28"><text:span text:style-name="T1">933,5</text:span><text:bookmark-start text:name="_GoBack"/></text:p>
          </table:table-cell>
        </table:table-row>
        <table:table-row table:style-name="Таблица2.1">
          <table:table-cell table:style-name="Таблица2.A2" office:value-type="string">
            <text:p text:style-name="P23"><text:span text:style-name="T1">4</text:span></text:p>
          </table:table-cell>
          <table:table-cell table:style-name="Таблица2.A2" office:value-type="string">
            <text:p text:style-name="P23"><text:span text:style-name="T1">Выполнение годового бюджетного <text:s/>назначения в %</text:span></text:p>
          </table:table-cell>
          <table:table-cell table:style-name="Таблица2.C2" office:value-type="string">
            <text:p text:style-name="P23"><text:span text:style-name="T1">95,9</text:span></text:p>
          </table:table-cell>
        </table:table-row>
        <table:table-row table:style-name="Таблица2.1">
          <table:table-cell table:style-name="Таблица2.A2" office:value-type="string">
            <text:p text:style-name="P23"><text:span text:style-name="T1">5</text:span></text:p>
          </table:table-cell>
          <table:table-cell table:style-name="Таблица2.A2" office:value-type="string">
            <text:p text:style-name="P23"><text:span text:style-name="T1">Темп роста <text:s/>2020г. к <text:s text:c="2"/>2019 г. в %</text:span></text:p>
          </table:table-cell>
          <table:table-cell table:style-name="Таблица2.C2" office:value-type="string">
            <text:p text:style-name="P23"><text:span text:style-name="T1">99,0</text:span></text:p>
          </table:table-cell>
        </table:table-row>
      </table:table>
      <text:p text:style-name="P4"/>
      <text:p text:style-name="P13"/>
      <text:p text:style-name="P15"><text:span text:style-name="T6">Единый сельскохозяйственный налог.</text:span></text:p>
      <text:p text:style-name="P13"/>
      <text:p text:style-name="P18"><text:span text:style-name="T1"><text:s text:c="6"/>За <text:s/>2020 год в бюджет муниципального образования «Келермесское сельское поселение» <text:s/>поступило <text:s/>единого сельскохозяйственного налога 357,3 тысяч рублей, при <text:s/>уточненном бюджетном назначении <text:s/>364,4 тысяч рублей, исполнено на 98,0 процентов, темп роста <text:s/>к <text:s/>2019 году составил 102,0</text:span><text:span text:style-name="T8"> </text:span><text:span text:style-name="T1">процентов.</text:span></text:p>
      <text:p text:style-name="P2"><text:soft-page-break/><text:span text:style-name="T1"><text:s text:c="6"/>Исполнение бюджета муниципального образования «Келермесское сельское поселение» по данному налогу характеризуется следующими данными:</text:span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3"><text:span text:style-name="T7">№</text:span></text:p>
            <text:p text:style-name="P23"><text:span text:style-name="T7">п/п</text:span></text:p>
          </table:table-cell>
          <table:table-cell table:style-name="Таблица3.A1" office:value-type="string">
            <text:p text:style-name="P16"><text:span text:style-name="T1">Наименование показателей</text:span></text:p>
          </table:table-cell>
          <table:table-cell table:style-name="Таблица3.C1" office:value-type="string">
            <text:p text:style-name="P23"><text:span text:style-name="T1">Тысяч рублей</text:span></text:p>
          </table:table-cell>
        </table:table-row>
        <table:table-row table:style-name="Таблица3.1">
          <table:table-cell table:style-name="Таблица3.A2" office:value-type="string">
            <text:p text:style-name="P23"><text:span text:style-name="T1">1</text:span></text:p>
          </table:table-cell>
          <table:table-cell table:style-name="Таблица3.A2" office:value-type="string">
            <text:p text:style-name="P23"><text:span text:style-name="T1">Утверждено бюджетное назначение на год</text:span></text:p>
          </table:table-cell>
          <table:table-cell table:style-name="Таблица3.C2" office:value-type="string">
            <text:p text:style-name="P23"><text:span text:style-name="T1">364,4</text:span></text:p>
          </table:table-cell>
        </table:table-row>
        <table:table-row table:style-name="Таблица3.1">
          <table:table-cell table:style-name="Таблица3.A2" office:value-type="string">
            <text:p text:style-name="P23"><text:span text:style-name="T1">2</text:span></text:p>
          </table:table-cell>
          <table:table-cell table:style-name="Таблица3.A2" office:value-type="string">
            <text:p text:style-name="P23"><text:span text:style-name="T1">Отчет за <text:s text:c="2"/>2020 год</text:span></text:p>
          </table:table-cell>
          <table:table-cell table:style-name="Таблица3.C2" office:value-type="string">
            <text:p text:style-name="P23"><text:span text:style-name="T1">357,3</text:span></text:p>
          </table:table-cell>
        </table:table-row>
        <table:table-row table:style-name="Таблица3.1">
          <table:table-cell table:style-name="Таблица3.A2" office:value-type="string">
            <text:p text:style-name="P23"><text:span text:style-name="T1">3</text:span></text:p>
          </table:table-cell>
          <table:table-cell table:style-name="Таблица3.A2" office:value-type="string">
            <text:p text:style-name="P23"><text:span text:style-name="T1">Отчет за <text:s/>2019 год</text:span></text:p>
          </table:table-cell>
          <table:table-cell table:style-name="Таблица3.C2" office:value-type="string">
            <text:p text:style-name="P23"><text:span text:style-name="T1">350,2</text:span></text:p>
          </table:table-cell>
        </table:table-row>
        <table:table-row table:style-name="Таблица3.1">
          <table:table-cell table:style-name="Таблица3.A2" office:value-type="string">
            <text:p text:style-name="P23"><text:span text:style-name="T1">4</text:span></text:p>
          </table:table-cell>
          <table:table-cell table:style-name="Таблица3.A2" office:value-type="string">
            <text:p text:style-name="P23"><text:span text:style-name="T1">Выполнение годового бюджетного <text:s/>назначения в %</text:span></text:p>
          </table:table-cell>
          <table:table-cell table:style-name="Таблица3.C2" office:value-type="string">
            <text:p text:style-name="P23"><text:span text:style-name="T1">98,0</text:span></text:p>
          </table:table-cell>
        </table:table-row>
        <table:table-row table:style-name="Таблица3.1">
          <table:table-cell table:style-name="Таблица3.A2" office:value-type="string">
            <text:p text:style-name="P23"><text:span text:style-name="T1">5</text:span></text:p>
          </table:table-cell>
          <table:table-cell table:style-name="Таблица3.A2" office:value-type="string">
            <text:p text:style-name="P23"><text:span text:style-name="T1">Темп <text:s/>роста <text:s/>2020г. к <text:s text:c="2"/>2019 г. %</text:span></text:p>
          </table:table-cell>
          <table:table-cell table:style-name="Таблица3.C2" office:value-type="string">
            <text:p text:style-name="P23"><text:span text:style-name="T8">102,0</text:span></text:p>
          </table:table-cell>
        </table:table-row>
      </table:table>
      <text:p text:style-name="P22"/>
      <text:p text:style-name="P7"/>
      <text:p text:style-name="P15"><text:span text:style-name="T6">Акцизы</text:span></text:p>
      <text:p text:style-name="P18"><text:span text:style-name="T1"><text:s text:c="7"/>Бюджетное назначение по поступлению акцизов за <text:s/>2020 год в бюджет муниципального образования «Келермесское сельское поселение» <text:s/>выполнено на 89,3 <text:s/>процента, фактически поступило 1815,5 <text:s/>тысяч рублей при плановом назначении 2033,0 тысяч рублей. Темп роста <text:s/>к <text:s text:c="2"/>2019 году <text:s/>составил 101,1 процентов.</text:span></text:p>
      <text:p text:style-name="P2"><text:span text:style-name="T1"><text:s text:c="6"/>Исполнение бюджета муниципального образования «Келермесское сельское поселение» по данному налогу характеризуется следующими данными:</text:span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3"><text:span text:style-name="T7">№</text:span></text:p>
            <text:p text:style-name="P23"><text:span text:style-name="T7">п/п</text:span></text:p>
          </table:table-cell>
          <table:table-cell table:style-name="Таблица4.A1" office:value-type="string">
            <text:p text:style-name="P16"><text:span text:style-name="T1">Наименование показателей</text:span></text:p>
          </table:table-cell>
          <table:table-cell table:style-name="Таблица4.C1" office:value-type="string">
            <text:p text:style-name="P23"><text:span text:style-name="T1">Тысяч рублей</text:span></text:p>
          </table:table-cell>
        </table:table-row>
        <table:table-row table:style-name="Таблица4.1">
          <table:table-cell table:style-name="Таблица4.A2" office:value-type="string">
            <text:p text:style-name="P23"><text:span text:style-name="T1">1</text:span></text:p>
          </table:table-cell>
          <table:table-cell table:style-name="Таблица4.A2" office:value-type="string">
            <text:p text:style-name="P23"><text:span text:style-name="T1">Утверждено бюджетное назначение на год</text:span></text:p>
          </table:table-cell>
          <table:table-cell table:style-name="Таблица4.C2" office:value-type="string">
            <text:p text:style-name="P23"><text:span text:style-name="T1">2033,0</text:span></text:p>
          </table:table-cell>
        </table:table-row>
        <table:table-row table:style-name="Таблица4.1">
          <table:table-cell table:style-name="Таблица4.A2" office:value-type="string">
            <text:p text:style-name="P23"><text:span text:style-name="T1">2</text:span></text:p>
          </table:table-cell>
          <table:table-cell table:style-name="Таблица4.A2" office:value-type="string">
            <text:p text:style-name="P23"><text:span text:style-name="T1">Отчет за <text:s text:c="2"/>2020 год</text:span></text:p>
          </table:table-cell>
          <table:table-cell table:style-name="Таблица4.C2" office:value-type="string">
            <text:p text:style-name="P23"><text:span text:style-name="T1">1815,5</text:span></text:p>
          </table:table-cell>
        </table:table-row>
        <table:table-row table:style-name="Таблица4.1">
          <table:table-cell table:style-name="Таблица4.A2" office:value-type="string">
            <text:p text:style-name="P23"><text:span text:style-name="T1">3</text:span></text:p>
          </table:table-cell>
          <table:table-cell table:style-name="Таблица4.A2" office:value-type="string">
            <text:p text:style-name="P23"><text:span text:style-name="T1">Отчет за <text:s text:c="3"/>2019 год</text:span></text:p>
          </table:table-cell>
          <table:table-cell table:style-name="Таблица4.C2" office:value-type="string">
            <text:p text:style-name="P23"><text:span text:style-name="T1">1795,2</text:span></text:p>
          </table:table-cell>
        </table:table-row>
        <table:table-row table:style-name="Таблица4.1">
          <table:table-cell table:style-name="Таблица4.A2" office:value-type="string">
            <text:p text:style-name="P23"><text:span text:style-name="T1">4</text:span></text:p>
          </table:table-cell>
          <table:table-cell table:style-name="Таблица4.A2" office:value-type="string">
            <text:p text:style-name="P23"><text:span text:style-name="T1">Выполнение годового бюджетного <text:s/>назначения в %</text:span></text:p>
          </table:table-cell>
          <table:table-cell table:style-name="Таблица4.C2" office:value-type="string">
            <text:p text:style-name="P23"><text:span text:style-name="T1">89,3</text:span></text:p>
          </table:table-cell>
        </table:table-row>
        <table:table-row table:style-name="Таблица4.1">
          <table:table-cell table:style-name="Таблица4.A2" office:value-type="string">
            <text:p text:style-name="P23"><text:span text:style-name="T1">5</text:span></text:p>
          </table:table-cell>
          <table:table-cell table:style-name="Таблица4.A2" office:value-type="string">
            <text:p text:style-name="P23"><text:span text:style-name="T1">Темп роста <text:s/>2020г. к <text:s text:c="2"/>2019 г. в %</text:span></text:p>
          </table:table-cell>
          <table:table-cell table:style-name="Таблица4.C2" office:value-type="string">
            <text:p text:style-name="P23"><text:span text:style-name="T1">101,1</text:span></text:p>
          </table:table-cell>
        </table:table-row>
      </table:table>
      <text:p text:style-name="P10"/>
      <text:p text:style-name="P15"><text:span text:style-name="T6">Налог на имущество физических лиц</text:span></text:p>
      <text:p text:style-name="P18"><text:span text:style-name="T1"><text:s text:c="7"/>Бюджетное назначение по поступлению налога на имущество физических лиц за 2020 год в бюджет муниципального образования «Келермесское сельское поселение» <text:s/>выполнено на <text:s/>138,6 процента, фактически поступило 215,1 тысяч рублей. <text:s/>Темп роста <text:s/>к <text:s text:c="2"/>2019 году <text:s/>составил 108,4 процентов.</text:span></text:p>
      <text:p text:style-name="P2"><text:span text:style-name="T1"><text:s text:c="6"/>Исполнение бюджета муниципального образования «Келермесское сельское поселение» по данному налогу характеризуется следующими данными:</text:span>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3"><text:span text:style-name="T7">№</text:span></text:p>
            <text:p text:style-name="P23"><text:span text:style-name="T7">п/п</text:span></text:p>
          </table:table-cell>
          <table:table-cell table:style-name="Таблица5.A1" office:value-type="string">
            <text:p text:style-name="P16"><text:span text:style-name="T1">Наименование показателей</text:span></text:p>
          </table:table-cell>
          <table:table-cell table:style-name="Таблица5.C1" office:value-type="string">
            <text:p text:style-name="P23"><text:span text:style-name="T1">Тысяч рублей</text:span></text:p>
          </table:table-cell>
        </table:table-row>
        <table:table-row table:style-name="Таблица5.1">
          <table:table-cell table:style-name="Таблица5.A2" office:value-type="string">
            <text:p text:style-name="P23"><text:span text:style-name="T1">1</text:span></text:p>
          </table:table-cell>
          <table:table-cell table:style-name="Таблица5.A2" office:value-type="string">
            <text:p text:style-name="P23"><text:span text:style-name="T1">Утверждено бюджетное назначение на год</text:span></text:p>
          </table:table-cell>
          <table:table-cell table:style-name="Таблица5.C2" office:value-type="string">
            <text:p text:style-name="P23"><text:span text:style-name="T1">155,2</text:span></text:p>
          </table:table-cell>
        </table:table-row>
        <table:table-row table:style-name="Таблица5.1">
          <table:table-cell table:style-name="Таблица5.A2" office:value-type="string">
            <text:p text:style-name="P23"><text:span text:style-name="T1">2</text:span></text:p>
          </table:table-cell>
          <table:table-cell table:style-name="Таблица5.A2" office:value-type="string">
            <text:p text:style-name="P23"><text:span text:style-name="T1">Отчет за 2020 год</text:span></text:p>
          </table:table-cell>
          <table:table-cell table:style-name="Таблица5.C2" office:value-type="string">
            <text:p text:style-name="P23"><text:span text:style-name="T1">215,1</text:span></text:p>
          </table:table-cell>
        </table:table-row>
        <table:table-row table:style-name="Таблица5.1">
          <table:table-cell table:style-name="Таблица5.A2" office:value-type="string">
            <text:p text:style-name="P23"><text:span text:style-name="T1">3</text:span></text:p>
          </table:table-cell>
          <table:table-cell table:style-name="Таблица5.A2" office:value-type="string">
            <text:p text:style-name="P23"><text:span text:style-name="T1">Отчет за <text:s/>2019 год</text:span></text:p>
          </table:table-cell>
          <table:table-cell table:style-name="Таблица5.C2" office:value-type="string">
            <text:p text:style-name="P23"><text:span text:style-name="T8">198,3</text:span></text:p>
          </table:table-cell>
        </table:table-row>
        <table:table-row table:style-name="Таблица5.1">
          <table:table-cell table:style-name="Таблица5.A2" office:value-type="string">
            <text:p text:style-name="P23"><text:span text:style-name="T1">4</text:span></text:p>
          </table:table-cell>
          <table:table-cell table:style-name="Таблица5.A2" office:value-type="string">
            <text:p text:style-name="P23"><text:span text:style-name="T1">Выполнение годового бюджетного <text:s/>назначения в %</text:span></text:p>
          </table:table-cell>
          <table:table-cell table:style-name="Таблица5.C2" office:value-type="string">
            <text:p text:style-name="P23"><text:span text:style-name="T1">138,6</text:span></text:p>
          </table:table-cell>
        </table:table-row>
        <table:table-row table:style-name="Таблица5.1">
          <table:table-cell table:style-name="Таблица5.A2" office:value-type="string">
            <text:p text:style-name="P23"><text:span text:style-name="T1">5</text:span></text:p>
          </table:table-cell>
          <table:table-cell table:style-name="Таблица5.A2" office:value-type="string">
            <text:p text:style-name="P23"><text:span text:style-name="T1">Темп роста <text:s text:c="2"/>2020г. к <text:s text:c="2"/>2019 г. в %</text:span></text:p>
          </table:table-cell>
          <table:table-cell table:style-name="Таблица5.C2" office:value-type="string">
            <text:p text:style-name="P23"><text:span text:style-name="T1">108,5</text:span></text:p>
          </table:table-cell>
        </table:table-row>
      </table:table>
      <text:p text:style-name="P19"><text:soft-page-break/></text:p>
      <text:p text:style-name="P18"><text:span text:style-name="T1"><text:s text:c="3"/></text:span></text:p>
      <text:p text:style-name="P15"><text:span text:style-name="T6">Земельный <text:s text:c="2"/>налог</text:span></text:p>
      <text:p text:style-name="P18"><text:span text:style-name="T1"><text:s text:c="6"/>За 2020 год <text:s/>поступило в бюджет муниципального образования «Келермесское сельское поселение» земельного налога в сумме 2271,3 тысяч рублей, что составляет 97,8 процента к годовому назначению, к отчетному периоду 2019 года <text:s/>темп роста составил <text:s/>95,0 процентов.</text:span></text:p>
      <text:p text:style-name="P2"><text:span text:style-name="T1"><text:s text:c="6"/>Исполнение бюджета муниципального образования «Келермесское сельское поселение» по земельному налогу <text:s/>характеризуется следующими данными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3"><text:span text:style-name="T7">№</text:span></text:p>
            <text:p text:style-name="P23"><text:span text:style-name="T7">п/п</text:span></text:p>
          </table:table-cell>
          <table:table-cell table:style-name="Таблица6.A1" office:value-type="string">
            <text:p text:style-name="P16"><text:span text:style-name="T1">Наименование показателей</text:span></text:p>
          </table:table-cell>
          <table:table-cell table:style-name="Таблица6.C1" office:value-type="string">
            <text:p text:style-name="P23"><text:span text:style-name="T1">Тысяч рублей</text:span></text:p>
          </table:table-cell>
        </table:table-row>
        <table:table-row table:style-name="Таблица6.1">
          <table:table-cell table:style-name="Таблица6.A2" office:value-type="string">
            <text:p text:style-name="P23"><text:span text:style-name="T1">1</text:span></text:p>
          </table:table-cell>
          <table:table-cell table:style-name="Таблица6.A2" office:value-type="string">
            <text:p text:style-name="P23"><text:span text:style-name="T1">Утверждено бюджетное назначение на год</text:span></text:p>
          </table:table-cell>
          <table:table-cell table:style-name="Таблица6.C2" office:value-type="string">
            <text:p text:style-name="P23"><text:span text:style-name="T1">2321,3</text:span></text:p>
          </table:table-cell>
        </table:table-row>
        <table:table-row table:style-name="Таблица6.1">
          <table:table-cell table:style-name="Таблица6.A1" office:value-type="string">
            <text:p text:style-name="P23"><text:span text:style-name="T1">2</text:span></text:p>
          </table:table-cell>
          <table:table-cell table:style-name="Таблица6.A1" office:value-type="string">
            <text:p text:style-name="P23"><text:span text:style-name="T1">Отчет за <text:s text:c="2"/>2020 <text:s/>год</text:span></text:p>
          </table:table-cell>
          <table:table-cell table:style-name="Таблица6.C1" office:value-type="string">
            <text:p text:style-name="P23"><text:span text:style-name="T1">2271,3</text:span></text:p>
          </table:table-cell>
        </table:table-row>
        <table:table-row table:style-name="Таблица6.1">
          <table:table-cell table:style-name="Таблица6.A2" office:value-type="string">
            <text:p text:style-name="P23"><text:span text:style-name="T1">3</text:span></text:p>
          </table:table-cell>
          <table:table-cell table:style-name="Таблица6.A2" office:value-type="string">
            <text:p text:style-name="P23"><text:span text:style-name="T1">Отчет за <text:s text:c="2"/>2019 <text:s/>год</text:span></text:p>
          </table:table-cell>
          <table:table-cell table:style-name="Таблица6.C2" office:value-type="string">
            <text:p text:style-name="P23"><text:span text:style-name="T8">2389,5</text:span></text:p>
          </table:table-cell>
        </table:table-row>
        <table:table-row table:style-name="Таблица6.1">
          <table:table-cell table:style-name="Таблица6.A2" office:value-type="string">
            <text:p text:style-name="P23"><text:span text:style-name="T1">4</text:span></text:p>
          </table:table-cell>
          <table:table-cell table:style-name="Таблица6.A2" office:value-type="string">
            <text:p text:style-name="P23"><text:span text:style-name="T1">Выполнение годового бюджетного <text:s/>назначения в %</text:span></text:p>
          </table:table-cell>
          <table:table-cell table:style-name="Таблица6.C2" office:value-type="string">
            <text:p text:style-name="P23"><text:span text:style-name="T1">97,8</text:span></text:p>
          </table:table-cell>
        </table:table-row>
        <table:table-row table:style-name="Таблица6.1">
          <table:table-cell table:style-name="Таблица6.A2" office:value-type="string">
            <text:p text:style-name="P23"><text:span text:style-name="T1">5</text:span></text:p>
          </table:table-cell>
          <table:table-cell table:style-name="Таблица6.A2" office:value-type="string">
            <text:p text:style-name="P23"><text:span text:style-name="T1">Темп <text:s/>роста 2020г. к <text:s text:c="2"/>2019 г. %</text:span></text:p>
          </table:table-cell>
          <table:table-cell table:style-name="Таблица6.C2" office:value-type="string">
            <text:p text:style-name="P23"><text:span text:style-name="T1">95,0</text:span></text:p>
          </table:table-cell>
        </table:table-row>
      </table:table>
      <text:p text:style-name="P19"/>
      <text:p text:style-name="P18"><text:span text:style-name="T6"><text:s text:c="34"/>Госпошлина</text:span></text:p>
      <text:p text:style-name="P18"><text:span text:style-name="T1">В 2020 году в бюджет муниципального образования «Келермесское сельское поселение» госпошлины не поступало.</text:span></text:p>
      <text:p text:style-name="P14"/>
      <text:p text:style-name="P18"/>
      <text:p text:style-name="P18"><text:span text:style-name="T6"><text:s text:c="41"/></text:span><text:span text:style-name="T3">Неналоговые доходы</text:span></text:p>
      <text:p text:style-name="P5"/>
      <text:p text:style-name="P15"><text:span text:style-name="T6">Доходы от использования имущества, находящегося</text:span></text:p>
      <text:p text:style-name="P15"><text:span text:style-name="T6">в государственном и муниципальном управлении, прочие неналоговые доходы</text:span></text:p>
      <text:p text:style-name="P13"/>
      <text:p text:style-name="P18"><text:span text:style-name="T1"><text:s text:c="5"/>За <text:s/>2020 год <text:s/>неналоговых доходов поступило 1558,6 тысячи рублей при бюджетном <text:s/>назначении <text:s/>1797,8 тысячи <text:s/>рублей, что составило 86,7 <text:s/>процента, к отчетному периоду 2019 года <text:s/>темп роста <text:s/>составил <text:s/>208,5 процента.</text:span></text:p>
      <text:p text:style-name="P21"><text:span text:style-name="T2">В <text:s/>бюджет МО «Келермесское сельское поселение» за <text:s/>2019 год поступило:</text:span></text:p>
      <text:p text:style-name="P21"><text:span text:style-name="T2">- <text:s/>доходов от использования муниципального имущества находящегося в государственной и муниципальной собственности (доходов от сдачи <text:s/>в аренду <text:s/>имущества, земли ) в сумме 608,4 тысячи рублей, это 95,6 процентов от <text:s/>годового назначения (план на 2020г – 636,6 тыс.руб.)</text:span></text:p>
      <text:p text:style-name="P21"><text:span text:style-name="T2">- доходов от продажи имущества в 2020 году (продажа имущества осуществлена в виде сдачи на металлолом грузового автомобиля, находившегося <text:s/>в муниципальной собственности) 22,5 <text:s/>тысячи рублей при плане 22,5 тысячи рублей. Исполнение 100 процентов.</text:span></text:p>
      <text:p text:style-name="P18"><text:span text:style-name="T1">- <text:s text:c="3"/>прочие поступления от денежных взысканий (штрафов) поступили <text:s/>в <text:s/>сумме <text:s/>7,5 тысяч рублей при плане 11,0 тысяч рублей, фактическое исполнение составило 68,2 процентов;</text:span></text:p>
      <text:p text:style-name="P18"><text:span text:style-name="T1">- прочие доходы от компенсации затрат бюджетов сельских поселений (в декабре 2020г фирмой ООО «СтройГазКомплект» была произведена компенсацион</text:span><text:soft-page-break/><text:span text:style-name="T1">ная выплата за ущерб, наносимый зеленому фонду МО «Келермесское сельское поселение» при строительстве газопровода высокого давления на территории Келермесского сельского поселения) в сумме 52,7 тыс.руб. при плане 0,0 тысяч рублей, фактическое исполнение составило 0,0 процентов;</text:span></text:p>
      <text:p text:style-name="P18"><text:span text:style-name="T1">- прочие неналоговые доходы в сумме 867,4 тыс. руб. при плановом назначении 1128,0 тыс.руб., фактическое исполнение составило 76,9 процентов. Это средства физических лиц, предусмотренные <text:s/>для участия в софинансировании строительства Распределительного газопровода низкого давления в п. Лесном и с. Владимировском в соответствии с заключенным Соглашением между органом местного самоуправления поселения и органом местного самоуправления муниципального района о передаче осуществления части полномочий в области градостроительной деятельности №14 от 21.01.2020г.</text:span> <text:span text:style-name="T1">Обязательства по условиям вышеуказанного соглашения выполнены не в полном объеме. Население с. Владимировского не выполнили свои обязательства в полном объеме по условиям соглашения, ссылаясь на фактическое отсутствие денежных средств.</text:span></text:p>
      <text:p text:style-name="P8"/>
      <text:p text:style-name="P18"><text:span text:style-name="T1"><text:s text:c="6"/>Исполнение бюджета муниципального образования «Келермесское сельское поселение» по неналоговым доходам <text:s/>характеризуется следующими данными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3"><text:span text:style-name="T7">№</text:span></text:p>
            <text:p text:style-name="P23"><text:span text:style-name="T7">п/п</text:span></text:p>
          </table:table-cell>
          <table:table-cell table:style-name="Таблица7.A1" office:value-type="string">
            <text:p text:style-name="P16"><text:span text:style-name="T1">Наименование показателей</text:span></text:p>
          </table:table-cell>
          <table:table-cell table:style-name="Таблица7.C1" office:value-type="string">
            <text:p text:style-name="P23"><text:span text:style-name="T1">Тысяч рублей</text:span></text:p>
          </table:table-cell>
        </table:table-row>
        <table:table-row table:style-name="Таблица7.1">
          <table:table-cell table:style-name="Таблица7.A2" office:value-type="string">
            <text:p text:style-name="P23"><text:span text:style-name="T1">1</text:span></text:p>
          </table:table-cell>
          <table:table-cell table:style-name="Таблица7.A2" office:value-type="string">
            <text:p text:style-name="P23"><text:span text:style-name="T1">Утверждено бюджетное назначение на год</text:span></text:p>
          </table:table-cell>
          <table:table-cell table:style-name="Таблица7.C2" office:value-type="string">
            <text:p text:style-name="P23"><text:span text:style-name="T1">1797,8</text:span></text:p>
          </table:table-cell>
        </table:table-row>
        <table:table-row table:style-name="Таблица7.1">
          <table:table-cell table:style-name="Таблица7.A2" office:value-type="string">
            <text:p text:style-name="P23"><text:span text:style-name="T1">2</text:span></text:p>
          </table:table-cell>
          <table:table-cell table:style-name="Таблица7.A2" office:value-type="string">
            <text:p text:style-name="P23"><text:span text:style-name="T1">Отчет за <text:s/>2020 год</text:span></text:p>
          </table:table-cell>
          <table:table-cell table:style-name="Таблица7.C2" office:value-type="string">
            <text:p text:style-name="P23"><text:span text:style-name="T1">1558,6</text:span></text:p>
          </table:table-cell>
        </table:table-row>
        <table:table-row table:style-name="Таблица7.1">
          <table:table-cell table:style-name="Таблица7.A2" office:value-type="string">
            <text:p text:style-name="P23"><text:span text:style-name="T1">3</text:span></text:p>
          </table:table-cell>
          <table:table-cell table:style-name="Таблица7.A2" office:value-type="string">
            <text:p text:style-name="P23"><text:span text:style-name="T1">Отчет за <text:s/>2019 год</text:span></text:p>
          </table:table-cell>
          <table:table-cell table:style-name="Таблица7.C2" office:value-type="string">
            <text:p text:style-name="P23"><text:span text:style-name="T1">747,7</text:span></text:p>
          </table:table-cell>
        </table:table-row>
        <table:table-row table:style-name="Таблица7.1">
          <table:table-cell table:style-name="Таблица7.A2" office:value-type="string">
            <text:p text:style-name="P23"><text:span text:style-name="T1">4</text:span></text:p>
          </table:table-cell>
          <table:table-cell table:style-name="Таблица7.A2" office:value-type="string">
            <text:p text:style-name="P23"><text:span text:style-name="T1">Выполнение годового бюджетного <text:s/>назначения в %</text:span></text:p>
          </table:table-cell>
          <table:table-cell table:style-name="Таблица7.C2" office:value-type="string">
            <text:p text:style-name="P23"><text:span text:style-name="T1">86,7</text:span></text:p>
          </table:table-cell>
        </table:table-row>
        <table:table-row table:style-name="Таблица7.1">
          <table:table-cell table:style-name="Таблица7.A2" office:value-type="string">
            <text:p text:style-name="P23"><text:span text:style-name="T1">5</text:span></text:p>
          </table:table-cell>
          <table:table-cell table:style-name="Таблица7.A2" office:value-type="string">
            <text:p text:style-name="P23"><text:span text:style-name="T1">Темп роста <text:s/>2020г. к <text:s text:c="2"/>2019 г. %</text:span></text:p>
          </table:table-cell>
          <table:table-cell table:style-name="Таблица7.C2" office:value-type="string">
            <text:p text:style-name="P23"><text:span text:style-name="T1">208,4</text:span></text:p>
          </table:table-cell>
        </table:table-row>
      </table:table>
      <text:p text:style-name="P9"/>
      <text:p text:style-name="P18"><text:span text:style-name="T1"><text:s/>Финансирование расходов бюджета муниципального образования <text:s text:c="22"/>«Келермесское сельское поселение» за 2020 год <text:s/>осуществлялось по приоритетным социально-значимым направлениям бюджетной и налоговой политики муниципального образования «Келермесское сельское поселение» и принятым муниципальным программам. Исполнение расходов бюджета муниципального образования <text:s/>«Келермесское сельское поселение» <text:s/>осуществлялось с единого счета бюджета муниципального образования <text:s/>«Келермесское сельское поселение» в органах федерального казначейства в пределах бюджетных лимитов бюджета муниципального образования <text:s/>«Келермесское сельское поселение» <text:s/>в соответствии с принятыми денежными обязательствами.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4">РАСХОДЫ:</text:span></text:p>
      <text:p text:style-name="P18"><text:soft-page-break/><text:span text:style-name="T2"><text:s/></text:span></text:p>
      <text:p text:style-name="P18"><text:span text:style-name="T2"><text:s/></text:span></text:p>
      <text:p text:style-name="P11"/>
      <text:p text:style-name="P18"><text:span text:style-name="T2"><text:s text:c="3"/>Расходная часть бюджета по муниципальному образованию «Келермесское сельское поселение» за <text:s/>2020 год исполнена на 93,1 процентов к бюджетным назначениям.</text:span></text:p>
      <text:p text:style-name="P18"><text:span text:style-name="T2">План- 10978,4 тысячи рублей, факт- 10223,6 тысячи рублей. Просроченной задолженности по заработной плате, коммунальным и прочим услугам нет. </text:span></text:p>
      <text:p text:style-name="P18"><text:span text:style-name="T2"><text:s text:c="43"/>В разрезе разделов:</text:span></text:p>
      <text:p text:style-name="P11"/>
      <text:p text:style-name="P18"><text:span text:style-name="T2">0102(Функционирование высшего должностного лица): <text:s/></text:span></text:p>
      <text:p text:style-name="P18"><text:span text:style-name="T2">План – 1117,5 тыс.руб.,факт – 1093,8 тыс.руб, исполнение составило 97,9 %, в т.ч:</text:span></text:p>
      <text:p text:style-name="P18"><text:span text:style-name="T2"><text:s/>- 987,3 тыс.руб -плановые назначения по заработной плате и начислениям на заработную плату., факт- 963,6 тыс. руб., исполнение составило <text:s/>97,6 % от бюджетных назначений, в связи с временной нетрудоспособностью главы МО «Келермесское сельское поселение» в декабре 2020г. </text:span></text:p>
      <text:p text:style-name="P18"><text:span text:style-name="T2">- 130,2 тыс. руб - плановые назначения по выплате поощрения (начисления на поощрение) главе МО «Келермесское сельское поселение» за достижение показателей деятельности органов местного самоуправления (при соблюдении условия софинансирования <text:s/>из бюджета МО «Келермесское сельское поселение») , факт – 130,2 тыс. рублей, исполнение -100%. </text:span></text:p>
      <text:p text:style-name="P11"/>
      <text:p text:style-name="P18"><text:span text:style-name="T2">0104(Аппарат): план –3846,9 тыс. руб., факт – 3789,3 тыс. руб, исполнение составило 98,5% в т.ч:</text:span></text:p>
      <text:p text:style-name="P18"><text:span text:style-name="T2">- 3358,8 тыс.руб.- плановые назначения по заработной плате и начислениям на заработную плату аппарата администрации муниципального образования, факт- 3314,9 тыс. руб. Исполнение составило 98,7 %.</text:span></text:p>
      <text:p text:style-name="P18"><text:span text:style-name="T2">- 78,1 тыс.руб. –плановые назначения по выплате поощрения (начислениям на поощрение) муниципальным служащим в составе муниципальной управленческой команды <text:s/>МО «Келермесское сельское поселение» за достижение показателей деятельности органов местного самоуправления (при соблюдении условия софинансирования <text:s/>из бюджета МО «Келермесское сельское поселение»). Факт – 78,1 тыс.руб. Исполнение составило 100%</text:span></text:p>
      <text:p text:style-name="P18"><text:span text:style-name="T2">- 410,0 тыс.руб. – плановые назначения по материально –техническому обеспечению аппарата, из них 26,40 тыс.руб - Иные выплаты персоналу, за исключением фонда оплаты труда (компенсация за использование личного автомобиля в служебных целях). Факт – 396,3 тыс. руб, в т.ч: <text:s text:c="2"/></text:span></text:p>
      <text:p text:style-name="P18"><text:span text:style-name="T2"><text:s/>связь,интернет – 57,1 тыс.руб.,коммунальные услуги – 160,1 тыс.руб., заправка картриджей – 4,6 тыс.руб.,публикации в газете- 20,7 тыс.руб, сопровождение программного продукта 1С:Бухгалтерия,лицензии на на антивирус – 18,4 тыс.руб.,канцтовары, бумага и т.д. -25,0 тыс.руб. ГСМ -84,0 тыс.руб.; 26,4 тыс.руб.- иные выплаты персоналу, за исключением фонда оплаты труда (компенсация за использование личного автомобиля в служебных целях).</text:span></text:p>
      <text:p text:style-name="P11"/>
      <text:p text:style-name="P11"><text:soft-page-break/></text:p>
      <text:p text:style-name="P18"><text:span text:style-name="T2">0111(Резервный фонд администрации): план-20,0 тысяч рублей, факт-0,0 рублей. Расходов за <text:s/>2020г. не было.</text:span></text:p>
      <text:p text:style-name="P11"/>
      <text:p text:style-name="P18"><text:span text:style-name="T2">0113(Другие общегосударственные вопросы): план- 932,0 тысяч рублей, <text:s text:c="2"/>в т.ч: </text:span></text:p>
      <text:p text:style-name="P18"><text:span text:style-name="T2">- 2,0 тыс.руб -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;</text:span></text:p>
      <text:p text:style-name="P18"><text:span text:style-name="T2"><text:s/>- <text:s/>5,0 тыс.руб. - 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 </text:span></text:p>
      <text:p text:style-name="P18"><text:span text:style-name="T2"><text:s/>- 33,0 тыс. руб. (Работа административной комиссии). На 2020г было заключено Соглашение №2 о предоставлении субвенций местным бюджетам на осуществление государственных полномочий Республики Адыгея по формированию, организации деятельности административных комиссий и составлению протоколов об административных правонарушениях, определению перечня должностных лиц местного самоуправления, уполномоченных составлять протоколы об административных правонарушениях от <text:s/>10.01.2020г с администрацией муниципального образования «Гиагинский район». В связи с чем на администрацию муниципального образования «Келермесское сельское поселение» возложены обязанности по осуществлению государственных полномочий Республики Адыгея в сфере административных правонарушений и <text:s/>ответственность за своевременное, целевое и эффективное использование субвенций. </text:span></text:p>
      <text:p text:style-name="P18"><text:span text:style-name="T2"><text:s/>- 892,0 тыс.руб.- прочие расходы, налоги и сборы </text:span></text:p>
      <text:p text:style-name="P18"><text:span text:style-name="T2"><text:s text:c="8"/>Факт - 767,4 тыс.руб. исполнение составило <text:s/>82,3%. <text:s/>В т.ч </text:span></text:p>
      <text:p text:style-name="P18"><text:span text:style-name="T2">- 1,97 тыс.руб. -расходы по муниципальной программе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- 1,97 тыс. руб. Расходы произведены на публикацию статьи «Терроризм — угроза обществу» в газете «Красное знамя». Исполнение составило 98,5%.</text:span></text:p>
      <text:p text:style-name="P18"><text:span text:style-name="T2">- По муниципальной программе "Поддержка и развитие малого и среднего предпринимательства на территории муниципального образования "Келермесское сельское поселение" расходов за 2020г не было. Исполнение 0 %. Представители малого и среднего предпринимательства не подавали документы для получения финансовой поддержки из бюджета поселения, в связи с чем выплаты не производились.</text:span></text:p>
      <text:p text:style-name="P18"><text:span text:style-name="T2"><text:s text:c="2"/>- 33,0 тыс.руб. израсходованы на <text:s/>обеспечение деятельности административной комиссии ; <text:s/>Исполнение составило 100%.</text:span></text:p>
      <text:p text:style-name="P18"><text:span text:style-name="T2"><text:s/>- 732,5 тыс.руб –прочие расходы,налоги и сборы. Исполнение составило 82,1%. В т.ч: выплаты <text:s/>по дог. оказания услуг- 22,1 тыс.руб, оплата за подготовку деклараций по экологии – 3,8 тыс.руб., <text:s/>оплата за сопровождение программы 1С:Бухгалтерия,годовая подписка на «Информ. Сопровождение бюджет.учреждений 2020г» – 61,9 тыс.руб., оплата налогов, сборов, иных платежей – 193,5 </text:span><text:soft-page-break/><text:span text:style-name="T2">тыс.руб., система видеонаблюдения, ИБП <text:s/>– 30,2 тыс.руб. ГСМ- 120,5 тыс.руб., электротовары- 12,4 тыс. руб., услуги связи, интернет – 44,1 тыс.руб., коммунальные услуги – 91,2 тыс.руб., заправка картриджей, ремонт принтера <text:s/>-10,8 тыс. руб., -право использования программы «Контур-Экстерн» - 5,0 тыс.руб., услуги редакции – 45,8 тыс.руб.; продление срока действия ЭЦП (СМЭВ,ФИАС,ГИС ЖКХ и др.) – 14,9 тыс.руб.; восстановление (переоформление) документов о технологическом присоединении -1,0 тыс. руб.; приобретение ИБП для компьютера – 6,3 тыс.руб,; компьютер – 49,8 тыс.руб.,канцтовары – 1,2 тыс. руб.; техническое обслуживание официального сайта администрации и продление прав на доменное имя – 14,0 тыс.руб.; работы по технической эксплуатации электроустановок в администрации МО «Келермесское сельское поселение» - 4,0 тыс. руб.</text:span></text:p>
      <text:p text:style-name="P11"/>
      <text:p text:style-name="P18"><text:span text:style-name="T2"><text:s/>0203(Национальная оборона): На 2020г было заключено Соглашение от 10.01.2020г о предоставлении субвенций местным бюджетам на осуществление государственных полномочий Российской Федерации по первичному воинскому учету на территориях, где отсутствуют военные комиссариаты с Комитетом Республики Адыгея по взаимодействию с органами местного самоуправления. Субвенции выделялись на содержание военно-учетного работника Келермесского сельского поселения.</text:span></text:p>
      <text:p text:style-name="P18"><text:span text:style-name="T2">План- 233,9 тысячи рублей, факт- 233,9 тысяч рублей, исполнение составило 100%. Расходы произведены на выплату заработной платы военно-учетного работника и его материально-техническое обеспечение, в т.ч заработная плата с начислениями – 215,6 тыс. руб., приобретение канцтоваров, бумаги, мебели, оргтехники и др. <text:s/>– 18,3 тыс.руб.</text:span></text:p>
      <text:p text:style-name="P11"/>
      <text:p text:style-name="P18"><text:span text:style-name="T2">0310(Национальная безопасность и правоохранительная деятельность): </text:span></text:p>
      <text:p text:style-name="P18"><text:span text:style-name="T2">Муниципальная программа "Обеспечение первичных мер пожарной безопасности в МО "Келермесское сельское поселение" на 2020-2024г.</text:span></text:p>
      <text:p text:style-name="P18"><text:span text:style-name="T2">План – 70,0 тыс. руб., факт – 57,1 тыс. руб., исполнение составило 81,6%. Расходы произведены: на техническое обслуживание пожарной сигнализации – 10,0 тыс.руб, ГСМ для заправки автомобиля ЗИЛ -131(АРС) – 8,7 тыс.руб.; выплаты физ. лицу и начисления на выплаты <text:s/>за содержание и эксплуатацию автомобиля ЗИЛ -131(АРС),предназначенного для тушения ландшафтных пожаров - 18,0 тыс.руб; электротовары(светильники) -1,9 тыс. руб., услуги по перезарядке огнетушителей – 1,2 тыс. руб.; огнезащитную обработку кровельных конструкций здания администрации – 17,2 тыс. руб. </text:span></text:p>
      <text:p text:style-name="P18"><text:span text:style-name="T2">Помимо этого на 2020г планировалось приобретение запчастей для автомобиля ЗИЛ -131(АРС) -10,5 тыс.руб., но фактически замена запчастей не потребовалась. Также ГСМ планировалось приобрести на сумму 11,0 тыс. руб, а фактически заправили автомобиль на 8,7 тыс.руб., в связи с отсутствием необходимости заправки ГСМ в большем количестве.</text:span></text:p>
      <text:p text:style-name="P18"><text:span text:style-name="T2"><text:s text:c="7"/>Главной задачей в области гражданской обороны, предупреждения и ликвидации чрезвычайных ситуаций в 2020 году продолжает оставаться совершенствование системы защиты населения и территории от чрезвычайных ситуаций, </text:span><text:soft-page-break/><text:span text:style-name="T2">обеспечение пожарной безопасности. В этих целях в муниципальном образовании «Келермесское сельское поселение» проводилась разъяснительная работа с населением по первичным мерам пожарной безопасности при возникновении пожара, проведены встречи работников МЧС с учащимися школы, проводилось обследование домовладений, где проживают многодетные семьи. В 8 домовладениях были установлены пожарные извещатели. Проводятся мероприятия по обустройству мест забора воды для пожаротушения, а также обследовались пожарные гидранты, изготовлены и установлены указатели нахождения пожарных гидрантов. <text:s/>В поселении создана добровольная пожарная дружина, в распоряжении которой имеется автомобиль АРС и которая неоднократно в течение 2020 года участвовала в тушении <text:s/>возгораний сухой растительности. В здании администрации проведены мероприятия по соблюдению требований пожарной безопасности (заменены светильники, проведена перезарядка огнетушителей, укомплектован щит пожарной безопасности, обработано чердачное перекрытие огнезащитным составом).</text:span></text:p>
      <text:p text:style-name="P11"/>
      <text:p text:style-name="P18"><text:span text:style-name="T2">0409(Дорожные фонды): 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:</text:span></text:p>
      <text:p text:style-name="P18"><text:span text:style-name="T2"><text:s/>план-2033,00 тысячи рублей, факт- 1939,6 тысяч рублей, исполнение составило 95,4 %.</text:span></text:p>
      <text:p text:style-name="P18"><text:span text:style-name="T2">В целях улучшения эстетического облика Келермесского сельского поселения, повышения безопасности движения автотранспорта и пешеходов в ночное и вечернее время, повышения качества наружного освещения, <text:s/>необходимо своевременное выполнение мероприятий по реконструкции и капитальному ремонту сетей уличного освещения. Был осуществлен монтаж новых линий уличного освещения на улицах Прямая ст. Келермесской и в с. Владимировское с новыми узлами учета, а также по улицам Базарная, Комсомольская, Почтовая, Мостовая, пер. Гвардейский протяженность 3500 м., установлено 93 светильника со светодиодными лампами, смонтировано и введено в эксплуатацию 2 узла учета. Производилась замена ламп освещения и регулировка таймеров включения и выключения уличного освещения. На данные мероприятия израсходовано 820,6 тыс. руб в т.ч:</text:span></text:p>
      <text:p text:style-name="P18"><text:span text:style-name="T2">оплата уличного освещения – 122,7 тысяч рублей, за обслуживание уличного освещения (выплаты по дог.ГПХ,начисления) – 111,3 тыс.руб., услуги автогидроподъемника – 105,0 тыс.руб., работы по демонтажу и установке осветительной аппаратуры- 153,0 тыс.руб, на приобретение электротоваров и материалов для уличного освещения – 252,6 тысяч рублей., технологическое присоединение объекта электропотребления уличного освещения- 76,0 тыс. руб.</text:span></text:p>
      <text:p text:style-name="P18"><text:span text:style-name="T2"><text:s text:c="6"/>В настоящее время общая протяженность линий уличного освещения составляет 20 км., освещено 28 улиц из 30, на которых расположено 387 светильников. Работы по монтажу уличного освещения будут продолжены и в этом году. </text:span></text:p>
      <text:p text:style-name="P18"><text:soft-page-break/><text:span text:style-name="T2"><text:s text:c="4"/>В 2020г был произведен ремонт дорог путем грейдирования с подсыпкой ГПС по улицам: Октябрьская, Пионерская, Почтовая, Восточная, Комсомольская, Базарная, Мостовая, Северная, а также прогрейдированы ул. Ткачева и ул. Прямая. Завезено 2500 тонн ГПС, израсходовано 1055,0 тыс. руб., вт.ч: ГПС – 795,8 тыс.руб., услуги автогрейдера- 259,2 тыс.руб. </text:span></text:p>
      <text:p text:style-name="P18"><text:span text:style-name="T2"><text:s text:c="6"/>В 2020году была проведена работа по внесению <text:s/>информации об автомобильных дорогам местного значения в СКДФ - Система Контроля Дорожных Фондов. Данная система предназначена <text:s/>для получения информации о дорожной деятельности в Российской Федерации и взаимодействия всех ее участников: от подрядных и эксплуатирующих организаций до граждан, использующих дорожно-транспортную инфраструктуру в повседневной жизни.</text:span></text:p>
      <text:p text:style-name="P11"/>
      <text:p text:style-name="P18"><text:span text:style-name="T2">0412(Национальная экономика): Муниципальная программа <text:s/>"Регулирование земельно-имущественных отношений в МО ""Келермесское сельское поселение" на 2020-2022г:</text:span></text:p>
      <text:p text:style-name="P18"><text:span text:style-name="T2"><text:s/>План – 93,0 тысяч рублей. Факт - 86,0 тыс.руб. Исполнение составило 92,5%. Расходы были произведены на: <text:s/>кадастровые работы для дальнейшего оформления в муниципальную собственность газопровода низкого давления в ст.Келермесской по ул. Ткачева- 46,0 тыс.руб, по ул. Октябрьской – 10,0 тыс.руб. и жилого дома в ст. Келермесской по ул. Советская 95.- 8,0 тыс. руб., кадастровые работы по образованию нового земельного участка – 7,0 тыс.руб.; кадастровые работы по разделу земельных участков – 15,0 тыс.руб. для дальнейшей передачи земельного участка местной религиозной организации «Православный Приход Свято-Покровского храма ст. Келермесской» для строительства нового храма в ст. Келермесской.</text:span></text:p>
      <text:p text:style-name="P18"><text:span text:style-name="T2">Первоначально кадастровые работы по образованию нового земельного участка и разделу земельных участков, планировались в сумме 29,0 тыс.руб., Но фактически израсходовано 22,0 тыс.руб. Срок выполнения некоторых мероприятий был перенесен, в связи с заболеванием специалиста, который должен был выполнить кадастровые работы.</text:span></text:p>
      <text:p text:style-name="P11"/>
      <text:p text:style-name="P18"><text:span text:style-name="T2">0502(Жилищно-коммунальное хозяйство): Для проведения мероприятий по содержанию ЖКХ разработана муниципальная программа «Программа развития систем коммунальной инфраструктуры МО «Келермесское сельское поселение».</text:span></text:p>
      <text:p text:style-name="P18"><text:span text:style-name="T2">план- 1277,9 тысяч рублей, факт- 1004,4 тысячи рублей. Исполнение составило 78,6 %. Из них: </text:span></text:p>
      <text:p text:style-name="P18"><text:span text:style-name="T2">- 32,0 тыс. руб. израсходовано на проведение инвентаризации системы водоснабжения и актуализацию схем водоснабжения;</text:span></text:p>
      <text:p text:style-name="P18"><text:span text:style-name="T2">- <text:s/>105,0 тыс. руб. на приобретение материалов для обустройства ограждения на водозаборах ст. Келермесской и пос. Лесного. Первоначально для приобретения стройматериалов планировалось затратить 118,0 тыс. руб, но в ходе уточнения данных по количеству, сумма уменьшилась до 105,0 тыс.руб. </text:span></text:p>
      <text:p text:style-name="P18"><text:span text:style-name="T2"><text:s/>- 867,4 тыс. руб- перечислены денежные средства физических лиц для софинансирования в строительстве газопровода в с. Владимировском в бюджет </text:span><text:soft-page-break/><text:span text:style-name="T2">администрации МО «Гиагинский район». По условиям Соглашения <text:s/>между органом местного самоуправления поселения и органом местного самоуправления муниципального района о передаче осуществления части полномочий в области градостроительной деятельности №14 от 21.01.2020г., доля участия населения п.Лесного и с.Владимировского в строительстве Распределительного газопровода низкого давления в п. Лесном и с. Владимировском составила 1127,9 тыс.руб.. Задолженность населения с. Владимировского составила 260,5 тыс.руб. <text:s/>В связи с чем не выполнены обязательства администрации МО «Келермесское сельское поселение» по перечислению иных межбюджетных трансфертов в бюджет администрации МО «Гиагинский район» в полном объеме.</text:span></text:p>
      <text:p text:style-name="P18"><text:span text:style-name="T2">Для осуществления водоснабжения в поселении функционирует 2 скважины и 7 км водопроводных сетей, которые эксплуатируются ИП главой КФХ Рябичко Д.С. Централизованным водоснабжением пользуются 268 абонентов. <text:s/></text:span></text:p>
      <text:p text:style-name="P11"/>
      <text:p text:style-name="P18"><text:span text:style-name="T2">0503(Благоустройство): план- 743,2 <text:s/>тыс. руб, факт – 705,4 <text:s/>тыс. руб., исполнение составило 95,0 % в том числе: </text:span></text:p>
      <text:p text:style-name="P18"><text:span text:style-name="T2">*Муниципальная программа "Благоустройство и развитие территории МО "Келермесское сельское поселение" – план 583,5 тыс.руб., факт – 547,9 тысяч рублей, в т.ч :</text:span></text:p>
      <text:p text:style-name="P18"><text:span text:style-name="T2"><text:s text:c="2"/>Подпрограмма "Содержание мест захоронения МО "Келермесское сельское поселение"на 2020-2024гг. – план 37,0 тысяч рублей, факт – 35,1 тыс. руб. Расходы произведены на оплату услуг смотрителя кладбища (выплаты по дог. ГПХ и начисления) – 35,1 тысяч рублей. Осуществлялся учет и выдача разрешений на захоронения. В течение года производился покос сорной растительности и уборка мусора. В весенний период 2020 года, благодаря ИП глава КФХ Фатеева Марина Павловна, с участием казаков и жителей станицы проводилась уборка территории кладбища. </text:span></text:p>
      <text:p text:style-name="P18"><text:span text:style-name="T2">Подпрограмма "Санитарное содержание территории МО "Келермесское сельское поселение"на 2020-2024гг – план 281,5 тысяч рублей, факт- 254,0 тыс. руб. <text:s/>Расходы произведены на приобретений запчастей, стройматериалов, хозтоваров – 20,8 тысяч рублей; ГСМ – 17,8 тыс.руб., выплаты по дог.ГПХ с начислениями (наведение сан. порядка на территории поселения)- 215,4 тыс.руб.</text:span></text:p>
      <text:p text:style-name="P18"><text:span text:style-name="T2"><text:s text:c="3"/>В рамках реализации подпрограммы «Санитарное содержание территории муниципального образования «Келермесское сельское поселение» проводилась ежедневная уборка центральной <text:s/>части территории станицы Келермесской, санитарная вырубка сухостойных деревьев, покос сорной растительности, побелка деревьев в парковой зоне, <text:s/>очистка и побелка лесополосы вдоль автодороги Келермесская — х. Калинин, а также Ликвидировано 4 несанкционированных захламлений бытовым мусором. Проведено 4 субботника с привлечением предпринимателей, СОШ №8 и СДК. </text:span></text:p>
      <text:p text:style-name="P18"><text:span text:style-name="T2"><text:s text:c="6"/>Неоднократно проводились собрания с населением, на которых рассматривался вопрос по наведению порядка <text:s/>на территории собственных домовладений и прилегающей к ним территории.</text:span></text:p>
      <text:p text:style-name="P18"><text:soft-page-break/><text:span text:style-name="T2"><text:s text:c="5"/>Сбор и вывоз ТКО на территории поселения <text:s/>в 2020 году согласно Закона №89 - ФЗ «Об отходах производства и потребления» осуществлялся единым оператором <text:s/>Республики Адыгея ООО «Эко Центр». <text:s text:c="6"/></text:span></text:p>
      <text:p text:style-name="P18"><text:span text:style-name="T2">Подпрограмма "Содержание и ремонт памятников» МО "Келермесское сельское поселение"на 2020-2024гг.: план – 265,0 тыс.рублей, факт – 258,8 тыс.руб. В рамках реализации подпрограммы «Содержание и ремонт памятников и обелисков МО «Келермесское сельское поселение» в 2020 году был произведен ремонт Мемориала павшим в годы Великой Отечественной войны 1941-1945 г.г. Были изготовлены и установлены гранитные плиты с именами келермессцев, <text:s/>участников войны <text:s/>погибших и вернувшихся, фасадная часть мемориала облицована керамогранитом, смонтирована подсветка мемориала. На прилегающей территории был завезен грунт и высажены зеленые насаждения, на клумбах засеяна газонная трава. На эти цели израсходовано <text:s/>258,8 тыс.руб, в т.ч: приобретение стройматериалов и гранитных плит с надписями– 204,1 тыс.руб., электротовары для освещения прилегающей территории к памятнику – 2,9 тыс.руб., обустройство прилегающей территории к памятнику (приобретены саженцы хвойных деревьев)- 51,8 тыс. руб. </text:span></text:p>
      <text:p text:style-name="P18"><text:span text:style-name="T2"><text:s text:c="4"/>* В рамках непрограммных мероприятий производилось <text:s text:c="12"/>техническое обслуживание газопроводов на территории МО «Келермесское сельское поселение» - план 159,7 тыс. руб, факт – 157,5 тыс. руб. Исполнение составило 98,5 %. </text:span></text:p>
      <text:p text:style-name="P11"/>
      <text:p text:style-name="P11"/>
      <text:p text:style-name="P18"><text:span text:style-name="T2">0707 (Молодежная политика и оздоровление детей): Антинаркотическая программа муниципального образования "Келермесское сельское поселение" на 2020-2023г – план 7,0 тыс.руб. Факт – 3,1 тыс. руб. Расходы произведены на изготовление баннера с агитацией за здоровый <text:s/>образ жизни – 3,1 тыс. руб.</text:span></text:p>
      <text:p text:style-name="P11"/>
      <text:p text:style-name="P18"><text:span text:style-name="T2">0801(Культура ) : план - 10,0 тыс.руб. Расходов за 2020г не было. В связи с высоким уровнем заболеваемости и рядом ограничительных мер на проведение массовых мероприятий, запланированные мероприятия <text:s/>не проводились.</text:span></text:p>
      <text:p text:style-name="P11"/>
      <text:p text:style-name="P18"><text:span text:style-name="T2">0804 (Другие вопросы в области культуры , кинемотографии): </text:span></text:p>
      <text:p text:style-name="P18"><text:span text:style-name="T2"><text:s text:c="9"/>План – 50,0 тыс.руб. факт – 50,0 тыс. руб. Исполнение составило 100 % Расходы запланированы на реализацию <text:s/>Муниципальной программы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 на 2018-2022г. Расходы осуществлены в виде перечисления <text:s/>субсидии Гиагинскому районному казачьему обществу на основании Распоряжения №32 от 07.07.2020г. </text:span></text:p>
      <text:p text:style-name="P18"><text:span text:style-name="T2"><text:s/>В целях сохранения, развития и формирования культурных, самобытных семейных традиций, традиций народной культуры, духовно-нравственных основ казачества на территории МО «Келермесское сельское поселение» действует муниципальная программа государственной поддержки Келермесского хуторского казачьего общества Кубанского казачьего войска, находящегося на территории МО «Келермесское сельское поселение». В целях поддержки казачьего </text:span><text:soft-page-break/><text:span text:style-name="T2">общества в 2020 году из бюджета поселения было выделено 50,0 тыс. руб. В МБОУ СОШ №8 <text:s/>работает группа казачьей направленности под руководством Затолокиной Валентины Вячеславовны.</text:span></text:p>
      <text:p text:style-name="P18"><text:span text:style-name="T2"><text:s text:c="11"/>В связи с введением ограничительных <text:s/>мероприятий (карантин) с апреля месяца в связи с распространением новой коронавирусной инфекции не все запланированные культурно-массовые мероприятия удалось провести надлежащим образом, но тем не менее до введения ограничительных мер совместно с сельским Домом культуры, с участием обучающихся МБОУ СОШ №8 им. В. Солдатенко и казаков Келермесского хуторского казачьего общества осуществлялась организация культурно-массовых и праздничных мероприятий: Крестный ход и массовые купания на «Крещение», празднование Масленицы, митинг приуроченный к освобождению <text:s/>станицы Келермесской <text:s/>от фашистских захватчиков.</text:span></text:p>
      <text:p text:style-name="P18"><text:span text:style-name="T2"><text:s text:c="9"/>В честь 75-й годовщины Великой Победы прошло возложение к Мемориалу <text:s/>павшим в годы Великой Отечественной войне 1941-1945 гг. </text:span></text:p>
      <text:p text:style-name="P11"/>
      <text:p text:style-name="P18"><text:span text:style-name="T2">1001(Пенсионное обеспечение): план- 418,5 тысячи рублей, факт- 418,4 тысячи рублей. Исполнение на 100 %, расходы произведены на выплату муниципальной пенсии за выслугу лет.</text:span></text:p>
      <text:p text:style-name="P11"/>
      <text:p text:style-name="P18"><text:span text:style-name="T2">1101(Физическая культура и спорт): Муниципальная <text:s/>программа «Организация и осуществление мероприятий по работе с детьми молодежью в МО «Келермесское сельское поселение».</text:span></text:p>
      <text:p text:style-name="P18"><text:span text:style-name="T2">План – 75,0 тысячи рублей, факт-24,6 тысячи рублей. Исполнение 32,8 %. Расходы произведены на: оплату труда и начисления спорт инструктора- 23,3 тыс. руб.; приобретение кубков и медалей – 1,3 тыс.руб.</text:span></text:p>
      <text:p text:style-name="P18"><text:span text:style-name="T2">Келермесское сельское поселение занимает достойное место в спортивной жизни Гиагинского района. На территории поселения имеются группы физкультурно-оздоровительной направленности и спортивные секции, в которых занимаются жители поселения, особое внимание уделяется патриотическому воспитанию молодежи, развитию детского юношеского спорта, привлечению и повышению интереса к регулярным занятиям физической культурой, спортом. </text:span></text:p>
      <text:p text:style-name="P18"><text:span text:style-name="T2"><text:s text:c="5"/>Для проведения данных мероприятий разработана муниципальная программа «Организация и осуществление мероприятий по работе с детьми и молодежью в МО «Келермесское сельское поселение», но в связи с неблагоприятной эпидемиологической обстановкой <text:s/>и введением ограничительных мер не было возможности осуществить в полном объеме мероприятия программы, а также работа спортивных секций была приостановлена. Но тем не менее, был проведен турнир по настольному теннису, а также футбольная команда нашего сельского поселения в 2020 году принимала участие в розыгрыше осеннего кубка памяти Н.В. Чапенко, <text:s/>в первенстве Гиагинского района по футболу, в турнирах по мини-футболу среди любительских команд.</text:span></text:p>
      <text:p text:style-name="P18"><text:span text:style-name="T2"><text:s text:c="4"/>В сентябре месяце 2020 года на территории поселения проводились районные <text:s/>соревнования по рыбной ловле поплавковой удочкой. Команда Келермесского поселения стала победителем данных соревнований.</text:span></text:p>
      <text:p text:style-name="P18"><text:soft-page-break/><text:span text:style-name="T2"><text:s text:c="3"/>Совместно с работниками МВД по делам несовершеннолетних проводились встречи с учениками и молодежью Келермесского сельского поселения по вопросам профилактики наркомании и табакокурения, проводились совместные рейды по борьбе с правонарушениями и употреблением спиртных напитков среди молодежи.</text:span></text:p>
      <text:p text:style-name="P18"><text:span text:style-name="T2"><text:s/></text:span></text:p>
      <text:p text:style-name="P18"><text:span text:style-name="T2">1403(Межбюджетные трансферты): В 2018г заключено Соглашение №4 от 01.01.2018г «О передаче части полномочий по осуществлению внешнего муниципального финансового контроля» сроком на 3 года (до 31.12.2020г), предметом которого является передача Контрольно-счетной палате муниципального образования «Гиагинский район» части полномочий муниципального образования «Келермесское сельское поселение» по осуществлению внешнего муниципального финансового контроля и передача из бюджета муниципального образования «Келермесское сельское поселение» в бюджет муниципального образования «Гиагинский район» межбюджетных трансфертов на осуществление переданных полномочий. План-50,5 тыс. руб., факт- 50,5 тыс. руб. Исполнение 100%. <text:s/>Сумма по полномочиям внешнего муниципального финансового контроля перечислена полностью.</text:span></text:p>
      <text:p text:style-name="P11"/>
      <text:p text:style-name="P11"/>
      <text:p text:style-name="P11"/>
      <text:p text:style-name="P18"><text:span text:style-name="T2">Глава муниципального образования</text:span></text:p>
      <text:p text:style-name="P18"><text:span text:style-name="T2">«Келермесское сельское поселение» <text:s text:c="44"/>С.А.Фатеев</text:span></text:p>
      <text:p text:style-name="P11"/>
      <text:p text:style-name="P11"/>
      <text:p text:style-name="P18"><text:span text:style-name="T2">Главный специалист по финансово-</text:span></text:p>
      <text:p text:style-name="P18"><text:span text:style-name="T2">экономическим вопросам <text:s text:c="61"/>А.Л.Данилов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Указатель1" style:family="paragraph" style:parent-style-name="Standard" style:default-outline-level="">
      <style:text-properties style:font-name="Arial" fo:font-family="Arial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1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Courier New1" style:font-family-asian="'Courier New'" style:font-family-generic-asian="system" style:font-pitch-asian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Маркеры_20_списка" style:display-name="Маркеры списка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Основной_20_шрифт_20_абзаца1" style:display-name="Основной шрифт абзаца1" style:family="text"/>
    <style:style style:name="WW8NumSt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St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St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31T14:38:18.305000000</dc:date>
    <meta:editing-duration>PT1M5S</meta:editing-duration>
    <meta:editing-cycles>1</meta:editing-cycles>
    <meta:document-statistic meta:table-count="7" meta:image-count="0" meta:object-count="0" meta:page-count="14" meta:paragraph-count="258" meta:word-count="4062" meta:character-count="33377" meta:non-whitespace-character-count="28574"/>
    <meta:generator>LibreOffice/7.0.3.1$Windows_X86_64 LibreOffice_project/d7547858d014d4cf69878db179d326fc3483e082</meta:generator>
  </office:meta>
</office:document-meta>
</file>