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ff" loext:opacity="100%" style:font-name="Times New Roman" fo:font-size="14pt" fo:language="en" fo:country="US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fo:color="#0000ff" loext:opacity="100%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06 апреля 2021 год в 15:00 УФНС России по Республике Адыгея проведет вебинар для налогоплательщиков по теме «О последнем этапе перехода на применение онлайн-ККТ»</text:span></text:p>
      <text:p text:style-name="P2"><text:span text:style-name="T1">Данное мероприятие проводится в рамках реализации приоритетной программы Правительства Российской Федерации «Реформа контрольной и надзорной деятельности».</text:span></text:p>
      <text:p text:style-name="P2"><text:span text:style-name="T1">Предусмотрено рассмотрение проблемных вопросов, возникающих у налогоплательщиков. Вопросы для обсуждения следует направлять на специально созданный электронный ящик </text:span><text:a xlink:type="simple" xlink:href="mailto:public202102.r0100@tax.gov.ru" text:style-name="Default_20_Style" text:visited-style-name="Default_20_Style"><text:span text:style-name="T2">public</text:span></text:a><text:a xlink:type="simple" xlink:href="mailto:public202102.r0100@tax.gov.ru" text:style-name="Default_20_Style" text:visited-style-name="Default_20_Style"><text:span text:style-name="T3">202102.r0100@tax.gov.ru</text:span></text:a><text:span text:style-name="T1">. На все вопросы будут даны соответствующие разъяснения в ходе проведения публичных обсуждений.</text:span><text:bookmark-start text:name="_GoBack"/></text:p>
      <text:p text:style-name="P2"><text:span text:style-name="T1">Обращаем внимание, что срок приема вопросов оканчивается не позднее, чем за неделю до проведения мероприятия.</text:span></text:p>
      <text:p text:style-name="P2"><text:span text:style-name="T1">Для участия в вебинаре необходимо перейти по ссылке:</text:span></text:p>
      <text:p text:style-name="Standard"><text:bookmark-end text:name="_GoBack"/><text:span text:style-name="T1">https://w.sbis.ru/webinar/e94f75ab-3171-45c3-8a7f-759c2c73014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30T15:21:37.411000000</dc:date>
    <meta:editing-duration>PT14S</meta:editing-duration>
    <meta:editing-cycles>1</meta:editing-cycles>
    <meta:document-statistic meta:table-count="0" meta:image-count="0" meta:object-count="0" meta:page-count="1" meta:paragraph-count="6" meta:word-count="94" meta:character-count="828" meta:non-whitespace-character-count="740"/>
    <meta:generator>LibreOffice/7.0.3.1$Windows_X86_64 LibreOffice_project/d7547858d014d4cf69878db179d326fc3483e082</meta:generator>
  </office:meta>
</office:document-meta>
</file>