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206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00000" loext:opacity="100%" style:font-name="Tahoma" fo:font-size="16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00000" loext:opacity="100%" style:font-name="Tahoma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00000" loext:opacity="100%" style:font-name="Tahoma" fo:letter-spacing="normal"/>
    </style:style>
    <style:style style:name="T1" style:family="text">
      <style:text-properties fo:font-weight="bold"/>
    </style:style>
    <style:style style:name="T2" style:family="text">
      <style:text-properties officeooo:rsid="001736b0"/>
    </style:style>
    <style:style style:name="T3" style:family="text">
      <style:text-properties fo:color="#002060" loext:opacity="100%"/>
    </style:style>
    <style:style style:name="T4" style:family="text">
      <style:text-properties fo:font-style="normal" fo:font-weight="bold"/>
    </style:style>
    <style:style style:name="T5" style:family="text">
      <style:text-properties fo:font-style="normal" fo:font-weight="bold" officeooo:rsid="001736b0"/>
    </style:style>
    <style:style style:name="T6" style:family="text">
      <style:text-properties fo:font-variant="normal" fo:text-transform="none" fo:color="#c00000" loext:opacity="100%" fo:letter-spacing="normal"/>
    </style:style>
    <style:style style:name="T7" style:family="text">
      <style:text-properties fo:font-variant="normal" fo:text-transform="none" fo:color="#c00000" loext:opacity="100%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МЯТКА</text:p>
      <text:p text:style-name="P4">НАЗНАЧЕНИЕ И ВЫПЛАТА ЕЖЕМЕСЯЧНОГО  ПОСОБИЯ</text:p>
      <text:p text:style-name="P5"><text:span text:style-name="T4">ПО УХОДУ ЗА РЕБЕНКОМ ДО ПОЛУТОРА ЛЕ</text:span><text:span text:style-name="T5">Т</text:span><text:span text:style-name="T3"> </text:span></text:p>
      <text:p text:style-name="P1"><text:s text:c="8"/>Пособия по уходу за ребенком до полутора  лет  работающим гражданам назначаются  отделением  Фонда  по месту регистрации работодателя  <text:span text:style-name="T1">на основании сведений, предоставленных работодателем</text:span> в отделение Фонда (в  том числе сведений о сумме заработка за предыдущие два года, сведений о реквизитах банка или карты получателя выплат).</text:p>
      <text:p text:style-name="P1"><text:s text:c="5"/>Работодатель на основании заявления и документов  работника передает данные для назначения выплаты в отделение Фонда <text:span text:style-name="T1">в течение 5 календарных дней.</text:span></text:p>
      <text:p text:style-name="P1"><text:s text:c="6"/>Первоначальная выплата ежемесячного пособия по уходу за ребенком до полутора лет осуществляется территориальным органом Фонда <text:span text:style-name="T1">в течение 10 календарных дней со дня получения заявления и документов или сведений</text:span>, которые необходимы для назначения и выплаты пособия. <text:span text:style-name="T1">Последующая выплата</text:span> ежемесячного пособия по уходу за ребенком до полутора лет осуществляется территориальным органом Фонда <text:span text:style-name="T1">с 1 по 15 число месяца, следующего за месяцем, за который выплачивается пособие.</text:span></text:p>
      <text:p text:style-name="P1"><text:s text:c="4"/>Если женщина - получатель пособия в двух календарных годах, непосредственно предшествующих году наступления отпуска по уходу за ребенком, либо в одном из указанных годов находилась в отпуске по беременности и родам или в отпуске по уходу за ребенком, соответствующие календарные годы по заявлению могут быть заменены в целях расчета среднего заработка предшествующими календарными годами (календарным годом).</text:p>
      <text:p text:style-name="P1"><text:s text:c="4"/>Если Вы не получили пособие или сумма пособия вызывает у Вас вопросы, <text:span text:style-name="T1">первоначально необходимо обращаться к работодателю</text:span> за уточнением информации – были ли направлены сведения для назначения выплат в отделение Фонда и какие данные о заработке для расчета пособия предоставлены.</text:p>
      <text:p text:style-name="P1"><text:s text:c="6"/>Во избежание возвратов перечисленных пособий, <text:span text:style-name="T1">при смене карты МИР,  фамилии или других данных</text:span>, Вам  необходимо своевременно  сообщить об этом Вашему работодателю. Работодатель направляет письмо и подтверждающие документы для обновления  информации в отделение Фонда.</text:p>
      <text:p text:style-name="P2"><text:span text:style-name="T7"><text:s text:c="5"/>Дополнительную  информацию можно получить в отделении Фонда по телефонам: 88772 (52-75-89);  88772(52-70-23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08:42:55.768000000</meta:creation-date>
    <dc:date>2021-03-29T08:44:03.806000000</dc:date>
    <meta:editing-duration>PT1M8S</meta:editing-duration>
    <meta:editing-cycles>1</meta:editing-cycles>
    <meta:document-statistic meta:table-count="0" meta:image-count="0" meta:object-count="0" meta:page-count="1" meta:paragraph-count="10" meta:word-count="280" meta:character-count="2123" meta:non-whitespace-character-count="1798"/>
    <meta:generator>LibreOffice/7.0.3.1$Windows_X86_64 LibreOffice_project/d7547858d014d4cf69878db179d326fc3483e082</meta:generator>
  </office:meta>
</office:document-meta>
</file>