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6128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7fa32"/>
    </style:style>
    <style:style style:name="P6" style:family="paragraph" style:parent-style-name="Standard">
      <style:paragraph-properties fo:line-height="100%" fo:text-align="center" style:justify-single-word="false"/>
      <style:text-properties fo:color="#111111" loext:opacity="100%" style:font-name="Times New Roman" fo:font-size="14pt" fo:language="en" fo:country="US" fo:font-weight="bold" fo:background-color="#ffffff" style:font-size-asian="14pt" style:font-weight-asian="bold"/>
    </style:style>
    <style:style style:name="P7" style:family="paragraph" style:parent-style-name="Standard">
      <style:paragraph-properties fo:line-height="100%" fo:text-align="end" style:justify-single-word="false"/>
      <style:text-properties fo:color="#111111" loext:opacity="100%" style:font-name="Times New Roman" fo:font-size="14pt" fo:background-color="#ffffff" style:font-size-asian="14pt"/>
    </style:style>
    <style:style style:name="P8" style:family="paragraph" style:parent-style-name="Standard">
      <style:paragraph-properties fo:line-height="100%" fo:text-align="end" style:justify-single-word="false"/>
      <style:text-properties fo:color="#111111" loext:opacity="100%" style:font-name="Times New Roman" fo:font-size="14pt" fo:language="ru" fo:country="RU" officeooo:rsid="0016009b" officeooo:paragraph-rsid="0016009b" fo:background-color="#ffffff" style:font-size-asian="14pt"/>
    </style:style>
    <style:style style:name="P9" style:family="paragraph" style:parent-style-name="Standard">
      <style:paragraph-properties fo:line-height="100%" fo:text-align="center" style:justify-single-word="false"/>
      <style:text-properties fo:color="#111111" loext:opacity="100%" style:font-name="Times New Roman" fo:font-size="14pt" fo:language="ru" fo:country="RU" fo:font-weight="bold" fo:background-color="#ffffff" style:font-size-asian="14pt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en" fo:country="US" fo:font-weight="normal" fo:background-color="#ffffff" style:font-size-asian="13pt" style:font-weight-asian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ru" fo:country="RU" fo:font-weight="bold" fo:background-color="#ffffff" style:font-size-asian="13pt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3pt" fo:language="en" fo:country="US" fo:font-weight="normal" fo:background-color="#ffffff" style:font-size-asian="13pt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language="en" fo:country="US" fo:font-weight="normal" fo:background-color="#ffffff" style:font-size-asian="14pt" style:font-weight-asian="normal"/>
    </style:style>
    <style:style style:name="P14" style:family="paragraph" style:parent-style-name="Standard">
      <style:paragraph-properties fo:margin-top="0cm" fo:margin-bottom="0.72cm" style:contextual-spacing="false" fo:line-height="100%"/>
      <style:text-properties fo:color="#111111" loext:opacity="100%" style:font-name="Arial" fo:font-size="12pt" fo:language="en" fo:country="US" fo:background-color="#ffffff" style:font-size-asian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3pt" fo:language="ru" fo:country="RU" fo:font-weight="normal" officeooo:rsid="0017fa32" officeooo:paragraph-rsid="0017fa32" fo:background-color="#ffffff" style:font-size-asian="13pt" style:font-weight-asian="normal"/>
    </style:style>
    <style:style style:name="T1" style:family="text">
      <style:text-properties fo:color="#111111" loext:opacity="100%" style:font-name="Times New Roman" fo:font-size="14pt" fo:language="en" fo:country="US" fo:background-color="#ffffff" loext:char-shading-value="0" style:font-size-asian="14pt"/>
    </style:style>
    <style:style style:name="T2" style:family="text">
      <style:text-properties fo:color="#111111" loext:opacity="100%"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3" style:family="text">
      <style:text-properties fo:color="#111111" loext:opacity="100%" style:font-name="Times New Roman" fo:font-size="14pt" fo:language="ru" fo:country="RU" fo:background-color="#ffffff" loext:char-shading-value="0" style:font-size-asian="14pt"/>
    </style:style>
    <style:style style:name="T4" style:family="text">
      <style:text-properties fo:color="#111111" loext:opacity="100%" style:font-name="Times New Roman" fo:font-size="14pt" fo:language="ru" fo:country="RU" officeooo:rsid="0016009b" fo:background-color="#ffffff" loext:char-shading-value="0" style:font-size-asian="14pt"/>
    </style:style>
    <style:style style:name="T5" style:family="text">
      <style:text-properties fo:color="#111111" loext:opacity="100%" style:font-name="Times New Roman" fo:font-size="13pt" fo:language="ru" fo:country="RU" fo:font-weight="normal" fo:background-color="#ffffff" loext:char-shading-value="0" style:font-size-asian="13pt" style:font-weight-asian="normal"/>
    </style:style>
    <style:style style:name="T6" style:family="text">
      <style:text-properties fo:color="#111111" loext:opacity="100%" style:font-name="Times New Roman" fo:font-size="13pt" fo:language="ru" fo:country="RU" fo:font-weight="normal" officeooo:rsid="0016009b" fo:background-color="#ffffff" loext:char-shading-value="0" style:font-size-asian="13pt" style:font-weight-asian="normal"/>
    </style:style>
    <style:style style:name="T7" style:family="text">
      <style:text-properties fo:color="#111111" loext:opacity="100%" style:font-name="Times New Roman" fo:font-size="13pt" fo:language="ru" fo:country="RU" fo:font-weight="normal" officeooo:rsid="0016128a" fo:background-color="#ffffff" loext:char-shading-value="0" style:font-size-asian="13pt" style:font-weight-asian="normal"/>
    </style:style>
    <style:style style:name="T8" style:family="text">
      <style:text-properties fo:color="#111111" loext:opacity="100%" style:font-name="Times New Roman" fo:font-size="13pt" fo:language="ru" fo:country="RU" fo:font-weight="normal" officeooo:rsid="00164da8" fo:background-color="#ffffff" loext:char-shading-value="0" style:font-size-asian="13pt" style:font-weight-asian="normal"/>
    </style:style>
    <style:style style:name="T9" style:family="text">
      <style:text-properties fo:color="#111111" loext:opacity="100%" style:font-name="Times New Roman" fo:font-size="13pt" fo:language="ru" fo:country="RU" fo:font-weight="normal" officeooo:rsid="0017fa32" fo:background-color="#ffffff" loext:char-shading-value="0" style:font-size-asian="13pt" style:font-weight-asian="normal"/>
    </style:style>
    <style:style style:name="T10" style:family="text">
      <style:text-properties fo:color="#111111" loext:opacity="100%" style:font-name="Times New Roman" fo:font-size="13pt" fo:language="ru" fo:country="RU" fo:font-weight="normal" fo:background-color="#ffffff" loext:char-shading-value="0" style:font-size-asian="13pt" style:font-weight-asian="normal" style:font-weight-complex="normal"/>
    </style:style>
    <style:style style:name="T11" style:family="text">
      <style:text-properties fo:color="#111111" loext:opacity="100%" style:font-name="Times New Roman" fo:font-size="13pt" fo:language="ru" fo:country="RU" fo:font-weight="normal" officeooo:rsid="00164da8" fo:background-color="#ffffff" loext:char-shading-value="0" style:font-size-asian="13pt" style:font-weight-asian="normal" style:font-weight-complex="normal"/>
    </style:style>
    <style:style style:name="T12" style:family="text">
      <style:text-properties fo:color="#111111" loext:opacity="100%" style:font-name="Times New Roman" fo:font-size="13pt" fo:language="ru" fo:country="RU" fo:font-weight="normal" officeooo:rsid="0017fa32" fo:background-color="#ffffff" loext:char-shading-value="0" style:font-size-asian="13pt" style:font-weight-asian="normal" style:font-weight-complex="normal"/>
    </style:style>
    <style:style style:name="T13" style:family="text">
      <style:text-properties fo:color="#111111" loext:opacity="100%" style:font-name="Times New Roman" fo:font-size="13pt" fo:language="ru" fo:country="RU" fo:font-weight="normal" officeooo:rsid="0019e12e" fo:background-color="#ffffff" loext:char-shading-value="0" style:font-size-asian="13pt" style:font-weight-asian="normal"/>
    </style:style>
    <style:style style:name="T14" style:family="text">
      <style:text-properties fo:color="#111111" loext:opacity="100%" style:font-name="Times New Roman" fo:font-size="13pt" fo:language="en" fo:country="US" fo:font-weight="normal" fo:background-color="#ffffff" loext:char-shading-value="0" style:font-size-asian="13pt" style:font-weight-asian="normal"/>
    </style:style>
    <style:style style:name="T15" style:family="text">
      <style:text-properties fo:color="#111111" loext:opacity="100%" style:font-name="Times New Roman" fo:font-size="13pt" fo:language="en" fo:country="US" fo:font-weight="normal" officeooo:rsid="0016009b" fo:background-color="#ffffff" loext:char-shading-value="0" style:font-size-asian="13pt" style:font-weight-asian="normal"/>
    </style:style>
    <style:style style:name="T16" style:family="text">
      <style:text-properties fo:color="#111111" loext:opacity="100%" style:font-name="Times New Roman" fo:font-size="13pt" fo:language="en" fo:country="US" fo:font-weight="normal" officeooo:rsid="0016128a" fo:background-color="#ffffff" loext:char-shading-value="0" style:font-size-asian="13pt" style:font-weight-asian="normal"/>
    </style:style>
    <style:style style:name="T17" style:family="text">
      <style:text-properties fo:color="#111111" loext:opacity="100%" style:font-name="Times New Roman" fo:font-size="13pt" fo:language="en" fo:country="US" fo:font-weight="normal" officeooo:rsid="0017fa32" fo:background-color="#ffffff" loext:char-shading-value="0" style:font-size-asian="13pt" style:font-weight-asian="normal"/>
    </style:style>
    <style:style style:name="T18" style:family="text">
      <style:text-properties fo:color="#111111" loext:opacity="100%" style:font-name="Times New Roman" fo:font-size="13pt" fo:language="en" fo:country="US" fo:font-weight="normal" officeooo:rsid="0019e12e" fo:background-color="#ffffff" loext:char-shading-value="0" style:font-size-asian="13pt" style:font-weight-asian="normal"/>
    </style:style>
    <style:style style:name="T19" style:family="text">
      <style:text-properties fo:color="#111111" loext:opacity="100%" style:font-name="Times New Roman" fo:font-size="13pt" fo:language="en" fo:country="US" fo:font-weight="bold" fo:background-color="#ffffff" loext:char-shading-value="0" style:font-size-asian="13pt" style:font-weight-asian="bold" style:font-weight-complex="bold"/>
    </style:style>
    <style:style style:name="T20" style:family="text">
      <style:text-properties fo:color="#111111" loext:opacity="100%" style:font-name="Segoe UI Symbol" fo:font-size="13pt" fo:language="ru" fo:country="RU" fo:font-weight="normal" fo:background-color="#ffffff" loext:char-shading-value="0" style:font-size-asian="13pt" style:font-weight-asian="normal"/>
    </style:style>
    <style:style style:name="T21" style:family="text">
      <style:text-properties fo:color="#111111" loext:opacity="100%" style:font-name="Arial" fo:font-size="13pt" fo:language="en" fo:country="US" fo:font-weight="normal" fo:background-color="#ffffff" loext:char-shading-value="0" style:font-size-asian="13pt" style:font-weight-asian="normal"/>
    </style:style>
    <style:style style:name="T22" style:family="text">
      <style:text-properties officeooo:rsid="0019e1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Главе </text:p>
      <text:p text:style-name="P7">муниципального образования</text:p>
      <text:p text:style-name="P2"><text:span text:style-name="T1">«</text:span><text:span text:style-name="T4">Келермесское</text:span><text:span text:style-name="T3"> сельское поселение</text:span><text:span text:style-name="T1">»</text:span></text:p>
      <text:p text:style-name="P8">С.А. Фатееву</text:p>
      <text:p text:style-name="P14"/>
      <text:p text:style-name="P9">ДОКЛАД</text:p>
      <text:p text:style-name="P9">о результатах анализа сведений о доходах, расходах, об имуществе и обязательствах имущественного характера за 20<text:span text:style-name="T22">20</text:span> год, представленных лицами, замещающими должности муниципальной службы и муниципальными служащими</text:p>
      <text:p text:style-name="P6"/>
      <text:p text:style-name="P3"><text:span text:style-name="T2"><text:s text:c="5"/></text:span><text:span text:style-name="T5">В соответствии со статьей 10 Федерального закона от 03.12.2012 </text:span><text:span text:style-name="T20">№</text:span><text:span text:style-name="T14"> 230-</text:span><text:span text:style-name="T5">ФЗ </text:span><text:span text:style-name="T14">« </text:span><text:span text:style-name="T5">О контроле за соответствием расходов лиц замещающих государственные должности, и иных лиц их доходам</text:span><text:span text:style-name="T14">», </text:span><text:span text:style-name="T5">пунктом 3 Указа Президента Российской Федерации от 15.07.2015 </text:span><text:span text:style-name="T20">№</text:span><text:span text:style-name="T14"> 364 « </text:span><text:span text:style-name="T5">О мерах по совершенствованию организации деятельности в области противодействия коррупции</text:span><text:span text:style-name="T14">», </text:span><text:span text:style-name="T5">п. 4 ч. 1 Приложения </text:span><text:span text:style-name="T20">№</text:span><text:span text:style-name="T14"> 3 «</text:span><text:span text:style-name="T5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4">» </text:span><text:span text:style-name="T5">утвержденного Законом Республики Адыгея от 08.04.2008 </text:span><text:span text:style-name="T20">№</text:span><text:span text:style-name="T14"> 166 «</text:span><text:span text:style-name="T5">О муниципальной службе в Республике Адыгея</text:span><text:span text:style-name="T14">» </text:span><text:span text:style-name="T5">проведен анализ сведений о доходах, расходах об имуществе и обязательствах имущественного характера лиц, замещающих должности муниципальной службы, а также членов их семей за 20</text:span><text:span text:style-name="T13">20</text:span><text:span text:style-name="T5"> год (далее – сведения о доходах) и три предшествующих ему года.</text:span></text:p>
      <text:p text:style-name="P4"><text:span text:style-name="T14"><text:s text:c="5"/></text:span><text:span text:style-name="T5">В соответствии с Перечнем должностей муниципальной службы, претендующие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доходах, об имуществе и обязательствах имущественного характера своих супруги (супруга) и несовершеннолетних детей</text:span><text:span text:style-name="T14">», </text:span><text:span text:style-name="T5">и при замещении которых муниципальные служащие обязаны представлять сведения о своих расходах, а также о расходах своих супруги (супруга) и несовершеннолетних детей</text:span><text:span text:style-name="T14">», </text:span><text:span text:style-name="T5">утвержденным постановлением главы муниципального образования </text:span><text:span text:style-name="T14">«</text:span><text:span text:style-name="T15">К</text:span><text:span text:style-name="T6">елермесское</text:span><text:span text:style-name="T5"> сельское поселение</text:span><text:span text:style-name="T14">» </text:span><text:span text:style-name="T5">Гиагинского района Республики Адыгея от </text:span><text:span text:style-name="T7">17 </text:span><text:span text:style-name="T5"><text:s/></text:span><text:span text:style-name="T7">апреля</text:span><text:span text:style-name="T5"> <text:s/>20</text:span><text:span text:style-name="T7">20</text:span><text:span text:style-name="T5"> года </text:span><text:span text:style-name="T20">№</text:span><text:span text:style-name="T14"> </text:span><text:span text:style-name="T16">24</text:span><text:span text:style-name="T14"> </text:span><text:span text:style-name="T5">г. </text:span><text:span text:style-name="T14">«</text:span><text:span text:style-name="T7">Об утверждении перечня должностей муниципальной службы, при назначении на которые граждане обязаны предоставлять сведения о доходах, расходах, об имуществе и обязательствах имущественного характера»</text:span><text:span text:style-name="T5">, составило </text:span><text:span text:style-name="T13">6</text:span><text:span text:style-name="T5"> человек. </text:span></text:p>
      <text:p text:style-name="P3"><text:span text:style-name="T14"><text:s text:c="6"/></text:span><text:span text:style-name="T5">Все лица, замещающие должности муниципальной службы, представили сведения о доходах в срок, установленный законодательством.</text:span></text:p>
      <text:p text:style-name="P1"><text:span text:style-name="T14"><text:s text:c="5"/></text:span><text:span text:style-name="T5">Уточнённые сведения не представляли.</text:span></text:p>
      <text:p text:style-name="P3"><text:span text:style-name="T14"><text:s text:c="5"/></text:span><text:span text:style-name="T5">Анализ сведений о доходах проводился в два этапа: первичный и последующий.</text:span></text:p>
      <text:p text:style-name="P3"><text:span text:style-name="T14"><text:s text:c="3"/></text:span><text:span text:style-name="T5">Первичный анализ сведений о доходах проводился при предоставлении лицами, замещающими должности муниципальной службы, справок о доходах, расходах, об имуществе и обязательствах имущественного характера (далее справка).</text:span></text:p>
      <text:p text:style-name="P3"><text:soft-page-break/><text:span text:style-name="T14"><text:s text:c="5"/></text:span><text:span text:style-name="T5">На данном этапе проверялась правильность оформления справок, их соответствие форме, утвержденной Указом Президента Российской Федерации от 23.06.2014 </text:span><text:span text:style-name="T20">№</text:span><text:span text:style-name="T14"> 460 «</text:span><text:span text:style-name="T5">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</text:span><text:span text:style-name="T14">», </text:span><text:span text:style-name="T5">полнота заполнения всех реквизитов, проставление всех подписей.</text:span></text:p>
      <text:p text:style-name="P3"><text:span text:style-name="T14"><text:s text:c="3"/></text:span><text:span text:style-name="T5">Проверялось соответствие информации, содержащейся в справках лиц, замещающих должности муниципальной службы, Методическим рекомендациям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</text:span><text:span text:style-name="T13">1</text:span><text:span text:style-name="T5"> году (за отчетный 20</text:span><text:span text:style-name="T13">20</text:span><text:span text:style-name="T5"> год), разработанной Министерством труда и социальной защиты Российской Федерации.</text:span></text:p>
      <text:p text:style-name="P3"><text:span text:style-name="T14"><text:s text:c="5"/></text:span><text:span text:style-name="T5">По результатам первичного анализа фактов неправильного заполнения справок не установлено.</text:span></text:p>
      <text:p text:style-name="P3"><text:span text:style-name="T14"><text:s text:c="5"/></text:span><text:span text:style-name="T5">Последующий анализ сведений о доходах проведен путем:</text:span></text:p>
      <text:p text:style-name="P3"><text:span text:style-name="T14">1) </text:span><text:span text:style-name="T5">проверки логических связей внутри справки;</text:span></text:p>
      <text:p text:style-name="P3"><text:span text:style-name="T14">2) </text:span><text:span text:style-name="T5">сверки информации, содержащейся в справке, с информацией, содержащейся в справках за предыдущие отчетные периоды;</text:span></text:p>
      <text:p text:style-name="P3"><text:span text:style-name="T14">3) </text:span><text:span text:style-name="T5">установления наличия соответствующих документов в личном деле, касающихся состава семьи, количества лиц, сведения о доходах которых обязаны представить лица, замещающие должности муниципальной службы.</text:span></text:p>
      <text:p text:style-name="P3"><text:span text:style-name="T21"><text:s text:c="5"/></text:span><text:span text:style-name="T5">Проанализированы следующие разделы справок: </text:span><text:span text:style-name="T14">«</text:span><text:span text:style-name="T5">Сведения о доходах</text:span><text:span text:style-name="T14">», «</text:span><text:span text:style-name="T5">Сведения о расходах</text:span><text:span text:style-name="T14">», «</text:span><text:span text:style-name="T5">Сведения об имуществе</text:span><text:span text:style-name="T14">», «</text:span><text:span text:style-name="T5">Сведения о счетах в банках и иных кредитных организациях</text:span><text:span text:style-name="T14">», «</text:span><text:span text:style-name="T5">Сведения о ценных бумагах</text:span><text:span text:style-name="T14">», «</text:span><text:span text:style-name="T5">Сведения об обязательствах имущественного характера</text:span><text:span text:style-name="T14">», «</text:span><text:span text:style-name="T5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4">».</text:span></text:p>
      <text:p text:style-name="P3"><text:span text:style-name="T14"><text:s text:c="5"/></text:span><text:span text:style-name="T5">В ходе анализа сведений о доходах установлено следующее.</text:span></text:p>
      <text:p text:style-name="P3"><text:span text:style-name="T14"><text:s text:c="5"/></text:span><text:span text:style-name="T5">В разделе </text:span><text:span text:style-name="T14">«</text:span><text:span text:style-name="T5">Сведения о доходах</text:span><text:span text:style-name="T14">» </text:span><text:span text:style-name="T5">указывались сведения о доходах по основному месту работы; сведения о доходах, полученных от сдачи имущества в аренду (земельных участков); от продажи земельного участка; от продажи легкового автомобиля; от вкладов в банках и иных кредитных организациях.</text:span></text:p>
      <text:p text:style-name="P3"><text:span text:style-name="T14"><text:s text:c="5"/></text:span><text:span text:style-name="T5">Оснований для осуществления проверок в отношении муниципальных служащих не установлено.</text:span></text:p>
      <text:p text:style-name="P3"><text:span text:style-name="T14"><text:s text:c="5"/></text:span><text:span text:style-name="T5">Все муниципальные служащие соответствующим образом заполнили раздел </text:span><text:span text:style-name="T14">«</text:span><text:span text:style-name="T5">Сведения об имуществе</text:span><text:span text:style-name="T14">».</text:span></text:p>
      <text:p text:style-name="P3"><text:span text:style-name="T14"><text:s text:c="5"/></text:span><text:span text:style-name="T5">Сведения об имуществе муниципальных служащих и членов их семей соответствуют сведениям за предыдущий отчетный период.</text:span></text:p>
      <text:p text:style-name="P3"><text:span text:style-name="T14"><text:s text:c="7"/></text:span><text:span text:style-name="T5">Фактов отражения сведений о наличии в собственности муниципальных служащих и членов их семей недвижимого имущества, находящегося за пределами территории Российской Федерации, не выявлено.</text:span></text:p>
      <text:p text:style-name="P3"><text:span text:style-name="T14"><text:s text:c="5"/></text:span><text:span text:style-name="T5">В ходе анализа раздела </text:span><text:span text:style-name="T14">«</text:span><text:span text:style-name="T5">Сведения о счетах в банках и иных кредитных организациях</text:span><text:span text:style-name="T14">» </text:span><text:span text:style-name="T5">установлено, что суммы денежных поступлений на счетах муниципальных служащих и их супруг (супругов) не превышают их общий доход за отчетный период и два предшествующих ему года.</text:span></text:p>
      <text:p text:style-name="P3"><text:span text:style-name="T14"><text:s text:c="5"/></text:span><text:span text:style-name="T5">В случаях отсутствия в отчетном периоде сведений о счетах, имевшихся в предыдущем отчетном периоде, муниципальными служащими были даны пояснения о закрытии данных счетов.</text:span></text:p>
      <text:p text:style-name="P3"><text:soft-page-break/><text:span text:style-name="T14"><text:s text:c="6"/></text:span><text:span text:style-name="T5">Раздел </text:span><text:span text:style-name="T14">«</text:span><text:span text:style-name="T5">Сведения о ценных бумагах</text:span><text:span text:style-name="T14">» </text:span><text:span text:style-name="T8">заполнен </text:span><text:span text:style-name="T9">у одного</text:span><text:span text:style-name="T8"> муниципальн</text:span><text:span text:style-name="T9">ого </text:span><text:span text:style-name="T8"><text:s/>служащ</text:span><text:span text:style-name="T9">его</text:span><text:span text:style-name="T5">.</text:span></text:p>
      <text:p text:style-name="P5"><text:span text:style-name="T14"><text:s text:c="4"/></text:span><text:span text:style-name="T19"><text:s/></text:span><text:span text:style-name="T11">Остальны</text:span><text:span text:style-name="T12">е</text:span><text:span text:style-name="T11"> л</text:span><text:span text:style-name="T10">ица, замещающие должности муниципальной службы, а также члены их семей ценными бумагами, акциями не владеют, в коммерческих организациях и фондах участие не принимают.</text:span></text:p>
      <text:p text:style-name="P3"><text:span text:style-name="T14"><text:s text:c="5"/></text:span><text:span text:style-name="T5">В ходе анализа раздела </text:span><text:span text:style-name="T14">«</text:span><text:span text:style-name="T5">Сведения об обязательствах имущественного характера</text:span><text:span text:style-name="T14">» </text:span><text:span text:style-name="T5">установлено следующее:</text:span></text:p>
      <text:p text:style-name="P3"><text:span text:style-name="T14"><text:s text:c="5"/></text:span><text:span text:style-name="T17">1. </text:span><text:span text:style-name="T5">Сведения об объектах недвижимого имущества, находящихся в пользовании лиц, замещающих должности муниципальной службы, а также членов их семей соответствуют сведениям за предыдущий отчетный период.</text:span></text:p>
      <text:p text:style-name="P5"><text:span text:style-name="T14"><text:s text:c="5"/></text:span><text:span text:style-name="T5">В отчетном периоде срочные обязательства финансового характера у лиц, замещающих должности муниципальной службы, а также у членов их семей, </text:span><text:span text:style-name="T9">возникли у одного муниципального служащего</text:span><text:span text:style-name="T5">. </text:span><text:span text:style-name="T9">У остальных</text:span><text:span text:style-name="T17"> </text:span><text:span text:style-name="T9">в отчетном периоде и за два предшествующих ему года срочные обязательства финансового характера у лиц, замещающих должности муниципальной службы, а также у членов их семей, не возникали.</text:span></text:p>
      <text:p text:style-name="P3"><text:span text:style-name="T14"><text:s text:c="3"/></text:span><text:span text:style-name="T5">Срочные обязательства финансового характера в иностранной валюте муниципальными служащими и членами их семей в отчетном периоде не оформлялись.</text:span></text:p>
      <text:p text:style-name="P3"><text:span text:style-name="T14"><text:s text:c="5"/></text:span><text:span text:style-name="T5">В ходе анализа раздела </text:span><text:span text:style-name="T14">«</text:span><text:span text:style-name="T5">Сведения о недвижимом имуществе, транспортных средствах и ценных бумагах, отчужденных в течение отчетного периода в результате безвозмездной сделки</text:span><text:span text:style-name="T14">» </text:span><text:span text:style-name="T5">установлено, что муниципальными служащими, а также членами их семей отчуждение в отчетном периоде в результате безвозмездной сделки недвижимого имущества, транспортных средств и ценных бумаг не производилось.</text:span></text:p>
      <text:p text:style-name="P10"/>
      <text:p text:style-name="P11">ВЫВОД:</text:p>
      <text:p text:style-name="P3"><text:span text:style-name="T14">1) </text:span><text:span text:style-name="T5">оснований для проведения проверки в соответствии с п. 4 ч. 1 Приложения </text:span><text:span text:style-name="T20">№</text:span><text:span text:style-name="T14"> 3 «</text:span><text:span text:style-name="T5">О порядке осуществления проверки достоверности и полноты сведений, предоставляемых гражданами, претендующими на замещение должностей муниципальной службы, муниципальными служащими, и соблюдения муниципальными служащими требований к служебному поведению</text:span><text:span text:style-name="T14">» </text:span><text:span text:style-name="T5">утвержденного Законом Республики Адыгея от 08.04.2008 </text:span><text:span text:style-name="T20">№</text:span><text:span text:style-name="T14"> 166 «</text:span><text:span text:style-name="T5">О муниципальной службе в Республике Адыгея</text:span><text:span text:style-name="T14">» </text:span><text:span text:style-name="T5">в отношении лиц, замещающих должности муниципальной службы и муниципальных служащих не имеется.</text:span></text:p>
      <text:p text:style-name="P10"/>
      <text:p text:style-name="P10"/>
      <text:p text:style-name="P10"/>
      <text:p text:style-name="P15">Специалист по юридическим вопросам</text:p>
      <text:p text:style-name="P15">МО «Келермесское сельское поселение» <text:s text:c="49"/>А.Н. Лактионова</text:p>
      <text:p text:style-name="P12"/>
      <text:p text:style-name="P3"><text:span text:style-name="T18">17</text:span><text:span text:style-name="T14">.0</text:span><text:span text:style-name="T18">5</text:span><text:span text:style-name="T14">.202</text:span><text:span text:style-name="T18">1</text:span><text:span text:style-name="T14"> </text:span><text:span text:style-name="T5">года <text:s text:c="50"/></text:span>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5:40:59.088000000</meta:creation-date>
    <dc:date>2021-06-15T10:16:39.624000000</dc:date>
    <meta:editing-duration>PT14M52S</meta:editing-duration>
    <meta:editing-cycles>4</meta:editing-cycles>
    <meta:generator>LibreOffice/7.0.3.1$Windows_X86_64 LibreOffice_project/d7547858d014d4cf69878db179d326fc3483e082</meta:generator>
    <meta:print-date>2021-06-15T10:16:29.607000000</meta:print-date>
    <meta:document-statistic meta:table-count="0" meta:image-count="0" meta:object-count="0" meta:page-count="3" meta:paragraph-count="40" meta:word-count="971" meta:character-count="7938" meta:non-whitespace-character-count="6773"/>
  </office:meta>
</office:document-meta>
</file>