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07cm" fo:text-align="justify" style:justify-single-word="false" fo:text-indent="1.251cm" style:auto-text-indent="false" fo:background-color="#ffffff" style:vertical-align="top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51cm" style:auto-text-indent="false"/>
    </style:style>
    <style:style style:name="P7" style:family="paragraph" style:parent-style-name="Standard" style:list-style-name="WWNum1">
      <style:paragraph-properties fo:margin-left="1.27cm" fo:margin-right="0cm" fo:margin-top="0.494cm" fo:margin-bottom="0cm" style:contextual-spacing="false" fo:line-height="100%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margin-top="0cm" fo:margin-bottom="0.494cm" style:contextual-spacing="false" fo:line-height="100%" fo:text-indent="-0.635cm" style:auto-text-indent="false"/>
    </style:style>
    <style:style style:name="P10" style:family="paragraph" style:parent-style-name="Standard">
      <style:paragraph-properties fo:margin-top="0.494cm" fo:margin-bottom="0.494cm" style:contextual-spacing="false" fo:line-height="100%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T6" style:family="text">
      <style:text-properties style:font-name="Times New Roman" fo:font-size="13pt" fo:letter-spacing="0.002cm" style:font-name-asian="Times New Roman1" style:font-size-asian="13pt" style:language-asian="ar" style:country-asian="SA" style:font-name-complex="Times New Roman1" style:font-size-complex="13pt"/>
    </style:style>
    <style:style style:name="T7" style:family="text"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0" style:family="text">
      <style:text-properties style:font-name="Times New Roman" fo:font-size="13pt" fo:language="en" fo:country="US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fo:language="en" fo:country="GB" style:font-name-asian="Times New Roman1" style:font-size-asian="13pt" style:font-name-complex="Times New Roman1" style:font-size-complex="13pt"/>
    </style:style>
    <style:style style:name="T14" style:family="text">
      <style:text-properties style:use-window-font-color="true" loext:opacity="0%"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Извещение</text:span></text:p>
      <text:p text:style-name="P2"><text:span text:style-name="T1">о проведении государственной кадастровой оценки земельных участков </text:span><text:span text:style-name="T2">на территории Республики Адыгея</text:span><text:span text:style-name="T1"> в 2022 году и приеме документов, содержащих сведения о характеристиках объектов недвижимости</text:span><text:bookmark-start text:name="_GoBack"/></text:p>
      <text:p text:style-name="P3"/>
      <text:p text:style-name="P4"><text:span text:style-name="T3">В 2022 году в соответствии с Приказом Комитета Республики Адыгея по имущественным отношениям от 25.02.2021 г. № 45 будет проводиться </text:span><text:span text:style-name="T6">государственная кадастровая оценка в отношении всех учтенных по состоянию на 1 января 2022 года в Едином государственном реестре недвижимости на территории Республики Адыгея земельных участков</text:span><text:span text:style-name="T5">.</text:span></text:p>
      <text:p text:style-name="P4"><text:span text:style-name="T4">В целях сбора и обработки достоверной информации, необходимой для определения кадастровой стоимости, правообладатели объектов недвижимости, в отношении которых принято решение о проведении государственной кадастровой оценки вправе предоставить в государственное бюджетное учреждение Республики Адыгея «Адыгейский республиканский центр государственной кадастровой оценки» декларации о характеристиках объектов недвижимости.</text:span></text:p>
      <text:p text:style-name="P1"><text:span text:style-name="T14">Форма декларации о характеристиках объектов недвижимости и порядок ее рассмотрения утверждены приказом Минэкономразвития России от 04.06.2019 № 318 «Об утверждении порядка рассмотрения декларации о характеристиках объекта недвижимости, в том числе ее формы</text:span><text:span text:style-name="T7">».</text:span></text:p>
      <text:p text:style-name="P5"><text:span text:style-name="T3">Форма декларации, а также образец ее заполнения размещены на официальном сайте </text:span><text:span text:style-name="T4">государственного бюджетного учреждения Республики Адыгея «Адыгейский республиканский центр государственной кадастровой оценки»</text:span><text:span text:style-name="T3"> в информационно-телекоммуникационной сети «Интернет» (</text:span><text:a xlink:type="simple" xlink:href="https://gko-adyg.ru/" office:target-frame-name="_blank" xlink:show="new" text:style-name="Default_20_Style" text:visited-style-name="Default_20_Style"><text:span text:style-name="T5">gko-adyg.ru</text:span></text:a><text:span text:style-name="T4">)</text:span><text:span text:style-name="T3">.</text:span></text:p>
      <text:p text:style-name="P4"><text:span text:style-name="T3">Обращаем Ваше внимание, предоставление декларации о характеристиках объекта недвижимости является </text:span><text:span text:style-name="T8">бесплатным</text:span><text:span text:style-name="T3">! Консультацию по заполнению декларации можно получить по телефону 8(8772) 57-97-27 или по электронной почте </text:span><text:span text:style-name="T10">adyg</text:span><text:span text:style-name="T9">.</text:span><text:span text:style-name="T10">gko</text:span><text:span text:style-name="T9">@</text:span><text:span text:style-name="T10">mail</text:span><text:span text:style-name="T9">.</text:span><text:span text:style-name="T10">ru</text:span><text:span text:style-name="T3"> - </text:span><text:span text:style-name="T4">государственного бюджетного учреждения Республики Адыгея «Адыгейский республиканский центр государственной кадастровой оценки».</text:span></text:p>
      <text:p text:style-name="P4"><text:span text:style-name="T3">Декларацию также можно направить в форме электронного документа, заверенного электронной цифровой подписью заявителя на электронный адрес: </text:span><text:a xlink:type="simple" xlink:href="mailto:adyg.gko@mail.ru" text:style-name="Default_20_Style" text:visited-style-name="Default_20_Style"><text:span text:style-name="T11">adyg</text:span></text:a><text:a xlink:type="simple" xlink:href="mailto:adyg.gko@mail.ru" text:style-name="Default_20_Style" text:visited-style-name="Default_20_Style"><text:span text:style-name="T4">.</text:span></text:a><text:a xlink:type="simple" xlink:href="mailto:adyg.gko@mail.ru" text:style-name="Default_20_Style" text:visited-style-name="Default_20_Style"><text:span text:style-name="T11">gko</text:span></text:a><text:a xlink:type="simple" xlink:href="mailto:adyg.gko@mail.ru" text:style-name="Default_20_Style" text:visited-style-name="Default_20_Style"><text:span text:style-name="T4">@</text:span></text:a><text:a xlink:type="simple" xlink:href="mailto:adyg.gko@mail.ru" text:style-name="Default_20_Style" text:visited-style-name="Default_20_Style"><text:span text:style-name="T11">mail</text:span></text:a><text:a xlink:type="simple" xlink:href="mailto:adyg.gko@mail.ru" text:style-name="Default_20_Style" text:visited-style-name="Default_20_Style"><text:span text:style-name="T4">.</text:span></text:a><text:a xlink:type="simple" xlink:href="mailto:adyg.gko@mail.ru" text:style-name="Default_20_Style" text:visited-style-name="Default_20_Style"><text:span text:style-name="T11">ru</text:span></text:a><text:span text:style-name="T9">.</text:span></text:p>
      <text:p text:style-name="P6"><text:span text:style-name="T4">Контакты государственного бюджетного учреждения Республики Адыгея «Адыгейский республиканский центр государственной кадастровой оценки»:</text:span></text:p>
      <text:list xml:id="list77617416" text:style-name="WWNum1">
        <text:list-item>
          <text:p text:style-name="P7"><text:span text:style-name="T4">юридический адрес (фактический адрес): </text:span><text:span text:style-name="T12">385020, Республика Адыгея, город Майкоп, улица Пролетарская, дом 304</text:span><text:span text:style-name="T4">;</text:span></text:p>
        </text:list-item>
        <text:list-item>
          <text:p text:style-name="P8"><text:span text:style-name="T4">тел.: 8 (8772) 57-97-27;</text:span></text:p>
        </text:list-item>
        <text:list-item>
          <text:p text:style-name="P8"><text:span text:style-name="T4">е</text:span><text:span text:style-name="T11">-mail: </text:span><text:a xlink:type="simple" xlink:href="mailto:adyg.gko@mail.ru" text:style-name="Default_20_Style" text:visited-style-name="Default_20_Style"><text:span text:style-name="T11">adyg.</text:span></text:a><text:a xlink:type="simple" xlink:href="mailto:adyg.gko@mail.ru" text:style-name="Default_20_Style" text:visited-style-name="Default_20_Style"><text:span text:style-name="T13">gko</text:span></text:a><text:a xlink:type="simple" xlink:href="mailto:adyg.gko@mail.ru" text:style-name="Default_20_Style" text:visited-style-name="Default_20_Style"><text:span text:style-name="T11">@mail.ru</text:span></text:a><text:span text:style-name="T11">;</text:span></text:p>
        </text:list-item>
        <text:list-item>
          <text:p text:style-name="P9"><text:span text:style-name="T4">официальный сайт в сети «Интернет»: https://gko-adyg.ru;</text:span></text:p>
        </text:list-item>
      </text:list>
      <text:p text:style-name="P10"><text:span text:style-name="T4">режим работы:</text:span></text:p>
      <text:p text:style-name="Standard"><text:bookmark-end text:name="_GoBack"/><text:span text:style-name="T4">понедельник — четверг: с 9:00 до 18:00;</text:span><text:line-break/><text:span text:style-name="T4">пятница: с 9:00 до 17:00;</text:span><text:line-break/><text:span text:style-name="T4">перерыв: с 13:00 до 13:48;</text:span><text:line-break/><text:span text:style-name="T4">суббота - воскресенье: выходные дн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Wingdings" style:font-family-asian="Wingdings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roman" style:font-pitch="variable" fo:font-weight="bold" style:font-weight-asian="bold" style:font-weight-complex="bold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style:font-name-asian="Symbol1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3T08:10:42.883000000</dc:date>
    <meta:editing-duration>PT13S</meta:editing-duration>
    <meta:editing-cycles>1</meta:editing-cycles>
    <meta:document-statistic meta:table-count="0" meta:image-count="0" meta:object-count="0" meta:page-count="1" meta:paragraph-count="15" meta:word-count="291" meta:character-count="2493" meta:non-whitespace-character-count="2220"/>
    <meta:generator>LibreOffice/7.0.3.1$Windows_X86_64 LibreOffice_project/d7547858d014d4cf69878db179d326fc3483e082</meta:generator>
  </office:meta>
</office:document-meta>
</file>