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8.415cm" fo:margin-left="-0.445cm" fo:margin-top="0cm" fo:margin-bottom="0cm" style:page-number="auto" table:align="left" style:writing-mode="lr-tb"/>
    </style:style>
    <style:style style:name="Таблица1.A" style:family="table-column">
      <style:table-column-properties style:column-width="7.303cm"/>
    </style:style>
    <style:style style:name="Таблица1.B" style:family="table-column">
      <style:table-column-properties style:column-width="2.854cm"/>
    </style:style>
    <style:style style:name="Таблица1.C" style:family="table-column">
      <style:table-column-properties style:column-width="8.25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ing_20_1">
      <style:paragraph-properties fo:orphans="0" fo:widows="0"/>
      <style:text-properties style:font-name-asian="F" style:language-asian="en" style:country-asian="US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fo:orphans="0" fo:widows="0"/>
      <style:text-properties fo:font-weight="bold" style:language-asian="en" style:country-asian="US" style:font-weight-asian="bold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4pt" fo:font-weight="bold" style:font-size-asian="4pt" style:language-asian="en" style:country-asian="US" style:font-weight-asian="bold"/>
    </style:style>
    <style:style style:name="P7" style:family="paragraph" style:parent-style-name="Standard">
      <style:paragraph-properties fo:text-align="center" style:justify-single-word="false" fo:orphans="0" fo:widows="0"/>
      <style:text-properties style:language-asian="en" style:country-asian="US"/>
    </style:style>
    <style:style style:name="P8" style:family="paragraph" style:parent-style-name="Standard">
      <style:text-properties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language="en" fo:country="US" style:font-size-asian="11pt" style:language-asian="en" style:country-asian="US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 style:language-asian="en" style:country-asian="US"/>
    </style:style>
    <style:style style:name="T5" style:family="text">
      <style:text-properties fo:font-weight="bold" style:language-asian="en" style:country-asian="US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style:font-name-asian="F" style:language-asian="en" style:country-asian="US"/>
    </style:style>
    <style:style style:name="T8" style:family="text">
      <style:text-properties style:language-asian="en" style:country-asian="US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text-underline-style="solid" style:text-underline-width="auto" style:text-underline-color="font-color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" draw:ole-draw-aspect="1" draw:visible-area-top="0cm" draw:visible-area-width="5cm" draw:visible-area-height="5cm"/>
    </style:style>
    <style:style style:name="gr1" style:family="graphic">
      <style:graphic-properties draw:stroke="solid" svg:stroke-width="0.159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106cm" fo:margin-top="0.053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<text:span text:style-name="T4">АДЫГЭ РЕСПУБЛИКЭМК</text:span><text:span text:style-name="T2">I</text:span><text:span text:style-name="T4">Э </text:span></text:p>
            <text:p text:style-name="P6"/>
            <text:h text:style-name="P1" text:outline-level="1">Муниципальнэ образованиеу </text:h>
            <text:h text:style-name="P1" text:outline-level="1">«Келермесскэ къоджэ псэу1эм» иадминистрацие»</text:h>
            <text:h text:style-name="P1" text:outline-level="1">385632,ст.Келермесскэ,Советскэ,ур.87</text:h>
            <text:p text:style-name="P5"><text:span text:style-name="T3">тел.9-53-68;9-53-84</text:span></text:p>
          </table:table-cell>
          <table:table-cell table:style-name="Таблица1.A1" office:value-type="string">
            <text:p text:style-name="P3"><draw:frame draw:style-name="fr1" text:anchor-type="as-char" svg:width="2.237cm" svg:height="2.237cm" draw:z-index="1"><draw:object-ole xlink:href="./Obj100" xlink:type="simple" xlink:show="embed" xlink:actuate="onLoad"/><draw:image xlink:href="./ObjectReplacements/Obj100" xlink:type="simple" xlink:show="embed" xlink:actuate="onLoad"/></draw:frame></text:p>
          </table:table-cell>
          <table:table-cell table:style-name="Таблица1.A1" office:value-type="string">
            <text:h text:style-name="P1" text:outline-level="1">РЕСПУБЛИКА АДЫГЕЯ</text:h>
            <text:p text:style-name="P6"/>
            <text:p text:style-name="P5"><text:span text:style-name="T3">Администрация муниципального образования «Келермесское сельское поселение»</text:span></text:p>
            <text:p text:style-name="P5"><text:span text:style-name="T3">385632 ст.Келермесская,ул.Советская,87</text:span></text:p>
            <text:p text:style-name="P7"><text:span text:style-name="T1">тел.9-53-68;9-53-84</text:span></text:p>
          </table:table-cell>
        </table:table-row>
      </table:table>
      <text:p text:style-name="P8"><draw:line text:anchor-type="paragraph" draw:z-index="0" draw:name="Прямая соединительная линия 1" draw:style-name="gr1" draw:text-style-name="P12" svg:x1="-0.631cm" svg:y1="0.143cm" svg:x2="18.421cm" svg:y2="0.143cm"><text:p/></draw:line></text:p>
      <text:p text:style-name="Standard"/>
      <text:p text:style-name="Standard"/>
      <text:p text:style-name="Standard"/>
      <text:p text:style-name="P2"><text:span text:style-name="T9">Акт проверки <text:s/></text:span></text:p>
      <text:p text:style-name="P2"><text:span text:style-name="T6">по внутреннему муниципальному финансовому контролю на тему : </text:span></text:p>
      <text:p text:style-name="P9"/>
      <text:p text:style-name="P2">Составление и предоставление годовой налоговой, бюджетной отчетности и отчетности во внебюджетные фонды (за 2020г).</text:p>
      <text:p text:style-name="P10"/>
      <text:p text:style-name="Standard"><text:span text:style-name="T10">ст. Келермесская <text:s text:c="78"/></text:span>25.02.2021г</text:p>
      <text:p text:style-name="P10"/>
      <text:p text:style-name="P10"/>
      <text:p text:style-name="Standard"><text:span text:style-name="T10">На основании постановления администрации муниципального образования «Келермесское сельское поселение» от 24.09.2020г № 53 «Об утверждении Положения о внутреннем муниципальном финансовом контроле администрации МО «Келермесское сельское поселение» , в соответствии с Картой внутреннего финансового контроля на 2021год проведено контрольное мероприятие</text:span> «<text:span text:style-name="T10">Составление и предоставление годовой налоговой, бюджетной отчетности и отчетности во внебюджетные фонды за 2020г</text:span></text:p>
      <text:p text:style-name="Standard"><text:span text:style-name="T10">Проверка осуществлялась выборочным методом. В ходе проверки было установлено следующее:</text:span></text:p>
      <text:p text:style-name="Standard"><text:span text:style-name="T10">Бюджетная отчетность составляется и предоставляется в соответствии с Приказом от 28.12.2020г №23 «О сроках представления месячной, квартальной и годовой бюджетной отчетности сельскими поселениями, главными распорядителями и получателями средств бюджета МО «Гиагинский район» в Управление финансов администрации МО «Гиагинский район» в 2021 году посредством программного комплекса СВОД-СМАРТ. В ходе представления годовой бюджетной отчетности были выявлены 2 незначительных недочета, которые не искажают показатели отчетности. В форме 0503075G в Таблице по подразделу 0104 по стр. 071 неверно указана сумма, не выделены расходы по 213 КОСГУ. В форме 425G по счету 140110151 неверно указан признак расчета. Осуществлялся контроль по уровню подведомственности. Необходимые уточнения были внесены в сроки, в соответствии с вы</text:span><text:bookmark text:name="_GoBack"/><text:span text:style-name="T10">шеуказанным Приказом Управления финансов МО «Гиагинский район».</text:span></text:p>
      <text:p text:style-name="Standard"><text:span text:style-name="T10"><text:s text:c="8"/>При составлении годовой налоговой отчетности - формы 6-НДФЛ «Расчет сумм налога на доходы физических лиц, исчисленных и удержанных налоговым агентом» за 2020г, <text:s/>во втором разделе была допущена ошибка по стр. 120 -неверно указан срок перечисления налога (ошибочно указан 2021г.) Предлагается внести изменения и указать верную дату.</text:span></text:p>
      <text:p text:style-name="Standard"><text:soft-page-break/><text:span text:style-name="T10"><text:s/>При составлении годовой статистической отчетности- формы П-2 Инвест за 2020г. были заполнены не все разделы отчета. Рекомендуется <text:s/>учесть рекомендации Росстата по заполнению данной статистической формы.</text:span></text:p>
      <text:p text:style-name="Standard"><text:span text:style-name="T10"><text:s/>Серьезных нарушений не выявлено, искажение показателей годовой отчетности отсутствует. <text:s text:c="2"/></text:span></text:p>
      <text:p text:style-name="Standard"><text:span text:style-name="T10">Меры по устранению нарушений: внести все необходимые изменения и исправления, следовать рекомендациям. Ответственный за устранение нарушений –главный специалист по финансово-экономическим вопросам А.Л. Данилова.</text:span></text:p>
      <text:p text:style-name="Standard"><text:span text:style-name="T10"><text:s text:c="10"/></text:span></text:p>
      <text:p text:style-name="Standard"><text:span text:style-name="T10"><text:s/></text:span></text:p>
      <text:p text:style-name="P10"/>
      <text:p text:style-name="P10"/>
      <text:p text:style-name="P10"/>
      <text:p text:style-name="P10"/>
      <text:p text:style-name="Standard">Председатель комиссии по внутреннему</text:p>
      <text:p text:style-name="Standard"><text:s text:c="2"/>муниципальному финансовому контролю <text:s text:c="3"/>________________ <text:s text:c="14"/>С. М. Дзебоев</text:p>
      <text:p text:style-name="Standard"><text:s/></text:p>
      <text:p text:style-name="Standard">Член комиссии по внутреннему</text:p>
      <text:p text:style-name="Standard"><text:s text:c="2"/>муниципальному финансовому контролю: <text:s text:c="3"/>________________ <text:s text:c="12"/>А.Л. Данилова</text:p>
      <text:p text:style-name="Standard"><text:s text:c="76"/></text:p>
      <text:p text:style-name="Standard"><text:s text:c="3"/>Член комиссии по внутреннему</text:p>
      <text:p text:style-name="Standard"><text:s text:c="2"/>муниципальному финансовому контролю <text:s/>________________ <text:s text:c="12"/>Т.В. Лактионова</text:p>
      <text:p text:style-name="Standard"><text:s text:c="123"/></text:p>
      <text:p text:style-name="Standard"><text:s text:c="2"/>Член комиссии по внутреннему</text:p>
      <text:p text:style-name="Standard"><text:s text:c="2"/>муниципальному финансовому контролю <text:s text:c="3"/>_________________ <text:s text:c="10"/>А.Н. Лактионова <text:s text:c="144"/></text:p>
      <text:p text:style-name="P10"/>
      <text:p text:style-name="P10"/>
      <text:p text:style-name="P10"/>
      <text:p text:style-name="P11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751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16T11:28:00</meta:creation-date>
    <meta:initial-creator>Gama</meta:initial-creator>
    <dc:language>ru-RU</dc:language>
    <dc:creator>Gama</dc:creator>
    <meta:print-date>2017-10-16T11:39:00</meta:print-date>
    <dc:date>2021-03-02T09:00:00</dc:date>
    <meta:editing-cycles>27</meta:editing-cycles>
    <meta:editing-duration>PT6H31M</meta:editing-duration>
    <meta:generator>LibreOffice/7.0.3.1$Windows_X86_64 LibreOffice_project/d7547858d014d4cf69878db179d326fc3483e082</meta:generator>
    <meta:document-statistic meta:table-count="1" meta:image-count="0" meta:object-count="1" meta:page-count="2" meta:paragraph-count="34" meta:word-count="368" meta:character-count="3683" meta:non-whitespace-character-count="28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