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415cm" fo:margin-left="-0.445cm" fo:margin-top="0cm" fo:margin-bottom="0cm" style:page-number="auto" table:align="left" style:writing-mode="lr-tb"/>
    </style:style>
    <style:style style:name="Таблица1.A" style:family="table-column">
      <style:table-column-properties style:column-width="7.303cm"/>
    </style:style>
    <style:style style:name="Таблица1.B" style:family="table-column">
      <style:table-column-properties style:column-width="2.856cm"/>
    </style:style>
    <style:style style:name="Таблица1.C" style:family="table-column">
      <style:table-column-properties style:column-width="8.25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_20_1">
      <style:paragraph-properties fo:orphans="0" fo:widows="0"/>
      <style:text-properties style:font-name-asian="F" style:language-asian="en" style:country-asian="US"/>
    </style:style>
    <style:style style:name="P2" style:family="paragraph" style:parent-style-name="List_20_Paragraph" style:list-style-name="WWNum1">
      <style:paragraph-properties fo:text-align="justify" style:justify-single-word="false">
        <style:tab-stops>
          <style:tab-stop style:position="7.25cm"/>
        </style:tab-stops>
      </style:paragraph-properties>
    </style:style>
    <style:style style:name="P3" style:family="paragraph" style:parent-style-name="List_20_Paragraph">
      <style:paragraph-properties fo:margin-left="1.884cm" fo:margin-right="0cm" fo:text-align="justify" style:justify-single-word="false" fo:text-indent="0cm" style:auto-text-indent="false">
        <style:tab-stops>
          <style:tab-stop style:position="7.25cm"/>
        </style:tab-stops>
      </style:paragraph-properties>
    </style:style>
    <style:style style:name="P4" style:family="paragraph" style:parent-style-name="List_20_Paragraph">
      <style:paragraph-properties fo:margin-left="1.884cm" fo:margin-right="0cm" fo:text-align="justify" style:justify-single-word="false" fo:text-indent="0cm" style:auto-text-indent="false">
        <style:tab-stops>
          <style:tab-stop style:position="7.25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fo:orphans="0" fo:widows="0"/>
      <style:text-properties fo:font-weight="bold" style:language-asian="en" style:country-asian="US" style:font-weight-asian="bold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4pt" fo:font-weight="bold" style:font-size-asian="4pt" style:language-asian="en" style:country-asian="US" style:font-weight-asian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language-asian="en" style:country-asian="US"/>
    </style:style>
    <style:style style:name="P11" style:family="paragraph" style:parent-style-name="Standard">
      <style:text-properties style:font-size-complex="10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language="en" fo:country="US" style:font-size-asian="11pt" style:language-asian="en" style:country-asian="US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language-asian="en" style:country-asian="US"/>
    </style:style>
    <style:style style:name="T5" style:family="text">
      <style:text-properties fo:font-weight="bold" style:language-asian="en" style:country-asian="US" style:font-weight-asian="bold"/>
    </style:style>
    <style:style style:name="T6" style:family="text">
      <style:text-properties style:font-name-asian="F" style:language-asian="en" style:country-asian="US"/>
    </style:style>
    <style:style style:name="T7" style:family="text">
      <style:text-properties style:language-asian="en" style:country-asian="US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5cm" draw:visible-area-height="5cm"/>
    </style:style>
    <style:style style:name="gr1" style:family="graphic">
      <style:graphic-properties draw:stroke="solid" svg:stroke-width="0.15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106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<text:span text:style-name="T4">АДЫГЭ РЕСПУБЛИКЭМК</text:span><text:span text:style-name="T2">I</text:span><text:span text:style-name="T4">Э </text:span></text:p>
            <text:p text:style-name="P9"/>
            <text:h text:style-name="P1" text:outline-level="1">Муниципальнэ образованиеу </text:h>
            <text:h text:style-name="P1" text:outline-level="1">«Келермесскэ къоджэ псэу1эм» иадминистрацие»</text:h>
            <text:h text:style-name="P1" text:outline-level="1">385632,ст.Келермесскэ,Советскэ,ур.87</text:h>
            <text:p text:style-name="P8"><text:span text:style-name="T3">тел.9-53-68;9-53-84</text:span></text:p>
          </table:table-cell>
          <table:table-cell table:style-name="Таблица1.A1" office:value-type="string">
            <text:p text:style-name="P6"><draw:frame draw:style-name="fr1" text:anchor-type="as-char" svg:width="2.237cm" svg:height="2.237cm" draw:z-index="1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table-cell table:style-name="Таблица1.A1" office:value-type="string">
            <text:h text:style-name="P1" text:outline-level="1">РЕСПУБЛИКА АДЫГЕЯ</text:h>
            <text:p text:style-name="P9"/>
            <text:p text:style-name="P8"><text:span text:style-name="T3">Администрация муниципального образования «Келермесское сельское поселение»</text:span></text:p>
            <text:p text:style-name="P8"><text:span text:style-name="T3">385632 ст.Келермесская,ул.Советская,87</text:span></text:p>
            <text:p text:style-name="P10"><text:span text:style-name="T1">тел.9-53-68;9-53-84</text:span></text:p>
          </table:table-cell>
        </table:table-row>
      </table:table>
      <text:p text:style-name="P11"><draw:line text:anchor-type="paragraph" draw:z-index="0" draw:name="Прямая соединительная линия 1" draw:style-name="gr1" draw:text-style-name="P17" svg:x1="-0.633cm" svg:y1="0.143cm" svg:x2="18.417cm" svg:y2="0.143cm"><text:p/></draw:line></text:p>
      <text:p text:style-name="Standard"/>
      <text:p text:style-name="Standard"/>
      <text:p text:style-name="Standard"/>
      <text:p text:style-name="P5"><text:span text:style-name="T8">РАСПОРЯЖЕНИЕ</text:span></text:p>
      <text:p text:style-name="P5"><text:span text:style-name="T9">от 15 февраля 2021 года №6</text:span><text:bookmark text:name="_GoBack"/><text:span text:style-name="T9"> </text:span></text:p>
      <text:p text:style-name="P13"/>
      <text:p text:style-name="P5"><text:span text:style-name="T10">О проведении плановой финансовой проверки.</text:span></text:p>
      <text:p text:style-name="P14"/>
      <text:p text:style-name="P5"><text:span text:style-name="T9">В соответствии с Положением о внутреннем муниципальном финансовом контроле в администрации МО «Келермесское сельское поселение»</text:span></text:p>
      <text:p text:style-name="P13"/>
      <text:p text:style-name="P13"/>
      <text:p text:style-name="P5"><text:span text:style-name="T9">РАСПОРЯЖАЮСЬ:</text:span></text:p>
      <text:p text:style-name="P13"/>
      <text:list xml:id="list1123943937" text:style-name="WWNum1">
        <text:list-item>
          <text:p text:style-name="P2"><text:span text:style-name="T9">Провести плановую текущую проверку на предмет «Составление и предоставление годовой налоговой, бюджетной отчетности и <text:s/>отчетности во внебюджетные фонды за 2020г. выборочным методом.</text:span></text:p>
        </text:list-item>
        <text:list-item>
          <text:p text:style-name="P2"><text:span text:style-name="T9">Проведение проверки возложить на Комиссию по внутреннему муниципальному финансовому контролю в составе:</text:span></text:p>
        </text:list-item>
      </text:list>
      <text:p text:style-name="P3"><text:span text:style-name="T9">-Дзебоев С.М - председатель комиссии </text:span></text:p>
      <text:p text:style-name="P3"><text:span text:style-name="T9">- Данилова А.Л.- члены комиссии: </text:span></text:p>
      <text:p text:style-name="P3"><text:span text:style-name="T9">- Лактионова Т.В.- член комиссии</text:span></text:p>
      <text:p text:style-name="P3"><text:span text:style-name="T9">- Лактионова А.Н. –член комиссии</text:span></text:p>
      <text:list xml:id="list111509158501390" text:continue-numbering="true" text:style-name="WWNum1">
        <text:list-item>
          <text:p text:style-name="P2"><text:span text:style-name="T9">Срок проведения проверки с 16.02.2021 по 24.02.2021г.</text:span></text:p>
        </text:list-item>
        <text:list-item>
          <text:p text:style-name="P2"><text:span text:style-name="T9">Результаты <text:s/>проверки представить главе МО «Келермесское сельское поселение».</text:span></text:p>
        </text:list-item>
        <text:list-item>
          <text:p text:style-name="P2"><text:span text:style-name="T9">Материалы проверки подлежат размещению на официальном сайте муниципального образования «Келермесское сельское поселение».</text:span></text:p>
        </text:list-item>
        <text:list-item>
          <text:p text:style-name="P2"><text:span text:style-name="T9">Контроль за исполнением данного распоряжения оставляю за собой.</text:span></text:p>
        </text:list-item>
        <text:list-item>
          <text:p text:style-name="P2"><text:span text:style-name="T9">Распоряжение вступает в силу с момента подписания.</text:span></text:p>
        </text:list-item>
      </text:list>
      <text:p text:style-name="P4"/>
      <text:p text:style-name="P13"/>
      <text:p text:style-name="P13"/>
      <text:p text:style-name="P15"><text:span text:style-name="T9"><text:s/>Глава муниципального образования</text:span></text:p>
      <text:p text:style-name="P15"><text:span text:style-name="T9">«Келермесское сельское поселение» <text:s text:c="43"/>С.А. Фатеев</text:span></text:p>
      <text:p text:style-name="P16"/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25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ma</meta:initial-creator>
    <dc:creator>Gama</dc:creator>
    <meta:editing-cycles>16</meta:editing-cycles>
    <meta:print-date>2017-10-16T11:39:00</meta:print-date>
    <meta:creation-date>2017-10-16T11:28:00</meta:creation-date>
    <dc:date>2021-02-24T12:54:00</dc:date>
    <meta:editing-duration>PT1H29M</meta:editing-duration>
    <meta:generator>LibreOffice/7.0.3.1$Windows_X86_64 LibreOffice_project/d7547858d014d4cf69878db179d326fc3483e082</meta:generator>
    <meta:document-statistic meta:table-count="1" meta:image-count="0" meta:object-count="1" meta:page-count="1" meta:paragraph-count="28" meta:word-count="160" meta:character-count="1431" meta:non-whitespace-character-count="12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