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true" fo:text-align="justify" style:justify-single-word="false" fo:text-indent="0.951cm" style:auto-text-indent="false"/>
      <style:text-properties style:font-name="Times New Roman" fo:font-size="14pt" officeooo:paragraph-rsid="000c1c7e" style:font-size-asian="14pt" style:font-size-complex="14pt"/>
    </style:style>
    <style:style style:name="T1"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Микрокредитная компания «Фонд поддержки предпринимательства Республики Адыгея» уведомляет о старте реализации нового кредитного продукта для физических лиц, не являющихся индивидуальными предпринимателями и применяющими специальный налоговый режим «Налог на профессиональный доход» (самозанятые граждане). </text:p>
      <text:p text:style-name="P1">Самозанятым гражданам предоставляется льготный микрозаем до 500 000 рублей, процентная ставка по которому при наличии залогового обеспечения процентная ставка по договору составляет не более ключевой ставки Банка России, установленной на дату заключения договора микрозайма. Процентная ставка при отсутствии залогового обеспечения для самозанятых граждан - не более полуторакратного размера ключевой ставки Банка России, установленной на дату заключения договора микрозайма.</text:p>
      <text:p text:style-name="P1">Также остаются действующими условия льготного финансирования начинающих предпринимателей, осуществляющих деятельность до 1 года с момента государственной регистрации, с суммой микрозайма до 1 000 000 рублей.</text:p>
      <text:p text:style-name="P1">Микрокредитная компания «Фонд поддержки предпринимательства Республики Адыгея» предлагает разместить указанную информацию в муниципальных средствах массовой информации и на сайтах муниципальных образований.</text:p>
      <text:p text:style-name="P1">В рамках исполнения показателей региональных проектов «Создание благоприятных условий для осуществления деятельности самозанятыми гражданами в Республике Адыгея» и «Создание условий для легкого старта и комфортного ведения бизнеса в Республике Адыгея» просим вас направлять самозанятых граждан и начинающих предпринимателей в Фонд с целью получения микрозайма по льготной ставке.</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2T14:09:36.196000000</meta:creation-date>
    <dc:date>2021-03-02T14:10:09.192000000</dc:date>
    <meta:editing-duration>PT33S</meta:editing-duration>
    <meta:editing-cycles>1</meta:editing-cycles>
    <meta:document-statistic meta:table-count="0" meta:image-count="0" meta:object-count="0" meta:page-count="1" meta:paragraph-count="5" meta:word-count="183" meta:character-count="1572" meta:non-whitespace-character-count="1393"/>
    <meta:generator>LibreOffice/7.0.3.1$Windows_X86_64 LibreOffice_project/d7547858d014d4cf69878db179d326fc3483e082</meta:generator>
  </office:meta>
</office:document-meta>
</file>