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7085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70859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a09f" officeooo:paragraph-rsid="0018a09f" style:letter-kerning="tru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2255e"/>
    </style:style>
    <style:style style:name="P7" style:family="paragraph" style:parent-style-name="Standard">
      <style:paragraph-properties fo:text-align="justify" style:justify-single-word="false"/>
      <style:text-properties officeooo:paragraph-rsid="00170859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70859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officeooo:rsid="0012255e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12255e" style:letter-kerning="true" style:font-size-asian="14pt" style:font-weight-asian="normal" style:font-size-complex="14pt" style:font-weight-complex="normal"/>
    </style:style>
    <style:style style:name="T6" style:family="text">
      <style:text-properties fo:color="#000000" loext:opacity="100%" fo:background-color="#ffffff" loext:char-shading-value="0" style:font-name-asian="Times New Roman1" style:font-size-asian="14pt"/>
    </style:style>
    <style:style style:name="T7" style:family="text">
      <style:text-properties fo:color="#000000" loext:opacity="100%" fo:language="en" fo:country="US" fo:background-color="#ffffff" loext:char-shading-value="0" style:font-name-asian="Times New Roman1" style:font-size-asian="14pt"/>
    </style:style>
    <style:style style:name="T8" style:family="text">
      <style:text-properties fo:color="#000000" loext:opacity="100%" fo:language="ru" fo:country="RU" fo:background-color="#ffffff" loext:char-shading-value="0" style:font-name-asian="Times New Roman1" style:font-size-asian="14pt"/>
    </style:style>
    <style:style style:name="T9" style:family="text">
      <style:text-properties fo:color="#000000" loext:opacity="100%" fo:language="ru" fo:country="RU" officeooo:rsid="00170859" fo:background-color="#ffffff" loext:char-shading-value="0" style:font-name-asian="Times New Roman1" style:font-size-asian="14pt"/>
    </style:style>
    <style:style style:name="T10" style:family="text">
      <style:text-properties fo:color="#000000" loext:opacity="100%" fo:language="ru" fo:country="RU" fo:background-color="#ffffff" loext:char-shading-value="0" style:font-name-complex="Times New Roman"/>
    </style:style>
    <style:style style:name="T11" style:family="text">
      <style:text-properties fo:color="#000000" loext:opacity="100%" fo:language="ru" fo:country="RU" officeooo:rsid="0012255e" fo:background-color="#ffffff" loext:char-shading-value="0" style:font-name-complex="Times New Roman"/>
    </style:style>
    <style:style style:name="T12" style:family="text">
      <style:text-properties fo:color="#000000" loext:opacity="100%" fo:language="ru" fo:country="RU" officeooo:rsid="001366d8" fo:background-color="#ffffff" loext:char-shading-value="0" style:font-name-complex="Times New Roman"/>
    </style:style>
    <style:style style:name="T13" style:family="text">
      <style:text-properties officeooo:rsid="00170859"/>
    </style:style>
    <style:style style:name="T1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6"><text:s/></text:span><text:span text:style-name="T7">«</text:span><text:span text:style-name="T8">Организация и осуществление мероприятий по работе с детьми, <text:s/>молодежью и спорту в МО </text:span><text:span text:style-name="T7">«</text:span><text:span text:style-name="T8">Келермесское сельское поселение</text:span><text:span text:style-name="T7">» </text:span><text:span text:style-name="T8">на 2019-2021 годы и на период до 2024 года</text:span><text:span text:style-name="T9">»</text:span></text:p>
      <text:p text:style-name="P8"/>
      <text:p text:style-name="P7"><text:span text:style-name="T1"><text:s text:c="6"/>На осуществление муниципальной программы </text:span><text:span text:style-name="T4">«</text:span><text:span text:style-name="T5">Организация и осуществление мероприятий по работе с детьми, <text:s/>молодежью и спорту в МО </text:span><text:span text:style-name="T4">«</text:span><text:span text:style-name="T5">Келермесское сельское поселение</text:span><text:span text:style-name="T4">» </text:span><text:span text:style-name="T5">на 2019-2021 годы и на период до 2024 года»</text:span><text:span text:style-name="T1"> в администрации МО «Келермесское сельское поселение» в 2020 году запланировано </text:span><text:span text:style-name="T3">75,0</text:span><text:span text:style-name="T2"> тыс.</text:span><text:span text:style-name="T1"> рублей. </text:span><text:span text:style-name="T2">Исполнено — </text:span><text:span text:style-name="T3">24,6</text:span><text:span text:style-name="T2"> тыс. рублей. Исполнение составило </text:span><text:span text:style-name="T3">32,8</text:span><text:span text:style-name="T2"> % </text:span><text:span text:style-name="T3">в связи с введением ограничительных мер, связанных с пандемией. </text:span></text:p>
      <text:p text:style-name="P6"><text:span text:style-name="T1"><text:s text:c="6"/>Мероприятия, запланированные в 2020 году выполнены на </text:span><text:span text:style-name="T3">50</text:span><text:span text:style-name="T2"> </text:span><text:span text:style-name="T1">%.</text:span></text:p>
      <text:p text:style-name="P4"><text:s text:c="4"/>В 2020 году основн<text:span text:style-name="T13">ой</text:span> цел<text:span text:style-name="T13">ью</text:span> программы явля<text:span text:style-name="T13">е</text:span>тся <text:span text:style-name="T14">создание благоприятных условий для гражданского становления и самореализации детей и молодежи, поддержка и развитие молодежных инициатив, воспитание детей в духе патриотизма, толерантности, неприятия таких явлений как экстремизм и терроризм.</text:span></text:p>
      <text:p text:style-name="P5"><text:span text:style-name="T10"><text:s text:c="7"/>В случае снятия ограничительных мер и стабилизации эпидемиологической обстановки реализация </text:span><text:span text:style-name="T11">программы будет проходить по запланированному с 20</text:span><text:span text:style-name="T12">20</text:span><text:span text:style-name="T11"> года этапу.</text:span></text:p>
      <text:p text:style-name="P3"><text:s text:c="3"/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2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5M39S</meta:editing-duration>
    <meta:editing-cycles>5</meta:editing-cycles>
    <meta:generator>LibreOffice/7.0.3.1$Windows_X86_64 LibreOffice_project/d7547858d014d4cf69878db179d326fc3483e082</meta:generator>
    <dc:date>2021-03-18T15:34:50.805000000</dc:date>
    <meta:print-date>2021-03-18T15:34:35.191000000</meta:print-date>
    <meta:document-statistic meta:table-count="0" meta:image-count="0" meta:object-count="0" meta:page-count="1" meta:paragraph-count="9" meta:word-count="167" meta:character-count="1322" meta:non-whitespace-character-count="1087"/>
  </office:meta>
</office:document-meta>
</file>