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704b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704b4" style:letter-kerning="tru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rsid="0012255e" officeooo:paragraph-rsid="001366d8" fo:background-color="#ffffff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704b4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66d8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5c8c2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04b4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officeooo:rsid="0012255e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officeooo:rsid="0012255e" style:letter-kerning="tru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officeooo:rsid="001704b4" style:letter-kerning="true" style:font-size-asian="14pt" style:font-weight-asian="normal" style:font-size-complex="14pt" style:font-weight-complex="normal"/>
    </style:style>
    <style:style style:name="T8" style:family="text">
      <style:text-properties officeooo:rsid="001366d8"/>
    </style:style>
    <style:style style:name="T9" style:family="text">
      <style:text-properties fo:language="en" fo:country="US" style:font-size-asian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size-asian="14pt"/>
    </style:style>
    <style:style style:name="T12" style:family="text">
      <style:text-properties fo:language="ru" fo:country="RU" officeooo:rsid="001704b4" style:font-size-asian="14pt"/>
    </style:style>
    <style:style style:name="T13" style:family="text">
      <style:text-properties officeooo:rsid="001704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2">о ходе реализации и оценки эффективности реализации муниципальной программы <text:span text:style-name="T9">«</text:span><text:span text:style-name="T11">Антинаркотическ</text:span><text:span text:style-name="T12">ая</text:span><text:span text:style-name="T11"> <text:s/>программ</text:span><text:span text:style-name="T12">а</text:span><text:span text:style-name="T11"> муниципального </text:span></text:p>
      <text:p text:style-name="P2"><text:span text:style-name="T11">образования </text:span><text:span text:style-name="T9">«</text:span><text:span text:style-name="T11">Келермесское сельское поселение</text:span><text:span text:style-name="T9">» </text:span><text:span text:style-name="T11">на 2019-2021 годы и на период до 2023 года</text:span><text:span text:style-name="T9">»</text:span> </text:p>
      <text:p text:style-name="P5"/>
      <text:p text:style-name="P6"><text:span text:style-name="T1"><text:s text:c="6"/>На осуществление муниципальной программы </text:span><text:span text:style-name="T5">«</text:span><text:span text:style-name="T6">Антинаркотическ</text:span><text:span text:style-name="T7">ая</text:span><text:span text:style-name="T6"> <text:s/>программ</text:span><text:span text:style-name="T7">а</text:span><text:span text:style-name="T6"> муниципального образования </text:span><text:span text:style-name="T5">«</text:span><text:span text:style-name="T6">Келермесское сельское поселение</text:span><text:span text:style-name="T5">» </text:span><text:span text:style-name="T6">на 2019-2021 годы и на период до 2023 года</text:span><text:span text:style-name="T5">»</text:span><text:span text:style-name="T1"> в администрации МО «Келермесское сельское поселение» в 2020 году запланировано </text:span><text:span text:style-name="T4">7,0</text:span><text:span text:style-name="T2"> тыс.</text:span><text:span text:style-name="T1"> рублей. </text:span><text:span text:style-name="T2">Исполнено — </text:span><text:span text:style-name="T4">3,1 тыс.руб.</text:span><text:span text:style-name="T2"> <text:s/>Исполнение составило </text:span><text:span text:style-name="T4">44,3</text:span><text:span text:style-name="T2"> %</text:span><text:span text:style-name="T3">. </text:span></text:p>
      <text:p text:style-name="P6"><text:span text:style-name="T3"><text:s text:c="11"/></text:span><text:span text:style-name="T4">Мероприятия, запланированные в 2020 году, исполнены на 80 %.</text:span></text:p>
      <text:p text:style-name="P4"><text:s text:c="4"/>В 2020 году основн<text:span text:style-name="T13">ой</text:span> цел<text:span text:style-name="T13">ью</text:span> программы явля<text:span text:style-name="T13">е</text:span>тся <text:span text:style-name="T10">противодействие незаконному обороту наркотиков на территории района, профилактика правонарушений связанных с употреблением и распространением наркотических и психотропных веществ.</text:span></text:p>
      <text:p text:style-name="P3"><text:s text:c="3"/>Факторы, которые могли повлиять на ход реализации муниципальной программы, не выявлены.</text:p>
      <text:p text:style-name="P3"><text:s text:c="6"/>В связи с положительными показателями оценки эффективности реализации муниципальной программы в отчетном 2020 году, предложений по дальнейшей реализации программы в 2021 году не имею. Реализация программы будет проходить по запланированному с 20<text:span text:style-name="T8">20</text:span> года этапу.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1-03-18T15:44:45.839000000</dc:date>
    <meta:editing-duration>PT52M11S</meta:editing-duration>
    <meta:editing-cycles>5</meta:editing-cycles>
    <meta:generator>LibreOffice/7.0.3.1$Windows_X86_64 LibreOffice_project/d7547858d014d4cf69878db179d326fc3483e082</meta:generator>
    <meta:print-date>2021-03-18T15:44:31.525000000</meta:print-date>
    <meta:document-statistic meta:table-count="0" meta:image-count="0" meta:object-count="0" meta:page-count="1" meta:paragraph-count="10" meta:word-count="154" meta:character-count="1329" meta:non-whitespace-character-count="1103"/>
  </office:meta>
</office:document-meta>
</file>