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76000000140845BCE3C15399FE.png" manifest:media-type="image/png"/>
  <manifest:file-entry manifest:full-path="Pictures/100002010000000F000000130CF4C34423302B41.png" manifest:media-type="image/png"/>
  <manifest:file-entry manifest:full-path="Pictures/100002010000001200000013A1C060051C3DEF25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0cc5c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0cc5c" officeooo:paragraph-rsid="0010cc5c" style:font-size-asian="12pt" style:font-name-complex="Times New Roman CYR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officeooo:paragraph-rsid="0010cc5c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6" style:family="paragraph" style:parent-style-name="Heading_20_1">
      <style:paragraph-properties fo:text-align="center" style:justify-single-word="false" fo:orphans="0" fo:widows="0"/>
    </style:style>
    <style:style style:name="P17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0cc5c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0" style:family="text">
      <style:text-properties fo:color="#000000" loext:opacity="100%" style:font-name="Times New Roman" fo:font-size="13pt" style:font-size-asian="13pt" style:font-size-complex="13pt"/>
    </style:style>
    <style:style style:name="T11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2" style:family="text">
      <style:text-properties fo:color="#000000" loext:opacity="100%" style:font-name="Times New Roman" fo:font-size="13pt" officeooo:rsid="0010cc5c" style:font-name-asian="Times New Roman" style:font-size-asian="13pt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 CYR" style:font-size-complex="12pt"/>
    </style:style>
    <style:style style:name="T14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 CYR" style:font-size-complex="12pt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fo:language="ru" fo:country="RU" fo:font-weight="bold" officeooo:rsid="0010cc5c" style:font-weight-asian="bold"/>
    </style:style>
    <style:style style:name="T18" style:family="text">
      <style:text-properties officeooo:rsid="0010cc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1"/>
      <text:h text:style-name="P16" text:outline-level="1"><text:span text:style-name="Основной_20_шрифт_20_абзаца"><text:span text:style-name="T9">Оценка</text:span></text:span><text:span text:style-name="T10"><text:line-break/></text:span><text:span text:style-name="Основной_20_шрифт_20_абзаца"><text:span text:style-name="T9">эффективности реализации ведомственной целевой программы</text:span></text:span></text:h>
      <text:p text:style-name="P14"><text:span text:style-name="T15">«</text:span><text:span text:style-name="T16">Антинаркотическ</text:span><text:span text:style-name="T17">ая</text:span><text:span text:style-name="T16"> <text:s/>программ</text:span><text:span text:style-name="T17">а</text:span><text:span text:style-name="T16"> муниципального </text:span></text:p>
      <text:p text:style-name="P4"><text:span text:style-name="Основной_20_шрифт_20_абзаца"><text:span text:style-name="T13">образования </text:span></text:span><text:span text:style-name="Основной_20_шрифт_20_абзаца"><text:span text:style-name="T14">«</text:span></text:span><text:span text:style-name="Основной_20_шрифт_20_абзаца"><text:span text:style-name="T13">Келермесское сельское поселение</text:span></text:span><text:span text:style-name="Основной_20_шрифт_20_абзаца"><text:span text:style-name="T14">» </text:span></text:span><text:span text:style-name="Основной_20_шрифт_20_абзаца"><text:span text:style-name="T13">на 2019-2021 годы и на период до 2023 года</text:span></text:span><text:span text:style-name="Основной_20_шрифт_20_абзаца"><text:span text:style-name="T14">»</text:span></text:span><text:span text:style-name="Основной_20_шрифт_20_абзаца"><text:span text:style-name="T11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741023371504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741023377488">
          <table:table-cell table:style-name="Таблица1.A1" table:number-rows-spanned="2" office:value-type="string">
            <text:p text:style-name="P12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741023377760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74102337476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741023378304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741023378576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><text:span text:style-name="T18">1</text:span>,0</text:p>
          </table:table-cell>
        </table:table-row>
        <table:table-row table:style-name="TableLine17410233706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1">7</text:p>
          </table:table-cell>
          <table:covered-table-cell/>
        </table:table-row>
        <table:table-row table:style-name="TableLine17410233753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39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9120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18">1</text:span>,0</text:p>
          </table:table-cell>
        </table:table-row>
        <table:table-row table:style-name="TableLine17410233717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5856">
          <table:covered-table-cell/>
          <table:table-cell table:style-name="Таблица1.A1" office:value-type="string">
            <text:p text:style-name="P6">доля выполненных <text:soft-page-break/>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1024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D1" table:number-rows-spanned="4" office:value-type="string">
            <text:p text:style-name="P11">1,0</text:p>
          </table:table-cell>
        </table:table-row>
        <table:table-row table:style-name="TableLine17410233725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74102337286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59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5104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1">5</text:p>
          </table:table-cell>
          <table:table-cell table:style-name="Таблица1.D1" table:number-rows-spanned="3" office:value-type="string">
            <text:p text:style-name="P11">1,0</text:p>
          </table:table-cell>
        </table:table-row>
        <table:table-row table:style-name="TableLine174102337612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93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9664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1,0</text:p>
          </table:table-cell>
        </table:table-row>
        <table:table-row table:style-name="TableLine174102337313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741023373408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11">4</text:p>
          </table:table-cell>
          <table:covered-table-cell/>
        </table:table-row>
        <table:table-row table:style-name="TableLine174102337368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<text:soft-page-break/>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4224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18">1</text:span>,0</text:p>
          </table:table-cell>
        </table:table-row>
        <table:table-row table:style-name="TableLine174102338048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075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11">4</text:p>
          </table:table-cell>
          <table:covered-table-cell/>
        </table:table-row>
        <table:table-row table:style-name="TableLine174102338156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4496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1741023382112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75040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6736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483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1741023381840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1741023382384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1741023384288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265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2928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1741023383200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3472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41023384560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,5</text:p>
          </table:table-cell>
        </table:table-row>
        <table:table-row table:style-name="TableLine1741023385376">
          <table:covered-table-cell/>
          <table:table-cell table:style-name="Таблица1.A1" office:value-type="string">
            <text:p text:style-name="P6">общая положительная <text:soft-page-break/>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>8</text:p>
          </table:table-cell>
          <table:covered-table-cell/>
        </table:table-row>
        <table:table-row table:style-name="TableLine1741023385648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5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0845BCE3C15399FE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CF4C34423302B4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A1C060051C3DEF25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741025902384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741025896400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741025888784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741025894496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74102589476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77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77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2">умеренн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3">Заместитель главы администрации</text:p>
      <text:p text:style-name="P13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8T15:49:40.286000000</dc:date>
    <meta:print-date>2021-03-18T15:49:18.006000000</meta:print-date>
    <meta:editing-cycles>65</meta:editing-cycles>
    <meta:editing-duration>PT7H39M34S</meta:editing-duration>
    <meta:document-statistic meta:table-count="2" meta:image-count="4" meta:object-count="0" meta:page-count="4" meta:paragraph-count="109" meta:word-count="704" meta:character-count="5502" meta:non-whitespace-character-count="4851"/>
    <meta:template xlink:type="simple" xlink:actuate="onRequest" xlink:title="" xlink:href="../../../Downloads/Оценка%20энергоэфективности%20энергоснабжения%202020.odt/Normal"/>
  </office:meta>
</office:document-meta>
</file>