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403cm"/>
    </style:style>
    <style:style style:name="Таблица1.C" style:family="table-column">
      <style:table-column-properties style:column-width="2.494cm"/>
    </style:style>
    <style:style style:name="Таблица1.D" style:family="table-column">
      <style:table-column-properties style:column-width="3.496cm"/>
    </style:style>
    <style:style style:name="Таблица1.E" style:family="table-column">
      <style:table-column-properties style:column-width="6.9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a2c45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officeooo:paragraph-rsid="000a2c45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5e94" officeooo:paragraph-rsid="000a5e94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c4711" officeooo:paragraph-rsid="000c4711" style:letter-kerning="true" style:font-size-asian="8pt" style:font-size-complex="8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8pt" fo:font-weight="normal" officeooo:rsid="000a5e94" officeooo:paragraph-rsid="000a5e94" style:letter-kerning="true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8pt" fo:letter-spacing="normal" fo:font-style="normal" fo:font-weight="normal" officeooo:rsid="000a5e94" officeooo:paragraph-rsid="000a5e94" style:letter-kerning="true" fo:background-color="#ffffff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font-weight="normal" style:letter-kerning="true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fo:font-weight="normal" style:letter-kerning="true" style:font-weight-asian="normal" style:font-weight-complex="normal"/>
    </style:style>
    <style:style style:name="T6" style:family="text">
      <style:text-properties style:letter-kerning="true"/>
    </style:style>
    <style:style style:name="T7" style:family="text">
      <style:text-properties style:letter-kerning="true" style:font-weight-complex="bold"/>
    </style:style>
    <style:style style:name="T8" style:family="text">
      <style:text-properties officeooo:rsid="000c4711" style:letter-kerning="true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letter-kerning="true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Times New Roman1" style:font-style-asian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2"><text:span text:style-name="T1">Наименование муниципальной программы:</text:span> <text:span text:style-name="Основной_20_шрифт_20_абзаца"><text:span text:style-name="T3">«Участие в п</text:span></text:span><text:span text:style-name="Основной_20_шрифт_20_абзаца"><text:span text:style-name="T4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span><text:span text:style-name="Основной_20_шрифт_20_абзаца"><text:span text:style-name="T3"> 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50974786992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450974775840">
          <table:table-cell table:style-name="Таблица1.A2" office:value-type="string">
            <text:p text:style-name="P6">1. 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6">04.08.2020 г. №44</text:p>
          </table:table-cell>
          <table:table-cell table:style-name="Таблица1.A2" office:value-type="string">
            <text:p text:style-name="P3">«О внесении изменений и дополнений в муниципальную программу «Участие в п<text:span text:style-name="T6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, <text:s text:c="2"/>утвержденная постановлением <text:s text:c="3"/>№41 от 22.05.2019 г.»</text:span></text:p>
          </table:table-cell>
          <table:table-cell table:style-name="Таблица1.E2" office:value-type="string">
            <text:p text:style-name="P10">Изменение объема финансирования муниципальной программы.</text:p>
          </table:table-cell>
        </table:table-row>
        <table:table-row table:style-name="TableLine2450974807120"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6">08.12.2020 г. №82</text:p>
          </table:table-cell>
          <table:table-cell table:style-name="Таблица1.A2" office:value-type="string">
            <text:p text:style-name="P4"><text:span text:style-name="T9">«О внесении изменений и дополнений в муниципальную программу «Участие в п</text:span><text:span text:style-name="T10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, <text:s text:c="2"/>утвержденная постановлением <text:s text:c="3"/>№41 от 22.05.2019 г.»</text:span></text:p>
          </table:table-cell>
          <table:table-cell table:style-name="Таблица1.E2" office:value-type="string">
            <text:p text:style-name="P8">1.<text:span text:style-name="T11">Изменение объема финансирования муниципальной программы;</text:span></text:p>
            <text:p text:style-name="P7"><text:span text:style-name="T8">2</text:span><text:span text:style-name="T7">. Абзац 1 Раздела 1 программы «</text:span><text:span text:style-name="T5">Содержание проблемы и обоснование необходимости <text:s/>её решения программными методами» дополнить текстом:</text:span></text:p>
            <text:p text:style-name="P9">«Обеспечение дальнейшей реализации государственной политики в сфере противодействия экстремизму в соответствии со Стратегией противодействия экстремизму в Российской Федерации до 2025 года, утвержденной <text:s/>Указом Президента Российской Федерации от 29.05.2020 г. №344, определяющей цели, задачи и основные направления государственной политики в сфере противодействия экстремизму, консолидацию усилий органов местного самоуправления, направленных на пресечение экстремистской деятельности, укрепления гражданского единства, достижения межнационального (межэтнического) и межконфессионального согласия, сохранения этнокультурного многообразия народов Российской Федерации, формирования в обществе атмосферы нетерпимости к экстремистской деятельности и распространению экстремистских идей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25S</meta:editing-duration>
    <meta:editing-cycles>3</meta:editing-cycles>
    <meta:generator>LibreOffice/7.0.3.1$Windows_X86_64 LibreOffice_project/d7547858d014d4cf69878db179d326fc3483e082</meta:generator>
    <meta:print-date>2021-03-18T13:20:55.773000000</meta:print-date>
    <dc:date>2021-03-18T13:20:59.535000000</dc:date>
    <meta:document-statistic meta:table-count="1" meta:image-count="0" meta:object-count="0" meta:page-count="1" meta:paragraph-count="21" meta:word-count="295" meta:character-count="2451" meta:non-whitespace-character-count="2159"/>
  </office:meta>
</office:document-meta>
</file>