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2255e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12255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255e" officeooo:paragraph-rsid="0012255e" style:letter-kerning="true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2255e" officeooo:paragraph-rsid="0012255e" style:letter-kerning="true" style:font-size-asian="14pt" style:font-weight-asian="normal" style:font-size-complex="14pt" style:font-weight-complex="normal"/>
    </style:style>
    <style:style style:name="T1" style:family="text">
      <style:text-properties style:font-size-asian="14pt"/>
    </style:style>
    <style:style style:name="T2" style:family="text">
      <style:text-properties style:letter-kerning="true" style:font-size-asian="14pt"/>
    </style:style>
    <style:style style:name="T3" style:family="text">
      <style:text-properties style:font-name="Times New Roman" fo:font-size="14pt" fo:font-weight="normal" officeooo:rsid="0012255e" style:letter-kerning="true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officeooo:rsid="0012255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тчет </text:p>
      <text:p text:style-name="P1">о ходе реализации и оценки эффективности реализации муниципальной программы <text:span text:style-name="T1">«Участие в п</text:span><text:span text:style-name="T2">рофилактике терроризма и экстремизма, а также в минимизации и (или) ликвидации последствий проявлений терроризма и экстремизма в границах МО «Келермесское сельское поселение» в 2018 — 2020 годах и на период до 2023 года»</text:span></text:p>
      <text:p text:style-name="P3"/>
      <text:p text:style-name="P4"><text:s text:c="7"/>На осуществление муниципальной программы «Участие в профилактике терроризма и экстремизма, а также в минимизации и (или) ликвидации последствий проявлений терроризма и экстремизма в границах МО «Келермесское сельское поселение» в 2018 — 2020 годах и на период до 2023 года» в администрации МО «Келермесское сельское поселение» в 2020 году запланировано 2000 рублей. </text:p>
      <text:p text:style-name="P4"><text:s text:c="9"/>Мероприятия, запланированные в 2020 году выполнены на 100%.</text:p>
      <text:p text:style-name="P2"><text:span text:style-name="T3"><text:s text:c="4"/>В 2020 году основными целями программы являются осуществление профилактических мер ,в том числе воспитательных и пропагандистских, направленных на предупреждение террористической и экстремистской деятельности, у</text:span><text:span text:style-name="T4">частие в профилактических мероприятиях по противодействию экстремизму и терроризму, способствующих укреплению доверия населения к проводимой в стране внутренней и внешней политики, доверия к органам местного самоуправления и правопорядка, формирование толерантной среды на основе исторических и культурных ценностей российского общества, </text:span><text:span text:style-name="T5">м</text:span><text:span text:style-name="T3">инимизация и (или) ликвидация последствий проявлений терроризма и экстремизма в границах поселения.</text:span></text:p>
      <text:p text:style-name="P4"><text:s text:c="3"/>Факторы, которые могли повлиять на ход реализации муниципальной программы, не выявлены.</text:p>
      <text:p text:style-name="P4"><text:s text:c="6"/>В связи с положительными показателями оценки эффективности реализации муниципальной программы в отчетном 2020 году, предложений по дальнейшей реализации программы в 2021 году не имею. Реализация программы будет проходить по запланированному с 2018 года этапу.</text:p>
      <text:p text:style-name="P4"/>
      <text:p text:style-name="P4"/>
      <text:p text:style-name="P4"/>
      <text:p text:style-name="P4"/>
      <text:p text:style-name="P4">Заместитель главы администрации</text:p>
      <text:p text:style-name="P4">МО «Келермесское сельское поселение» <text:s text:c="43"/>С.М. Дзебоев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1T10:03:48.344000000</meta:creation-date>
    <dc:date>2021-03-11T10:18:07.683000000</dc:date>
    <meta:editing-duration>PT14M19S</meta:editing-duration>
    <meta:editing-cycles>1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9" meta:word-count="230" meta:character-count="1887" meta:non-whitespace-character-count="1589"/>
  </office:meta>
</office:document-meta>
</file>