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3.194cm"/>
    </style:style>
    <style:style style:name="Таблица1.C" style:family="table-column">
      <style:table-column-properties style:column-width="2.305cm"/>
    </style:style>
    <style:style style:name="Таблица1.D" style:family="table-column">
      <style:table-column-properties style:column-width="4.008cm"/>
    </style:style>
    <style:style style:name="Таблица1.E" style:family="table-column">
      <style:table-column-properties style:column-width="6.80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c5c83" style:font-size-asian="12.25pt" style:font-size-complex="14pt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8pt" fo:language="ru" fo:country="RU" fo:font-weight="normal" officeooo:paragraph-rsid="000c5c83" fo:background-color="#ffffff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8pt" fo:language="ru" fo:country="RU" fo:font-weight="normal" officeooo:paragraph-rsid="000d4545" fo:background-color="#ffffff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c5c83" officeooo:paragraph-rsid="000c5c83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d4545" officeooo:paragraph-rsid="000d4545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c5c83" officeooo:paragraph-rsid="000c5c83" style:letter-kerning="true" fo:background-color="#ffffff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d4545" officeooo:paragraph-rsid="000d4545" style:letter-kerning="true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d4545" style:font-size-asian="8pt" style:font-size-complex="8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8pt" officeooo:rsid="000c5c83" officeooo:paragraph-rsid="000c5c83" style:font-size-asian="8pt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8pt" officeooo:rsid="000d4545" officeooo:paragraph-rsid="000d4545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a2c45" officeooo:paragraph-rsid="000a2c45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mes New Roman" fo:font-size="8pt" fo:language="ru" fo:country="RU" officeooo:paragraph-rsid="000c5c83" fo:background-color="#ffffff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8pt" officeooo:paragraph-rsid="000c5c83" style:font-size-asian="8pt" style:font-size-complex="8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000000" loext:opacity="100%" fo:language="ru" fo:country="RU" fo:background-color="#ffffff" loext:char-shading-value="0" style:font-name-complex="Times New Roman"/>
    </style:style>
    <style:style style:name="T5" style:family="text">
      <style:text-properties fo:color="#000000" loext:opacity="100%" fo:language="ru" fo:country="RU" style:letter-kerning="true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fo:color="#000000" loext:opacity="100%" fo:language="en" fo:country="US" fo:font-weight="normal" officeooo:rsid="0012255e" fo:background-color="#ffffff" loext:char-shading-value="0" style:font-name-asian="Times New Roman1" style:font-size-asian="14pt" style:font-weight-asian="normal" style:font-name-complex="Times New Roman CYR" style:font-weight-complex="normal"/>
    </style:style>
    <style:style style:name="T7" style:family="text">
      <style:text-properties fo:color="#000000" loext:opacity="100%" fo:language="en" fo:country="US" fo:background-color="#ffffff" loext:char-shading-value="0" style:font-name-complex="Times New Roman"/>
    </style:style>
    <style:style style:name="T8" style:family="text">
      <style:text-properties fo:color="#000000" loext:opacity="100%" fo:font-weight="normal" officeooo:rsid="0012255e" fo:background-color="#ffffff" loext:char-shading-value="0" style:font-name-asian="Times New Roman1" style:font-size-asian="14pt" style:font-weight-asian="normal" style:font-name-complex="Times New Roman CYR" style:font-weight-complex="normal"/>
    </style:style>
    <style:style style:name="T9" style:family="text">
      <style:text-properties style:letter-kerning="true" fo:background-color="#ffffff" loext:char-shading-value="0"/>
    </style:style>
    <style:style style:name="T10" style:family="text">
      <style:text-properties officeooo:rsid="00232b28" style:letter-kerning="true" fo:background-color="#ffffff" loext:char-shading-value="0"/>
    </style:style>
    <style:style style:name="T11" style:family="text">
      <style:text-properties style:letter-kerning="true" fo:background-color="#ffffff" loext:char-shading-value="0" style:font-name-asian="Times New Roman" style:language-asian="zh" style:country-asian="CN" style:language-complex="ar" style:country-complex="SA"/>
    </style:style>
    <style:style style:name="T12" style:family="text">
      <style:text-properties officeooo:rsid="00232b28" style:letter-kerning="true" fo:background-color="#ffffff" loext:char-shading-value="0" style:font-name-asian="Times New Roman" style:language-asian="zh" style:country-asian="CN" style:language-complex="ar" style:country-complex="SA"/>
    </style:style>
    <style:style style:name="T13" style:family="text">
      <style:text-properties fo:language="en" fo:country="US" style:letter-kerning="true" fo:background-color="#ffffff" loext:char-shading-value="0"/>
    </style:style>
    <style:style style:name="T14" style:family="text">
      <style:text-properties fo:language="en" fo:country="US" officeooo:rsid="00232b28" style:letter-kerning="true" fo:background-color="#ffffff" loext:char-shading-value="0"/>
    </style:style>
    <style:style style:name="T15" style:family="text">
      <style:text-properties officeooo:rsid="000d4545"/>
    </style:style>
    <style:style style:name="T16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ведения о внесенных в муниципальную программу изменениях по состоянию на 01.01.2021 г.</text:p>
      <text:p text:style-name="P1"/>
      <text:p text:style-name="P3"><text:span text:style-name="T1">Наименование муниципальной программы:</text:span> <text:span text:style-name="Основной_20_шрифт_20_абзаца"><text:span text:style-name="T3"><text:s/></text:span></text:span><text:span text:style-name="Основной_20_шрифт_20_абзаца"><text:span text:style-name="T8">«Обеспечение первичных мер пожарной безопасности муниципального образования «Келермесское сельское поселение» на 2020 – </text:span></text:span><text:span text:style-name="Основной_20_шрифт_20_абзаца"><text:span text:style-name="T6">2024 гг</text:span></text:span><text:span text:style-name="Основной_20_шрифт_20_абзаца"><text:span text:style-name="T8">.»</text:span></text:span></text:p>
      <text:p text:style-name="P2"><text:span text:style-name="Основной_20_шрифт_20_абзаца"><text:span text:style-name="T2">Ответственный исполнитель: </text:span></text:span><text:span text:style-name="Основной_20_шрифт_20_абзаца"><text:span text:style-name="T3">заместитель главы администрации МО «Келермесское сельское поселение»</text:span></text:span></text:p>
      <text:p text:style-name="P2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073832008416">
          <table:table-cell table:style-name="Таблица1.A1" office:value-type="string">
            <text:p text:style-name="P10">№</text:p>
            <text:p text:style-name="P10">п/п</text:p>
          </table:table-cell>
          <table:table-cell table:style-name="Таблица1.A1" office:value-type="string">
            <text:p text:style-name="P10">Вид нормативного правового акта</text:p>
          </table:table-cell>
          <table:table-cell table:style-name="Таблица1.A1" office:value-type="string">
            <text:p text:style-name="P10">Дата принятия</text:p>
          </table:table-cell>
          <table:table-cell table:style-name="Таблица1.A1" office:value-type="string">
            <text:p text:style-name="P15">Наименование муниципальной программы </text:p>
          </table:table-cell>
          <table:table-cell table:style-name="Таблица1.E1" office:value-type="string">
            <text:p text:style-name="P10">Суть изменения (краткое изложение)</text:p>
          </table:table-cell>
        </table:table-row>
        <table:table-row table:style-name="TableLine2073832005696">
          <table:table-cell table:style-name="Таблица1.A2" office:value-type="string">
            <text:p text:style-name="P14">1. </text:p>
          </table:table-cell>
          <table:table-cell table:style-name="Таблица1.A2" office:value-type="string">
            <text:p text:style-name="P12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14">10.03.2020 г. №13</text:p>
          </table:table-cell>
          <table:table-cell table:style-name="Таблица1.A2" office:value-type="string">
            <text:p text:style-name="P5"><text:span text:style-name="T16">«О внесении изменений и дополнений в м</text:span><text:span text:style-name="T9">униципальную программу «Обеспечение первичных мер пожарной безопасности муниципального образования «Келермесское сельское поселение» на 2020 – </text:span><text:span text:style-name="T13">2024 гг</text:span><text:span text:style-name="T9">.», утвержденное постановление №92 от 06.12.2019 г.»</text:span></text:p>
          </table:table-cell>
          <table:table-cell table:style-name="Таблица1.E2" office:value-type="string">
            <text:p text:style-name="P7">1. <text:s/><text:span text:style-name="T9">В паспорте Программы в разделе «Объем бюджетных ассигнований программы» ассигнования на 2020 год вместо «50 000 рублей» заменить на «70 000 рублей»;</text:span></text:p>
            <text:p text:style-name="P9">2. в таблице №1 раздела 6 «Ресурсное обеспечение муниципальной программы» финансирование в строке 11 столбца «2020» вместо «15,0» считать «35,0», объем финансирования в 2020 году считать «70,0 тыс. рублей», а общий объем финансирования программы - «240.0 тыс. руб;</text:p>
          </table:table-cell>
        </table:table-row>
        <table:table-row table:style-name="TableLine2073825163712">
          <table:table-cell table:style-name="Таблица1.A2" office:value-type="string">
            <text:p text:style-name="P11"><text:span text:style-name="T15">2</text:span>. </text:p>
          </table:table-cell>
          <table:table-cell table:style-name="Таблица1.A2" office:value-type="string">
            <text:p text:style-name="P11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13">30.12.2020 г. №94 </text:p>
          </table:table-cell>
          <table:table-cell table:style-name="Таблица1.A2" office:value-type="string">
            <text:p text:style-name="P4"><text:span text:style-name="T10">«О внесении изменений и дополнений в муниципальную программу «Обеспечение первичных мер пожарной безопасности муниципального образования «Келермесское сельское поселение» на 2020 – </text:span><text:span text:style-name="T14">2024 гг</text:span><text:span text:style-name="T10">.», утвержденное постановление №</text:span><text:span text:style-name="T12">13</text:span><text:span text:style-name="T10"> от </text:span><text:span text:style-name="T12">10.03.2020</text:span><text:span text:style-name="T10"> г.»</text:span></text:p>
          </table:table-cell>
          <table:table-cell table:style-name="Таблица1.E2" office:value-type="string">
            <text:p text:style-name="P6">1. <text:span text:style-name="T9">В паспорте Программы раздел «Объем бюджетных ассигнований программы» </text:span><text:span text:style-name="T11">изложить в новой редакции: «Программа финансируется в пределах средств местного бюджета, объем и направления финансирования мероприятий программы определяются муниципальными правовыми актами.</text:span></text:p>
            <text:p text:style-name="P16">2020 год — 70 000 рублей;</text:p>
            <text:p text:style-name="P17"><text:span text:style-name="T4">202</text:span><text:span text:style-name="T7">1</text:span><text:span text:style-name="T4"> год — 70 000 рублей;</text:span></text:p>
            <text:p text:style-name="P17"><text:span text:style-name="T4">202</text:span><text:span text:style-name="T7">2</text:span><text:span text:style-name="T4"> год — </text:span><text:span text:style-name="T5">65</text:span><text:span text:style-name="T4"> 000 рублей;</text:span></text:p>
            <text:p text:style-name="P17"><text:span text:style-name="T4">202</text:span><text:span text:style-name="T7">3</text:span><text:span text:style-name="T4"> год — 80 000 рублей;</text:span></text:p>
            <text:p text:style-name="P17"><text:span text:style-name="T4">202</text:span><text:span text:style-name="T7">4</text:span><text:span text:style-name="T4"> год — 50 000 рублей;</text:span></text:p>
            <text:p text:style-name="P8">Размер расходуемых средств на реализацию программы может уточняться и корректироваться, исходя из возможностей бюджета поселения, инфляционных процессов и экономической ситуации на территории поселения».</text:p>
          </table:table-cell>
        </table:table-row>
      </table:table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08:19:59.976000000</meta:creation-date>
    <dc:date>2021-03-15T09:27:01.574000000</dc:date>
    <meta:editing-duration>PT25M3S</meta:editing-duration>
    <meta:editing-cycles>4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26" meta:word-count="268" meta:character-count="2109" meta:non-whitespace-character-count="1853"/>
  </office:meta>
</office:document-meta>
</file>