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366d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366d8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2255e"/>
    </style:style>
    <style:style style:name="P6" style:family="paragraph" style:parent-style-name="Standard">
      <style:paragraph-properties fo:text-align="justify" style:justify-single-word="false"/>
      <style:text-properties officeooo:paragraph-rsid="001484ca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4pt" fo:language="ru" fo:country="RU" officeooo:paragraph-rsid="001484ca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4pt" fo:language="ru" fo:country="RU" fo:font-weight="normal" officeooo:rsid="0012255e" officeooo:paragraph-rsid="001484ca" style:letter-kerning="true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officeooo:paragraph-rsid="001484ca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52c85" style:letter-kerning="true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fo:background-color="#ffffff" loext:char-shading-value="0" style:font-name-asian="Times New Roman1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fo:language="en" fo:country="US" fo:font-weight="normal" fo:background-color="#ffffff" loext:char-shading-value="0" style:font-name-asian="Times New Roman1" style:font-size-asian="14pt" style:font-weight-asian="normal" style:font-size-complex="14pt" style:font-weight-complex="normal"/>
    </style:style>
    <style:style style:name="T6" style:family="text">
      <style:text-properties fo:color="#000000" loext:opacity="100%" fo:font-size="14pt" fo:background-color="#ffffff" loext:char-shading-value="0" style:font-size-asian="14pt" style:font-name-complex="Times New Roman" style:font-size-complex="14pt"/>
    </style:style>
    <style:style style:name="T7" style:family="text">
      <style:text-properties fo:color="#000000" loext:opacity="100%" fo:font-size="14pt" fo:language="ru" fo:country="RU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loext:opacity="100%" fo:background-color="#ffffff" loext:char-shading-value="0" style:font-name-asian="Times New Roman1" style:font-size-asian="14pt"/>
    </style:style>
    <style:style style:name="T9" style:family="text">
      <style:text-properties fo:color="#000000" loext:opacity="100%" fo:language="en" fo:country="US" fo:background-color="#ffffff" loext:char-shading-value="0" style:font-name-asian="Times New Roman1" style:font-size-asian="14pt"/>
    </style:style>
    <style:style style:name="T10" style:family="text">
      <style:text-properties officeooo:rsid="00136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8">«Обеспечение первичных мер пожарной безопасности муниципального образования «Келермесское сельское поселение» на 2020 – </text:span><text:span text:style-name="T9">2024 гг</text:span><text:span text:style-name="T8">.»</text:span></text:p>
      <text:p text:style-name="P7"/>
      <text:p text:style-name="P6"><text:span text:style-name="T1"><text:s text:c="6"/>На осуществление муниципальной программы </text:span><text:span text:style-name="T4">«Обеспечение первичных мер пожарной безопасности муниципального образования «Келермесское сельское поселение» на 2020 – </text:span><text:span text:style-name="T5">2024 гг</text:span><text:span text:style-name="T4">.»</text:span><text:span text:style-name="T1"> в администрации МО «Келермесское сельское поселение» в 2020 году запланировано </text:span><text:span text:style-name="T3">70,0</text:span><text:span text:style-name="T2"> тыс.</text:span><text:span text:style-name="T1"> рублей. </text:span><text:span text:style-name="T2">Исполнено — </text:span><text:span text:style-name="T3">57,1</text:span><text:span text:style-name="T2"> тыс. рублей. Исполнение составило </text:span><text:span text:style-name="T3">81,6</text:span><text:span text:style-name="T2"> % за счет экономии расходов.</text:span></text:p>
      <text:p text:style-name="P5"><text:span text:style-name="T1"><text:s text:c="9"/>Мероприятия, запланированные в 2020 году выполнены на </text:span><text:span text:style-name="T2">100 </text:span><text:span text:style-name="T1">%.</text:span></text:p>
      <text:p text:style-name="P4"><text:s text:c="4"/>В 2020 году основными целями программы являются:</text:p>
      <text:p text:style-name="P10"><text:span text:style-name="T6">- </text:span><text:span text:style-name="T7">оптимизация системы защиты и здоровья населения Келермесского сельского поселения от пожаров и их последствий путем качественного материального обеспечения полномочия по обеспечению первичных мер пожарной безопасности;</text:span></text:p>
      <text:p text:style-name="P8">- укрепление материально-технической базы подразделений добровольной пожарной охраны поселения;</text:p>
      <text:p text:style-name="P9">- повышение эффективности проводимой противопожарной пропаганды с населением Келермесского сельского поселения.</text:p>
      <text:p text:style-name="P3"><text:s text:c="3"/>Факторы, которые могли повлиять на ход реализации муниципальной программы, не выявлены.</text:p>
      <text:p text:style-name="P3"><text:s text:c="6"/>В связи с положительными показателями оценки эффективности реализации муниципальной программы в отчетном 2020 году, предложений по дальнейшей реализации программы в 2021 году не имею. Реализация программы будет проходить по запланированному с 20<text:span text:style-name="T10">20</text:span> года этапу.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2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font-name-asian="Tahoma1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2M36S</meta:editing-duration>
    <meta:editing-cycles>4</meta:editing-cycles>
    <meta:generator>LibreOffice/7.0.3.1$Windows_X86_64 LibreOffice_project/d7547858d014d4cf69878db179d326fc3483e082</meta:generator>
    <dc:date>2021-03-15T10:32:03.495000000</dc:date>
    <meta:print-date>2021-03-15T10:32:01.369000000</meta:print-date>
    <meta:document-statistic meta:table-count="0" meta:image-count="0" meta:object-count="0" meta:page-count="1" meta:paragraph-count="12" meta:word-count="183" meta:character-count="1595" meta:non-whitespace-character-count="1348"/>
  </office:meta>
</office:document-meta>
</file>