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61fee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61fee" style:letter-kerning="tru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rsid="0012255e" officeooo:paragraph-rsid="001366d8" fo:background-color="#ffffff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61fee"/>
    </style:style>
    <style:style style:name="T1" style:family="text">
      <style:text-properties style:font-size-asian="14pt" style:font-name-complex="Times New Roman"/>
    </style:style>
    <style:style style:name="T2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366d8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65da7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7737b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2255e" style:letter-kerning="true" style:font-size-asian="14pt" style:font-weight-asian="normal" style:font-name-complex="Times New Roman" style:font-size-complex="14pt" style:font-weight-complex="normal"/>
    </style:style>
    <style:style style:name="T7" style:family="text">
      <style:text-properties officeooo:rsid="00161fee"/>
    </style:style>
    <style:style style:name="T8" style:family="text">
      <style:text-properties style:font-name-asian="Arial" style:language-asian="ar" style:country-asian="SA"/>
    </style:style>
    <style:style style:name="T9" style:family="text">
      <style:text-properties officeooo:rsid="00188d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2">о ходе реализации и оценки эффективности реализации муниципальной программы <text:span text:style-name="T1">«Программа развития систем коммунальной инфраструктуры МО «Келермесское сельское поселение» на 2019 – 2021 г.г. и на период до 2023 года»</text:span></text:p>
      <text:p text:style-name="P5"/>
      <text:p text:style-name="P6"><text:span text:style-name="T2"><text:s text:c="6"/>На осуществление муниципальной программы </text:span><text:span text:style-name="T6">«Программа развития систем коммунальной инфраструктуры МО «Келермесское сельское поселение» на 2019 – 2021 г.г. и на период до 2023 года»</text:span><text:span text:style-name="T2"> в администрации МО «Келермесское сельское поселение» в 2020 году запланировано </text:span><text:span text:style-name="T4">1277,9</text:span><text:span text:style-name="T3"> тыс.</text:span><text:span text:style-name="T2"> рублей. </text:span><text:span text:style-name="T3">Исполнено — </text:span><text:span text:style-name="T4">1004,4</text:span><text:span text:style-name="T3"> тыс. Рублей. <text:s/>Исполнение составило </text:span><text:span text:style-name="T4">78,6</text:span><text:span text:style-name="T3"> %. </text:span><text:span text:style-name="T5">Неисполнение произошло за счет экономии расходов по обустройству ограждения водозабора в размере 13,0 тыс. руб. И недополучено от населения с. Владимировского 260,5 тыс. руб. - строительство газопровода низкого давления. </text:span></text:p>
      <text:p text:style-name="P4"><text:s text:c="4"/>В 2020 году основн<text:span text:style-name="T7">ой</text:span> цел<text:span text:style-name="T7">ью</text:span> программы являются <text:span text:style-name="T7">о</text:span><text:span text:style-name="T8">беспечение потребителей к 2023 году коммунальными ресурсами нормативного качества при доступной стоимости и обеспечении надежной и эффективной работы коммунальной инфраструктуры.</text:span></text:p>
      <text:p text:style-name="P3"><text:s text:c="3"/>Факторы, которые могли повлиять на ход реализации муниципальной программы, не выявлены.</text:p>
      <text:p text:style-name="P3"><text:s text:c="6"/>В связи с положительными показателями оценки эффективности реализации муниципальной программы в отчетном 2020 году, предложений по дальнейшей реализации программы в 2021 году не имею. Реализация программы будет проходить по запланированному с 20<text:span text:style-name="T9">19</text:span> года этапу.</text:p>
      <text:p text:style-name="P3"/>
      <text:p text:style-name="P3"/>
      <text:p text:style-name="P3"/>
      <text:p text:style-name="P3"/>
      <text:p text:style-name="P3">Заместитель главы администрации</text:p>
      <text:p text:style-name="P3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0:03:48.344000000</meta:creation-date>
    <dc:date>2021-03-15T16:04:27.843000000</dc:date>
    <meta:editing-duration>PT1H39M29S</meta:editing-duration>
    <meta:editing-cycles>8</meta:editing-cycles>
    <meta:generator>LibreOffice/7.0.3.1$Windows_X86_64 LibreOffice_project/d7547858d014d4cf69878db179d326fc3483e082</meta:generator>
    <meta:print-date>2021-03-15T16:04:26.176000000</meta:print-date>
    <meta:document-statistic meta:table-count="0" meta:image-count="0" meta:object-count="0" meta:page-count="1" meta:paragraph-count="8" meta:word-count="183" meta:character-count="1494" meta:non-whitespace-character-count="1250"/>
  </office:meta>
</office:document-meta>
</file>