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3e14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3e144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3e144" style:letter-kerning="true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e144" style:letter-kerning="true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«О государственной поддержки Келермесского хуторского казачьего общества Кубанского казачьего войска находящегося на территории МО «Келермесское сельское поселение» на 2018- 2022»</text:p>
      <text:p text:style-name="P2"/>
      <text:p text:style-name="P4"><text:span text:style-name="T1"><text:s text:c="7"/>На осуществление муниципальной программы «О государственной поддержки Келермесского хуторского казачьего общества Кубанского казачьего войска находящегося на территории МО «Келермесское сельское поселение» на 2018- 2022» в администрации МО «Келермесское сельское поселение» в 2020 году запланировано </text:span><text:span text:style-name="T2">50,0 тыс.</text:span><text:span text:style-name="T1"> рублей. </text:span></text:p>
      <text:p text:style-name="P3"><text:s text:c="9"/>Мероприятия, запланированные в 2020 году выполнены на 100%.</text:p>
      <text:p text:style-name="P5"><text:s text:c="4"/>В 2020 году основными целями программы являются реализация в муниципальном образовании «Келермесское сельское поселение» государственной политики по возрождению и развитию казачества. Активное участие в охране его общественного порядка и проведению мероприятий по ликвидации последствий чрезвычайных ситуаций. Оказание содействия правоохранительным органам в выявлении фактов незаконного оборота наркотиков. Незаконного хранения огнестрельного оружия. Взрывчатых веществ и борьбе с терроризмом. Обучение казаков — дружинников формам и методам работы по охране общественного порядка. Подготовка казачьей молодежи к службе в органах внутренних дел, подразделениях ГО И ЧС и в рядах Российской Армии.</text:p>
      <text:p text:style-name="P3"><text:s text:c="3"/>Факторы, которые могли повлиять на ход реализации муниципальной программы, не выявлены.</text:p>
      <text:p text:style-name="P3"><text:s text:c="6"/>В связи с положительными показателями оценки эффективности реализации муниципальной программы в отчетном 2020 году, предложений по дальнейшей реализации программы в 2021 году не имею. Реализация программы будет проходить по запланированному с 2018 года этапу.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1-03-18T10:56:44.164000000</dc:date>
    <meta:editing-duration>PT16M17S</meta:editing-duration>
    <meta:editing-cycles>2</meta:editing-cycles>
    <meta:generator>LibreOffice/7.0.3.1$Windows_X86_64 LibreOffice_project/d7547858d014d4cf69878db179d326fc3483e082</meta:generator>
    <meta:print-date>2021-03-18T10:56:32.650000000</meta:print-date>
    <meta:document-statistic meta:table-count="0" meta:image-count="0" meta:object-count="0" meta:page-count="1" meta:paragraph-count="9" meta:word-count="214" meta:character-count="1834" meta:non-whitespace-character-count="1553"/>
  </office:meta>
</office:document-meta>
</file>