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40f3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40f36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fo:font-size="14pt" officeooo:paragraph-rsid="00140f36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40f36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font-weight="normal" officeooo:rsid="0012255e" officeooo:paragraph-rsid="00140f36" style:letter-kerning="true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-0.076cm" style:line-height-at-least="0.353cm" fo:text-align="justify" style:justify-single-word="false" fo:text-indent="0cm" style:auto-text-indent="false"/>
      <style:text-properties style:font-name="Times New Roman" fo:font-size="14pt" officeooo:paragraph-rsid="00140f36" style:font-size-asian="14pt" style:font-size-complex="14pt"/>
    </style:style>
    <style:style style:name="T1" style:family="text">
      <style:text-properties style:font-size-asian="14pt" style:font-name-complex="Times New Roman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0f36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5c8c2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7" style:family="text">
      <style:text-properties officeooo:rsid="001366d8"/>
    </style:style>
    <style:style style:name="T8" style:family="text">
      <style:text-properties officeooo:rsid="00140f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1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p>
      <text:p text:style-name="P6"/>
      <text:p text:style-name="P5"><text:span text:style-name="T2"><text:s text:c="6"/>На осуществление муниципальной программы </text:span><text:span text:style-name="T6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text:span text:style-name="T2"> в администрации МО «Келермесское сельское поселение» в 2020 году запланировано </text:span><text:span text:style-name="T4">2033,0</text:span><text:span text:style-name="T3"> тыс.</text:span><text:span text:style-name="T2"> рублей. </text:span><text:span text:style-name="T3">Исполнено — </text:span><text:span text:style-name="T5">1939,6</text:span><text:span text:style-name="T3"> тыс. Рублей. <text:s/>Исполнение составило 95,</text:span><text:span text:style-name="T5">4</text:span><text:span text:style-name="T3"> % за счет </text:span><text:span text:style-name="T5">недополучения доходов по Дорожному фонду в сумме 217,5 тыс. руб.</text:span></text:p>
      <text:p text:style-name="P4"><text:s text:c="4"/>В 2020 году основными целями программы являются:</text:p>
      <text:p text:style-name="P10">- <text:span text:style-name="T8">п</text:span>риведение улично-дорожной сети в соответствие с потребительскими требованиями на длительный период по критериям безопасности движения, грузоподъемности, долговечности и эксплуатационной надежности;</text:p>
      <text:p text:style-name="P7">- обеспечение охраны жизни, здоровья граждан и имущества, гарантий их законных прав на безопасные условия движения на дорогах на основе создания целостного механизма управления всеми видами деятельности по обеспечению безопасности дорожного движения;</text:p>
      <text:p text:style-name="P8">- сокращение дорожно-транспортных происшествий;</text:p>
      <text:p text:style-name="P9">- приоритетное финансирование модернизации, ремонта и содержания существующей сети автодорог местного значения в целях ее сохранения и улучшения транспортно-эксплуатационного состояния.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7">20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5T13:43:04.427000000</dc:date>
    <meta:editing-duration>PT49M4S</meta:editing-duration>
    <meta:editing-cycles>4</meta:editing-cycles>
    <meta:generator>LibreOffice/7.0.3.1$Windows_X86_64 LibreOffice_project/d7547858d014d4cf69878db179d326fc3483e082</meta:generator>
    <meta:print-date>2021-03-15T13:43:02.367000000</meta:print-date>
    <meta:document-statistic meta:table-count="0" meta:image-count="0" meta:object-count="0" meta:page-count="1" meta:paragraph-count="12" meta:word-count="235" meta:character-count="1967" meta:non-whitespace-character-count="1676"/>
  </office:meta>
</office:document-meta>
</file>