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94cm"/>
    </style:style>
    <style:style style:name="Таблица1.C" style:family="table-column">
      <style:table-column-properties style:column-width="2.305cm"/>
    </style:style>
    <style:style style:name="Таблица1.D" style:family="table-column">
      <style:table-column-properties style:column-width="4.008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b2956" style:font-size-asian="12.25pt" style:font-size-complex="14pt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8pt" fo:font-weight="normal" officeooo:paragraph-rsid="000b2956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8pt" fo:language="ru" fo:country="RU" fo:font-weight="normal" officeooo:paragraph-rsid="000b2956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8pt" fo:font-weight="normal" officeooo:paragraph-rsid="000b2956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83f1" officeooo:paragraph-rsid="000b83f1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8pt" officeooo:rsid="000b2956" officeooo:paragraph-rsid="000b2956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37ddcd" officeooo:paragraph-rsid="000b83f1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font-size="13pt" fo:language="ru" fo:country="RU" fo:font-weight="normal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loext:opacity="100%" style:font-name="Times New Roman" fo:language="ru" fo:country="RU" style:letter-kerning="true" fo:background-color="#ffffff" loext:char-shading-value="0" style:font-name-complex="Times New Roman"/>
    </style:style>
    <style:style style:name="T6" style:family="text">
      <style:text-properties fo:color="#000000" loext:opacity="100%" style:font-name="Times New Roman" fo:language="ru" fo:country="RU" officeooo:rsid="00232b28" style:letter-kerning="true" fo:background-color="#ffffff" loext:char-shading-value="0" style:font-name-complex="Times New Roman"/>
    </style:style>
    <style:style style:name="T7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complex="Times New Roman"/>
    </style:style>
    <style:style style:name="T8" style:family="text">
      <style:text-properties fo:color="#000000" loext:opacity="100%" style:font-name="Times New Roman" fo:language="ru" fo:country="RU" officeooo:rsid="0030eef7" style:letter-kerning="true" fo:background-color="#ffffff" loext:char-shading-value="0" style:font-name-complex="Times New Roman"/>
    </style:style>
    <style:style style:name="T9" style:family="text">
      <style:text-properties fo:color="#000000" loext:opacity="100%" fo:language="ru" fo:country="RU" fo:background-color="#ffffff" loext:char-shading-value="0"/>
    </style:style>
    <style:style style:name="T10" style:family="text">
      <style:text-properties fo:color="#000000" loext:opacity="100%" fo:language="ru" fo:country="RU" officeooo:rsid="00232b28" fo:background-color="#ffffff" loext:char-shading-value="0"/>
    </style:style>
    <style:style style:name="T11" style:family="text">
      <style:text-properties fo:color="#000000" loext:opacity="100%" fo:language="ru" fo:country="RU" fo:background-color="#ffffff" loext:char-shading-value="0" style:font-name-complex="Times New Roman"/>
    </style:style>
    <style:style style:name="T12" style:family="text">
      <style:text-properties fo:color="#000000" loext:opacity="100%" fo:language="ru" fo:country="RU" officeooo:rsid="00232b28" fo:background-color="#ffffff" loext:char-shading-value="0" style:font-name-complex="Times New Roman"/>
    </style:style>
    <style:style style:name="T13" style:family="text">
      <style:text-properties style:letter-kerning="true"/>
    </style:style>
    <style:style style:name="T14" style:family="text">
      <style:text-properties officeooo:rsid="00232b28"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1 г.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3"><text:s/></text:span></text:span><text:span text:style-name="Основной_20_шрифт_20_абзаца"><text:span text:style-name="T4">«Благоустройство и развитие территории муниципального образования «Келермесское сельское поселение» на 2020 – 2025 годы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416409285728">
          <table:table-cell table:style-name="Таблица1.A1" office:value-type="string">
            <text:p text:style-name="P8">№</text:p>
            <text:p text:style-name="P8">п/п</text:p>
          </table:table-cell>
          <table:table-cell table:style-name="Таблица1.A1" office:value-type="string">
            <text:p text:style-name="P8">Вид нормативного 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A1" office:value-type="string">
            <text:p text:style-name="P8">Наименование муниципальной программы </text:p>
          </table:table-cell>
          <table:table-cell table:style-name="Таблица1.E1" office:value-type="string">
            <text:p text:style-name="P8">Суть изменения (краткое изложение)</text:p>
          </table:table-cell>
        </table:table-row>
        <table:table-row table:style-name="TableLine2416407116848">
          <table:table-cell table:style-name="Таблица1.A2" office:value-type="string">
            <text:p text:style-name="P9">1. </text:p>
          </table:table-cell>
          <table:table-cell table:style-name="Таблица1.A2" office:value-type="string">
            <text:p text:style-name="P9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10">04.08.2020 г. №45</text:p>
          </table:table-cell>
          <table:table-cell table:style-name="Таблица1.A2" office:value-type="string">
            <text:p text:style-name="P4"><text:span text:style-name="T10">«О внесении изменений и дополнений в</text:span><text:span text:style-name="T9"> <text:s/></text:span><text:span text:style-name="T11">Муниципальн</text:span><text:span text:style-name="T12">ую</text:span><text:span text:style-name="T11"> программ</text:span><text:span text:style-name="T12">у</text:span><text:span text:style-name="T11"> </text:span></text:p>
            <text:p text:style-name="P5"><text:span text:style-name="T13">«Благоустройство и развитие территории муниципального образования «Келермесское сельское поселение» на 2020 – 2025 годы, </text:span><text:span text:style-name="T14">утвержденная постановлением от 06.12.2019 г. №91»</text:span></text:p>
          </table:table-cell>
          <table:table-cell table:style-name="Таблица1.E2" office:value-type="string">
            <text:p text:style-name="P7">Изменение объема финансирования муниципальной программы.</text:p>
          </table:table-cell>
        </table:table-row>
        <table:table-row table:style-name="TableLine2416407117936"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9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10">30.12.2020 г. №93 </text:p>
          </table:table-cell>
          <table:table-cell table:style-name="Таблица1.A2" office:value-type="string">
            <text:p text:style-name="P4"><text:span text:style-name="T10">«О внесении изменений и дополнений в</text:span><text:span text:style-name="T9"> <text:s/></text:span><text:span text:style-name="T11">Муниципальн</text:span><text:span text:style-name="T12">ую</text:span><text:span text:style-name="T11"> программ</text:span><text:span text:style-name="T12">у</text:span><text:span text:style-name="T11"> </text:span></text:p>
            <text:p text:style-name="P6"><text:span text:style-name="T5">«Благоустройство и развитие территории муниципального образования «Келермесское сельское поселение» на 2020 – 2025 годы, </text:span><text:span text:style-name="T6">утвержденная постановлением от </text:span><text:span text:style-name="T7">0</text:span><text:span text:style-name="T8">4</text:span><text:span text:style-name="T6">.</text:span><text:span text:style-name="T7">08</text:span><text:span text:style-name="T6">.20</text:span><text:span text:style-name="T7">20</text:span><text:span text:style-name="T6"> г. №</text:span><text:span text:style-name="T7">45»</text:span></text:p>
          </table:table-cell>
          <table:table-cell table:style-name="Таблица1.E2" office:value-type="string">
            <text:p text:style-name="P11">Изменение объема финансирования муниципальной программы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1-03-18T13:19:45.295000000</dc:date>
    <meta:editing-duration>PT18M23S</meta:editing-duration>
    <meta:editing-cycles>3</meta:editing-cycles>
    <meta:generator>LibreOffice/7.0.3.1$Windows_X86_64 LibreOffice_project/d7547858d014d4cf69878db179d326fc3483e082</meta:generator>
    <meta:print-date>2021-03-18T13:19:43.157000000</meta:print-date>
    <meta:document-statistic meta:table-count="1" meta:image-count="0" meta:object-count="0" meta:page-count="1" meta:paragraph-count="21" meta:word-count="136" meta:character-count="1188" meta:non-whitespace-character-count="1062"/>
  </office:meta>
</office:document-meta>
</file>