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66d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2255e"/>
    </style:style>
    <style:style style:name="P6" style:family="paragraph" style:parent-style-name="Standard">
      <style:paragraph-properties fo:text-align="justify" style:justify-single-word="false"/>
      <style:text-properties officeooo:paragraph-rsid="001366d8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4pt" officeooo:paragraph-rsid="001366d8" style:font-size-asian="14pt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4pt" officeooo:paragraph-rsid="001366d8" style:font-size-asian="14pt" style:font-name-complex="Times New Roman" style:font-size-complex="14pt"/>
    </style:style>
    <style:style style:name="P9" style:family="paragraph" style:parent-style-name="Стандартный_20_HTML">
      <style:paragraph-properties fo:text-align="justify" style:justify-single-word="false"/>
      <style:text-properties style:font-name="Times New Roman" fo:font-size="14pt" officeooo:paragraph-rsid="001366d8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12255e" style:letter-kerning="true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fo:language="ru" fo:country="RU" fo:background-color="#ffffff" loext:char-shading-value="0" style:font-size-asian="14pt" style:font-name-complex="Times New Roman"/>
    </style:style>
    <style:style style:name="T5" style:family="text">
      <style:text-properties fo:color="#000000" loext:opacity="100%" fo:language="ru" fo:country="RU" fo:background-color="#ffffff" loext:char-shading-value="0" style:font-name-complex="Times New Roman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1366d8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136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4">«Благоустройство и развитие территории муниципального образования «Келермесское сельское поселение» на 2020 – 2025 годы»</text:span></text:p>
      <text:p text:style-name="P10"/>
      <text:p text:style-name="P4"><text:s text:c="6"/>На осуществление муниципальной программы <text:span text:style-name="T5">«Благоустройство и развитие территории муниципального образования «Келермесское сельское поселение» на 2020 – 2025 годы»</text:span> в администрации МО «Келермесское сельское поселение» в 2020 году запланировано <text:span text:style-name="T9">743,2 тыс.</text:span> рублей. <text:span text:style-name="T9">Исполнено — 705,4 тыс. рублей. Исполнение составило 95 % за счет экономии расходов.</text:span></text:p>
      <text:p text:style-name="P5"><text:span text:style-name="T1"><text:s text:c="9"/>Мероприятия, запланированные в 2020 году выполнены на </text:span><text:span text:style-name="T2">100 </text:span><text:span text:style-name="T1">%.</text:span></text:p>
      <text:p text:style-name="P4"><text:s text:c="4"/>В 2020 году основными целями программы являются:</text:p>
      <text:p text:style-name="P6"><text:span text:style-name="T1">- </text:span><text:span text:style-name="T2">с</text:span><text:span text:style-name="T3">овершенствование системы комплексного благоустройства муниципального образования «Келермесское сельское поселение»;</text:span></text:p>
      <text:p text:style-name="P7"><text:span text:style-name="T6">- </text:span><text:span text:style-name="T7">п</text:span><text:span text:style-name="T8">овышение уровня внешнего благоустройства и санитарного содержания населенных пунктов муниципального образования «Келермесское сельское поселение»;</text:span></text:p>
      <text:p text:style-name="P8">- <text:span text:style-name="T9">с</text:span>овершенствование эстетического вида муниципального образования «Келермесское сельское поселение», создание гармоничной архитектурно-ландшафтной среды;</text:p>
      <text:p text:style-name="P9">- активизации работ по благоустройству территории поселения в границах населенных пунктов, строительству и реконструкции систем наружного освещения улиц населенных пунктов;</text:p>
      <text:p text:style-name="P9">- развитие и поддержка инициатив жителей населенных пунктов по благоустройству санитарной очистке придомовых территорий;</text:p>
      <text:p text:style-name="P12">- повышение общего уровня благоустройства поселения.</text:p>
      <text:p text:style-name="P3"><text:s text:c="3"/>Факторы, которые могли повлиять на ход реализации муниципальной программы, не выявлены.</text:p>
      <text:p text:style-name="P3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<text:span text:style-name="T9">20</text:span> года этапу.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1T10:44:09.439000000</dc:date>
    <meta:editing-duration>PT37M2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213" meta:character-count="1915" meta:non-whitespace-character-count="1641"/>
  </office:meta>
</office:document-meta>
</file>