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e14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4e51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4e517" style:letter-kerning="tru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4e517"/>
    </style:style>
    <style:style style:name="P7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size-asian="14pt"/>
    </style:style>
    <style:style style:name="T2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e144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e517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bold" officeooo:rsid="0012255e" style:letter-kerning="true" style:font-size-asian="14pt" style:font-weight-asian="bold" style:font-size-complex="14pt" style:font-weight-complex="bold"/>
    </style:style>
    <style:style style:name="T6" style:family="text">
      <style:text-properties officeooo:rsid="0014e517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3">о ходе реализации и оценки эффективности реализации муниципальной программы <text:span text:style-name="T1">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»</text:span></text:p>
      <text:p text:style-name="P2"/>
      <text:p text:style-name="P6"><text:span text:style-name="T2"><text:s text:c="7"/>На осуществление муниципальной программы поддержки и развития малого и среднего предпринимательства на территории муниципального образования «Келермесское <text:s/>сельское поселение» на 2018 - 2023 годы</text:span><text:span text:style-name="T5">»</text:span><text:span text:style-name="T2"> в администрации МО «Келермесское сельское поселение» в 2020 году запланировано </text:span><text:span text:style-name="T4">5,0</text:span><text:span text:style-name="T3"> тыс.</text:span><text:span text:style-name="T2"> рублей. </text:span><text:span text:style-name="T4">Исполнено — 0.</text:span></text:p>
      <text:p text:style-name="P4"><text:s text:c="9"/>Мероприятия, запланированные в 2020 году выполнены <text:span text:style-name="T6">на 80%</text:span>.</text:p>
      <text:p text:style-name="P5"><text:s text:c="4"/>В 2020 году основными целями программы являются <text:span text:style-name="T6">с</text:span><text:span text:style-name="T7">оздание благоприятных экономических, правовых и организационных условий для развития малого и среднего предпринимательства в муниципальном образовании «Келермесское сельское поселение», увеличение его вклада в решение задач социально-экономического развития поселения.</text:span></text:p>
      <text:p text:style-name="P4"><text:s text:c="3"/>Факторы, которые могли повлиять на ход реализации муниципальной программы, не выявлены.</text:p>
      <text:p text:style-name="P7"><text:span text:style-name="T2"><text:s text:c="6"/>В связи с </text:span><text:span text:style-name="T4">низкой эффективностью</text:span><text:span text:style-name="T2"> реализации муниципальной программы в отчетном 2020 году, </text:span><text:span text:style-name="T4">предлагаю пересмотреть финансирование программных мероприятий</text:span><text:span text:style-name="T2">.</text:span></text:p>
      <text:p text:style-name="P4"/>
      <text:p text:style-name="P4"/>
      <text:p text:style-name="P4"/>
      <text:p text:style-name="P4"/>
      <text:p text:style-name="P4">Заместитель главы администрации</text:p>
      <text:p text:style-name="P4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8T11:40:41.099000000</dc:date>
    <meta:editing-duration>PT25M46S</meta:editing-duration>
    <meta:editing-cycles>3</meta:editing-cycles>
    <meta:generator>LibreOffice/7.0.3.1$Windows_X86_64 LibreOffice_project/d7547858d014d4cf69878db179d326fc3483e082</meta:generator>
    <meta:print-date>2021-03-18T11:40:22.347000000</meta:print-date>
    <meta:document-statistic meta:table-count="0" meta:image-count="0" meta:object-count="0" meta:page-count="1" meta:paragraph-count="9" meta:word-count="147" meta:character-count="1310" meta:non-whitespace-character-count="1095"/>
  </office:meta>
</office:document-meta>
</file>