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 style:master-page-name="Standard">
      <style:paragraph-properties style:page-number="auto"/>
    </style:style>
    <style:style style:name="T1" style:family="text">
      <style:text-properties style:font-name-asian="Times New Roman" style:font-name-complex="Times New Roman"/>
    </style:style>
    <style:style style:name="T2" style:family="text">
      <style:text-properties fo:font-size="14pt" style:font-name-asian="Times New Roman" style:font-size-asian="14pt" style:font-name-complex="Times New Roman" style:font-size-complex="14pt"/>
    </style:style>
    <style:style style:name="T3" style:family="text"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<text:s text:c="9"/></text:span><text:span text:style-name="T2"><text:s text:c="20"/></text:span><text:span text:style-name="T3">ИНФОРМАЦИОННОЕ <text:s/>СООБЩЕНИЕ</text:span></text:p>
      <text:p text:style-name="P1"/>
      <text:p text:style-name="P3"><text:span text:style-name="T2"><text:s text:c="2"/></text:span><text:span text:style-name="T3">В соответствии с федеральным законом от 06.10.2003 г. № 131 «Об общих принципах организации местного самоуправления в Российской Федерации», на основании устава муниципального образования «Келермесское сельское поселение» произвести обнародование информации о численности муниципальных служащих МО «Келермесское сельское поселение» с указанием фактических затрат на их денежное содержание.</text:span></text:p>
      <text:p text:style-name="P3"><text:span text:style-name="T2"><text:s/></text:span><text:span text:style-name="T3">1. О численности муниципальных служащих МО «Келермесское сельское поселение» с указанием фактических затрат на их денежное содержание за <text:s/>2 квартал 2021 года:</text:span></text:p>
      <text:p text:style-name="P3"><text:span text:style-name="T3">- численность выборных лиц - 1 чел., <text:s/>денежное содержание - 167,08 тыс. руб.;</text:span></text:p>
      <text:p text:style-name="P3"><text:span text:style-name="T3">-численность муниципальных служащих - 6 чел., денежное содержание — 558,09 тыс. руб.</text:span></text:p>
      <text:p text:style-name="P2"/>
      <text:p text:style-name="P1"/>
      <text:p text:style-name="P1"/>
      <text:p text:style-name="P1"/>
      <text:p text:style-name="P1"/>
      <text:p text:style-name="P1"><text:span text:style-name="T1"><text:s text:c="2"/></text:span>Глава МО «Келермесское </text:p>
      <text:p text:style-name="Standard"><text:span text:style-name="T2"><text:s text:c="2"/></text:span><text:span text:style-name="T3">сельское поселение» <text:s text:c="60"/>С. А. Фатеев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Heading" style:next-style-name="Subtitle" style:class="extra"/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Название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Основной_20_шрифт_20_абзаца" style:display-name="Основной шрифт абзаца" style:family="text"/>
    <style:style style:name="Absatz-Standardschriftar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0%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Admin</meta:initial-creator>
    <meta:creation-date>2021-07-12T10:58:00</meta:creation-date>
    <dc:creator>User</dc:creator>
    <dc:date>2021-07-12T10:58:00</dc:date>
    <meta:print-date>2019-04-01T13:28:00</meta:print-date>
    <meta:editing-cycles>2</meta:editing-cycles>
    <meta:editing-duration>PT1M</meta:editing-duration>
    <meta:document-statistic meta:table-count="0" meta:image-count="0" meta:object-count="0" meta:page-count="1" meta:paragraph-count="7" meta:word-count="102" meta:character-count="884" meta:non-whitespace-character-count="688"/>
    <meta:generator>LibreOffice/7.0.3.1$Windows_X86_64 LibreOffice_project/d7547858d014d4cf69878db179d326fc3483e082</meta:generator>
  </office:meta>
</office:document-meta>
</file>