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2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22.75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28.84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15.35mm" fo:break-before="auto" style:use-optimal-row-height="false"/>
    </style:style>
    <style:style style:name="ro37" style:family="table-row">
      <style:table-row-properties style:row-height="10.05mm" fo:break-before="auto" style:use-optimal-row-height="false"/>
    </style:style>
    <style:style style:name="ro38" style:family="table-row">
      <style:table-row-properties style:row-height="17.99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18.52mm" fo:break-before="auto" style:use-optimal-row-height="false"/>
    </style:style>
    <style:style style:name="ro41" style:family="table-row">
      <style:table-row-properties style:row-height="19.84mm" fo:break-before="auto" style:use-optimal-row-height="false"/>
    </style:style>
    <style:style style:name="ro42" style:family="table-row">
      <style:table-row-properties style:row-height="16.4mm" fo:break-before="auto" style:use-optimal-row-height="false"/>
    </style:style>
    <style:style style:name="ro43" style:family="table-row">
      <style:table-row-properties style:row-height="12.7mm" fo:break-before="auto" style:use-optimal-row-height="false"/>
    </style:style>
    <style:style style:name="ro44" style:family="table-row">
      <style:table-row-properties style:row-height="10.85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4.02mm" fo:break-before="auto" style:use-optimal-row-height="false"/>
    </style:style>
    <style:style style:name="ro47" style:family="table-row">
      <style:table-row-properties style:row-height="14.29mm" fo:break-before="auto" style:use-optimal-row-height="false"/>
    </style:style>
    <style:style style:name="ro48" style:family="table-row">
      <style:table-row-properties style:row-height="7.14mm" fo:break-before="auto" style:use-optimal-row-height="false"/>
    </style:style>
    <style:style style:name="ro49" style:family="table-row">
      <style:table-row-properties style:row-height="25.4mm" fo:break-before="auto" style:use-optimal-row-height="false"/>
    </style:style>
    <style:style style:name="ro50" style:family="table-row">
      <style:table-row-properties style:row-height="23.81mm" fo:break-before="auto" style:use-optimal-row-height="true"/>
    </style:style>
    <style:style style:name="ro51" style:family="table-row">
      <style:table-row-properties style:row-height="5.82mm" fo:break-before="auto" style:use-optimal-row-height="false"/>
    </style:style>
    <style:style style:name="ro52" style:family="table-row">
      <style:table-row-properties style:row-height="17.6mm" fo:break-before="auto" style:use-optimal-row-height="false"/>
    </style:style>
    <style:style style:name="ro53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3mm" fo:min-width="24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4" office:value-type="string" calcext:value-type="string" table:number-columns-spanned="3" table:number-rows-spanned="1">
            <text:p>Приложение №13 к решению Совета народных депутатов муниципального образования "Келермесское сельское поселение" <text:s/>от 29.12.2020г <text:s text:c="2"/>№150 <text:s text:c="15"/></text:p>
          </table:table-cell>
          <table:covered-table-cell table:number-columns-repeated="2" table:style-name="ce37"/>
          <table:table-cell table:style-name="ce51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office:annotation draw:style-name="gr1" draw:text-style-name="P2" svg:width="29.1mm" svg:height="16.63mm" svg:x="178.92mm" svg:y="12.72mm" draw:caption-point-x="6.62mm" draw:caption-point-y="13.57mm">
              <dc:date>2021-01-14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4"/>
          <table:table-cell table:style-name="ce52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5" office:value-type="string" calcext:value-type="string" table:number-columns-spanned="1" table:number-rows-spanned="3">
            <text:p>Целевая статья расходов</text:p>
          </table:table-cell>
          <table:table-cell table:style-name="ce38" office:value-type="string" calcext:value-type="string" table:number-columns-spanned="1" table:number-rows-spanned="3">
            <text:p>Вид расходов</text:p>
          </table:table-cell>
          <table:table-cell table:style-name="ce38" office:value-type="string" calcext:value-type="string" table:number-columns-spanned="1" table:number-rows-spanned="3">
            <text:p>Сумма на 2021 год (тыс.руб)</text:p>
          </table:table-cell>
          <table:table-cell table:number-columns-repeated="1020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9"/>
          <table:table-cell table:number-columns-repeated="1020"/>
        </table:table-row>
        <table:table-row table:style-name="ro7">
          <table:covered-table-cell table:number-columns-repeated="2" table:style-name="ce7"/>
          <table:covered-table-cell table:number-columns-repeated="2" table:style-name="ce39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number-columns-repeated="1020"/>
        </table:table-row>
        <table:table-row table:style-name="ro5" table:visibility="collapse">
          <table:covered-table-cell table:style-name="ce8"/>
          <table:table-cell table:style-name="ce27"/>
          <table:table-cell table:style-name="ce41" table:number-columns-repeated="2"/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4" table:formula="of:=[.D13]" office:value-type="float" office:value="9078.55" calcext:value-type="float">
            <text:p>9078,55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8" office:value-type="string" calcext:value-type="string">
            <text:p>60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14]+[.D22]+[.D24]+[.D33]+[.D39]+[.D47]+[.D57]+[.D70]+[.D75]+[.D78]+[.D81]+[.D97]+[.D100]+[.D103]+[.D106]+[.D109]+[.D111]+[.D113]" office:value-type="float" office:value="9078.55" calcext:value-type="float">
            <text:p>9078,55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9" office:value-type="string" calcext:value-type="string">
            <text:p>61 0 00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15]+[.D18]+[.D28]+[.D44]+[.D55]+[.D118]" office:value-type="float" office:value="5314.07" calcext:value-type="float">
            <text:p>5314,07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0" office:value-type="string" calcext:value-type="string">
            <text:p>61 1 00 00000</text:p>
          </table:table-cell>
          <table:table-cell table:style-name="ce30" office:value-type="string" calcext:value-type="string">
            <text:p>000 </text:p>
          </table:table-cell>
          <table:table-cell table:style-name="ce44" table:formula="of:=[.$D$16]" office:value-type="float" office:value="1025.31" calcext:value-type="float">
            <text:p>1025,31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17]" office:value-type="float" office:value="1025.31" calcext:value-type="float">
            <text:p>1025,31</text:p>
          </table:table-cell>
          <table:table-cell table:number-columns-repeated="1020"/>
        </table:table-row>
        <table:table-row table:style-name="ro9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100</text:p>
          </table:table-cell>
          <table:table-cell table:style-name="ce46" office:value-type="float" office:value="1025.31" calcext:value-type="float">
            <text:p>1025,31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8" office:value-type="string" calcext:value-type="string">
            <text:p>61 6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19]" office:value-type="float" office:value="3898.51" calcext:value-type="float">
            <text:p>3898,51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D20]+[.D21]" office:value-type="float" office:value="3898.51" calcext:value-type="float">
            <text:p>3898,51</text:p>
          </table:table-cell>
          <table:table-cell table:number-columns-repeated="1020"/>
        </table:table-row>
        <table:table-row table:style-name="ro13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100</text:p>
          </table:table-cell>
          <table:table-cell table:style-name="ce46" office:value-type="float" office:value="3514.91" calcext:value-type="float">
            <text:p>3514,91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383.6" calcext:value-type="float">
            <text:p>383,60</text:p>
          </table:table-cell>
          <table:table-cell table:number-columns-repeated="1020"/>
        </table:table-row>
        <table:table-row table:style-name="ro15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28" table:formula="of:=[.$B$23]" office:value-type="string" office:string-value="62 0 00 0Ж110" calcext:value-type="string">
            <text:p>62 0 00 0Ж11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23]" office:value-type="float" office:value="20" calcext:value-type="float">
            <text:p>20,00</text:p>
          </table:table-cell>
          <table:table-cell table:number-columns-repeated="1020"/>
        </table:table-row>
        <table:table-row table:style-name="ro16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110</text:p>
          </table:table-cell>
          <table:table-cell table:style-name="ce31" office:value-type="string" calcext:value-type="string">
            <text:p>800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7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8" office:value-type="string" calcext:value-type="string">
            <text:p>62 0 00 0Ж3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25]+[.D27]+[.D26]" office:value-type="float" office:value="635.65" calcext:value-type="float">
            <text:p>635,65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451.65" calcext:value-type="float">
            <text:p>451,65</text:p>
          </table:table-cell>
          <table:table-cell table:number-columns-repeated="1020"/>
        </table:table-row>
        <table:table-row table:style-name="ro19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800</text:p>
          </table:table-cell>
          <table:table-cell table:style-name="ce46" office:value-type="float" office:value="174" calcext:value-type="float">
            <text:p>174,00</text:p>
          </table:table-cell>
          <table:table-cell table:number-columns-repeated="1020"/>
        </table:table-row>
        <table:table-row table:style-name="ro15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350</text:p>
          </table:table-cell>
          <table:table-cell table:style-name="ce31" office:value-type="string" calcext:value-type="string">
            <text:p>8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1020"/>
        </table:table-row>
        <table:table-row table:style-name="ro20">
          <table:table-cell table:style-name="ce11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8" office:value-type="string" calcext:value-type="string">
            <text:p>61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29]+[.D31]" office:value-type="float" office:value="82.2" calcext:value-type="float">
            <text:p>82,20</text:p>
          </table:table-cell>
          <table:table-cell table:number-columns-repeated="1020"/>
        </table:table-row>
        <table:table-row table:style-name="ro21">
          <table:table-cell table:style-name="ce13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31" office:value-type="string" calcext:value-type="string">
            <text:p>61 0 00 6101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D30]" office:value-type="float" office:value="33" calcext:value-type="float">
            <text:p>33,0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6101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Реализация мероприятий по проведению Всероссийской переписи населения</text:p>
          </table:table-cell>
          <table:table-cell table:style-name="ce31" office:value-type="string" calcext:value-type="string">
            <text:p>61 0 00 54690 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32]" office:value-type="float" office:value="49.2" calcext:value-type="float">
            <text:p>49,2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54690 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49.2" calcext:value-type="float">
            <text:p>49,20</text:p>
          </table:table-cell>
          <table:table-cell table:number-columns-repeated="1020"/>
        </table:table-row>
        <table:table-row table:style-name="ro22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8" office:value-type="string" calcext:value-type="string">
            <text:p>6И 0 <text:s/>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35]+[.D37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1" office:value-type="string" calcext:value-type="string">
            <text:p>6И 0 00 000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D35]+[.D37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36]" office:value-type="float" office:value="5" calcext:value-type="float">
            <text:p>5,00</text:p>
          </table:table-cell>
          <table:table-cell table:number-columns-repeated="1020"/>
        </table:table-row>
        <table:table-row table:style-name="ro2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5" calcext:value-type="float">
            <text:p>5,0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1" office:value-type="string" calcext:value-type="string">
            <text:p>6И <text:s/>0 011 00000</text:p>
          </table:table-cell>
          <table:table-cell table:style-name="ce31" office:value-type="string" calcext:value-type="string">
            <text:p>000</text:p>
          </table:table-cell>
          <table:table-cell table:style-name="ce46" office:value-type="float" office:value="5" calcext:value-type="float">
            <text:p>5,00</text:p>
          </table:table-cell>
          <table:table-cell table:number-columns-repeated="1020"/>
        </table:table-row>
        <table:table-row table:style-name="ro2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<text:s/>0 011 000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5" calcext:value-type="float">
            <text:p>5,00</text:p>
          </table:table-cell>
          <table:table-cell table:number-columns-repeated="1020"/>
        </table:table-row>
        <table:table-row table:style-name="ro13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8" office:value-type="string" calcext:value-type="string">
            <text:p>6П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$D$43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5">
          <table:table-cell table:style-name="ce15" office:value-type="string" calcext:value-type="string">
            <text:p>Реализация мероприятий по поддержке и развитию малого и среднего предпринимательства</text:p>
          </table:table-cell>
          <table:table-cell table:style-name="ce28" office:value-type="string" calcext:value-type="string">
            <text:p>6П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$D$41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1" office:value-type="string" calcext:value-type="string">
            <text:p>6П 0 04 000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42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43]" office:value-type="float" office:value="10" calcext:value-type="float">
            <text:p>10,00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8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1020"/>
        </table:table-row>
        <table:table-row table:style-name="ro29">
          <table:table-cell table:style-name="ce16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61 0 00 5118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45]+[.D46]" office:value-type="float" office:value="241.6" calcext:value-type="float">
            <text:p>241,60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100</text:p>
          </table:table-cell>
          <table:table-cell table:style-name="ce46" office:value-type="float" office:value="221.6" calcext:value-type="float">
            <text:p>221,6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1020"/>
        </table:table-row>
        <table:table-row table:style-name="ro29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4" table:formula="of:=[.$D$48]" office:value-type="float" office:value="70" calcext:value-type="float">
            <text:p>70,00</text:p>
          </table:table-cell>
          <table:table-cell table:number-columns-repeated="1020"/>
        </table:table-row>
        <table:table-row table:style-name="ro31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4" table:formula="of:=[.D49]+[.D51]+[.D53]" office:value-type="float" office:value="70" calcext:value-type="float">
            <text:p>70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1" office:value-type="string" calcext:value-type="string">
            <text:p>6Т 0 03 00001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50]" office:value-type="float" office:value="18" calcext:value-type="float">
            <text:p>18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3 00001</text:p>
          </table:table-cell>
          <table:table-cell table:style-name="ce42" office:value-type="string" calcext:value-type="string">
            <text:p>200</text:p>
          </table:table-cell>
          <table:table-cell table:style-name="ce47" office:value-type="float" office:value="18" calcext:value-type="float">
            <text:p>18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000</text:p>
          </table:table-cell>
          <table:table-cell table:style-name="ce47" table:formula="of:=[.$D$52]" office:value-type="float" office:value="27" calcext:value-type="float">
            <text:p>27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200</text:p>
          </table:table-cell>
          <table:table-cell table:style-name="ce47" office:value-type="float" office:value="27" calcext:value-type="float">
            <text:p>27,00</text:p>
          </table:table-cell>
          <table:table-cell table:number-columns-repeated="1020"/>
        </table:table-row>
        <table:table-row table:style-name="ro32">
          <table:table-cell table:style-name="ce14" office:value-type="string" calcext:value-type="string">
            <text:p>Рализация мероприятий по содержанию автомобиля, отведенного для тушения очагов возгораний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000</text:p>
          </table:table-cell>
          <table:table-cell table:style-name="ce47" table:formula="of:=[.$D$54]" office:value-type="float" office:value="25" calcext:value-type="float">
            <text:p>25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200</text:p>
          </table:table-cell>
          <table:table-cell table:style-name="ce47" office:value-type="float" office:value="25" calcext:value-type="float">
            <text:p>25,00</text:p>
          </table:table-cell>
          <table:table-cell table:number-columns-repeated="1020"/>
        </table:table-row>
        <table:table-row table:style-name="ro33">
          <table:table-cell table:style-name="ce15" office:value-type="string" calcext:value-type="string">
            <text:p>Реализация непрограммных мероприятий <text:s/>при осуществлении деятельности по обращению с животными без владельцев</text:p>
          </table:table-cell>
          <table:table-cell table:style-name="ce28" office:value-type="string" calcext:value-type="string">
            <text:p>61 0 00 61070</text:p>
          </table:table-cell>
          <table:table-cell table:style-name="ce43" office:value-type="string" calcext:value-type="string">
            <text:p>000</text:p>
          </table:table-cell>
          <table:table-cell table:style-name="ce48" table:formula="of:=[.$D$56]" office:value-type="float" office:value="14.15" calcext:value-type="float">
            <text:p>14,15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0 00 61070</text:p>
          </table:table-cell>
          <table:table-cell table:style-name="ce42" office:value-type="string" calcext:value-type="string">
            <text:p>200</text:p>
          </table:table-cell>
          <table:table-cell table:style-name="ce47" office:value-type="float" office:value="14.15" calcext:value-type="float">
            <text:p>14,15</text:p>
          </table:table-cell>
          <table:table-cell table:number-columns-repeated="1020"/>
        </table:table-row>
        <table:table-row table:style-name="ro34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8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$D$58]" office:value-type="float" office:value="1849.4" calcext:value-type="float">
            <text:p>1849,4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Дорожный фод МО "Келермесское сельское поселение"</text:p>
          </table:table-cell>
          <table:table-cell table:style-name="ce29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59]+[.D61]+[.D64]+[.D66]+[.D68]" office:value-type="float" office:value="1849.4" calcext:value-type="float">
            <text:p>1849,40</text:p>
          </table:table-cell>
          <table:table-cell table:number-columns-repeated="1020"/>
        </table:table-row>
        <table:table-row table:style-name="ro35">
          <table:table-cell table:style-name="ce14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60]" office:value-type="float" office:value="732.9" calcext:value-type="float">
            <text:p>732,90</text:p>
          </table:table-cell>
          <table:table-cell table:number-columns-repeated="1020"/>
        </table:table-row>
        <table:table-row table:style-name="ro3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732.9" calcext:value-type="float">
            <text:p>732,9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D62]+[.D63]" office:value-type="float" office:value="830.1" calcext:value-type="float">
            <text:p>830,1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680.1" calcext:value-type="float">
            <text:p>680,10</text:p>
          </table:table-cell>
          <table:table-cell table:number-columns-repeated="1020"/>
        </table:table-row>
        <table:table-row table:style-name="ro36">
          <table:table-cell table:style-name="ce14" office:value-type="string" calcext:value-type="string">
            <text:p>Реализация мероприятий по содержанию линий уличного освещения (в части оплаты за электроэнергию)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800</text:p>
          </table:table-cell>
          <table:table-cell table:style-name="ce4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7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1" office:value-type="string" calcext:value-type="string">
            <text:p>6К 0 <text:s/>03 00000 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65]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3 00000 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67]" office:value-type="float" office:value="116.4" calcext:value-type="float">
            <text:p>116,4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116.4" calcext:value-type="float">
            <text:p>116,40</text:p>
          </table:table-cell>
          <table:table-cell table:number-columns-repeated="1020"/>
        </table:table-row>
        <table:table-row table:style-name="ro38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69]" office:value-type="float" office:value="70" calcext:value-type="float">
            <text:p>70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70" calcext:value-type="float">
            <text:p>70,00</text:p>
          </table:table-cell>
          <table:table-cell table:number-columns-repeated="1020"/>
        </table:table-row>
        <table:table-row table:style-name="ro33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8" office:value-type="string" calcext:value-type="string">
            <text:p>6Р 0 00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71]+[.D73]" office:value-type="float" office:value="50" calcext:value-type="float">
            <text:p>50,00</text:p>
          </table:table-cell>
          <table:table-cell table:number-columns-repeated="1020"/>
        </table:table-row>
        <table:table-row table:style-name="ro39">
          <table:table-cell table:style-name="ce13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1" office:value-type="string" calcext:value-type="string">
            <text:p>6Р 0 02 00000</text:p>
          </table:table-cell>
          <table:table-cell table:style-name="ce33" office:value-type="string" calcext:value-type="string">
            <text:p>000</text:p>
          </table:table-cell>
          <table:table-cell table:style-name="ce49" table:formula="of:=[.$D$72]" office:value-type="float" office:value="20" calcext:value-type="float">
            <text:p>20,0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2 000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1020"/>
        </table:table-row>
        <table:table-row table:style-name="ro40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1" table:formula="of:=[.$B$74]" office:value-type="string" office:string-value="6Р 0 03 00000" calcext:value-type="string">
            <text:p>6Р 0 03 000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74]" office:value-type="float" office:value="30" calcext:value-type="float">
            <text:p>30,00</text:p>
          </table:table-cell>
          <table:table-cell table:number-columns-repeated="1020"/>
        </table:table-row>
        <table:table-row table:style-name="ro35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3 000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30" calcext:value-type="float">
            <text:p>30,00</text:p>
          </table:table-cell>
          <table:table-cell table:number-columns-repeated="1020"/>
        </table:table-row>
        <table:table-row table:style-name="ro41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9" office:value-type="string" calcext:value-type="string">
            <text:p>6Д 0 00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$D$77]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3" table:formula="of:=[.$B$77]" office:value-type="string" office:string-value="6Д 0 01 00000" calcext:value-type="string">
            <text:p>6Д 0 01 00000</text:p>
          </table:table-cell>
          <table:table-cell table:style-name="ce33" office:value-type="string" calcext:value-type="string">
            <text:p>000</text:p>
          </table:table-cell>
          <table:table-cell table:style-name="ce49" table:formula="of:=[.$D$77]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Д 0 01 000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2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9" office:value-type="string" calcext:value-type="string">
            <text:p>6Э 0 00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$D$79]" office:value-type="float" office:value="15" calcext:value-type="float">
            <text:p>15,00</text:p>
          </table:table-cell>
          <table:table-cell table:number-columns-repeated="1020"/>
        </table:table-row>
        <table:table-row table:style-name="ro43">
          <table:table-cell table:style-name="ce13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80]" office:value-type="float" office:value="15" calcext:value-type="float">
            <text:p>15,00</text:p>
          </table:table-cell>
          <table:table-cell table:number-columns-repeated="1020"/>
        </table:table-row>
        <table:table-row table:style-name="ro44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15" calcext:value-type="float">
            <text:p>15,00</text:p>
          </table:table-cell>
          <table:table-cell table:number-columns-repeated="1020"/>
        </table:table-row>
        <table:table-row table:style-name="ro21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8" office:value-type="string" calcext:value-type="string">
            <text:p>6Б 0 00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82]+[.D89]+[.D92]" office:value-type="float" office:value="213" calcext:value-type="float">
            <text:p>213,00</text:p>
          </table:table-cell>
          <table:table-cell table:number-columns-repeated="1020"/>
        </table:table-row>
        <table:table-row table:style-name="ro36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1" office:value-type="string" calcext:value-type="string">
            <text:p>6Б 1 00 000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D83]+[.D85]+[.D87]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1" office:value-type="string" calcext:value-type="string">
            <text:p>6Б 1 01 00001</text:p>
          </table:table-cell>
          <table:table-cell table:style-name="ce33" office:value-type="string" calcext:value-type="string">
            <text:p>000</text:p>
          </table:table-cell>
          <table:table-cell table:style-name="ce49" table:formula="of:=[.$D$84]" office:value-type="float" office:value="20" calcext:value-type="float">
            <text:p>20,00</text:p>
          </table:table-cell>
          <table:table-cell table:number-columns-repeated="1020"/>
        </table:table-row>
        <table:table-row table:style-name="ro44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1</text:p>
          </table:table-cell>
          <table:table-cell table:style-name="ce33" office:value-type="string" calcext:value-type="string">
            <text:p>200</text:p>
          </table:table-cell>
          <table:table-cell table:style-name="ce49" office:value-type="float" office:value="20" calcext:value-type="float">
            <text:p>20,00</text:p>
          </table:table-cell>
          <table:table-cell table:number-columns-repeated="102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выплат за услуги физ.лицам )</text:p>
          </table:table-cell>
          <table:table-cell table:style-name="ce31" office:value-type="string" calcext:value-type="string">
            <text:p>6Б 1 01 00002</text:p>
          </table:table-cell>
          <table:table-cell table:style-name="ce33" office:value-type="string" calcext:value-type="string">
            <text:p>000</text:p>
          </table:table-cell>
          <table:table-cell table:style-name="ce49" table:formula="of:=[.$D$86]" office:value-type="float" office:value="95" calcext:value-type="float">
            <text:p>95,00</text:p>
          </table:table-cell>
          <table:table-cell table:number-columns-repeated="1020"/>
        </table:table-row>
        <table:table-row table:style-name="ro4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2</text:p>
          </table:table-cell>
          <table:table-cell table:style-name="ce33" office:value-type="string" calcext:value-type="string">
            <text:p>200</text:p>
          </table:table-cell>
          <table:table-cell table:style-name="ce49" office:value-type="float" office:value="95" calcext:value-type="float">
            <text:p>95,00</text:p>
          </table:table-cell>
          <table:table-cell table:number-columns-repeated="102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1" office:value-type="string" calcext:value-type="string">
            <text:p>6Б 1 02 00000</text:p>
          </table:table-cell>
          <table:table-cell table:style-name="ce33" office:value-type="string" calcext:value-type="string">
            <text:p>000</text:p>
          </table:table-cell>
          <table:table-cell table:style-name="ce49" table:formula="of:=[.$D$88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1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2 00000</text:p>
          </table:table-cell>
          <table:table-cell table:style-name="ce33" office:value-type="string" calcext:value-type="string">
            <text:p>200</text:p>
          </table:table-cell>
          <table:table-cell table:style-name="ce49" office:value-type="float" office:value="10" calcext:value-type="float">
            <text:p>10,00</text:p>
          </table:table-cell>
          <table:table-cell table:number-columns-repeated="1020"/>
        </table:table-row>
        <table:table-row table:style-name="ro21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1" office:value-type="string" calcext:value-type="string">
            <text:p>6Б 2 00 00000</text:p>
          </table:table-cell>
          <table:table-cell table:style-name="ce33" office:value-type="string" calcext:value-type="string">
            <text:p>000</text:p>
          </table:table-cell>
          <table:table-cell table:style-name="ce49" table:formula="of:=[.$D$90]" office:value-type="float" office:value="55" calcext:value-type="float">
            <text:p>55,0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1" office:value-type="string" calcext:value-type="string">
            <text:p>6Б 2 01 00000</text:p>
          </table:table-cell>
          <table:table-cell table:style-name="ce33" office:value-type="string" calcext:value-type="string">
            <text:p>000</text:p>
          </table:table-cell>
          <table:table-cell table:style-name="ce49" table:formula="of:=[.$D$91]" office:value-type="float" office:value="55" calcext:value-type="float">
            <text:p>55,0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2 01 00000</text:p>
          </table:table-cell>
          <table:table-cell table:style-name="ce33" office:value-type="string" calcext:value-type="string">
            <text:p>200</text:p>
          </table:table-cell>
          <table:table-cell table:style-name="ce49" office:value-type="float" office:value="55" calcext:value-type="float">
            <text:p>55,00</text:p>
          </table:table-cell>
          <table:table-cell table:number-columns-repeated="1020"/>
        </table:table-row>
        <table:table-row table:style-name="ro21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1" office:value-type="string" calcext:value-type="string">
            <text:p>6Б 3 00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D93]+[.D95]" office:value-type="float" office:value="33" calcext:value-type="float">
            <text:p>33,00</text:p>
          </table:table-cell>
          <table:table-cell table:number-columns-repeated="1020"/>
        </table:table-row>
        <table:table-row table:style-name="ro24">
          <table:table-cell table:style-name="ce13" office:value-type="string" calcext:value-type="string">
            <text:p>Реализация мероприятий по содержанию мест захоронений</text:p>
          </table:table-cell>
          <table:table-cell table:style-name="ce31" office:value-type="string" calcext:value-type="string">
            <text:p>6Б 3 01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94]" office:value-type="float" office:value="15" calcext:value-type="float">
            <text:p>15,00</text:p>
          </table:table-cell>
          <table:table-cell table:number-columns-repeated="102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1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5" calcext:value-type="float">
            <text:p>15,00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1" office:value-type="string" calcext:value-type="string">
            <text:p>6Б 3 02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96]" office:value-type="float" office:value="18" calcext:value-type="float">
            <text:p>18,00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2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8" calcext:value-type="float">
            <text:p>18,00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4" office:value-type="string" calcext:value-type="string">
            <text:p>6В 0 00 00000 <text:s text:c="2"/></text:p>
          </table:table-cell>
          <table:table-cell table:style-name="ce29" office:value-type="string" calcext:value-type="string">
            <text:p>000</text:p>
          </table:table-cell>
          <table:table-cell table:style-name="ce44" table:formula="of:=[.$D$99]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45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5" office:value-type="string" calcext:value-type="string">
            <text:p>6В 0 01 00000 <text:s text:c="2"/>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99]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В 0 01 00000 <text:s text:c="2"/>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5" table:formula="of:=[.$B$102]" office:value-type="string" office:string-value="62 0 00 0Ж500" calcext:value-type="string">
            <text:p>62 0 00 0Ж5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102]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46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5" table:formula="of:=[.$B$102]" office:value-type="string" office:string-value="62 0 00 0Ж500" calcext:value-type="string">
            <text:p>62 0 00 0Ж5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102]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4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6" office:value-type="string" calcext:value-type="string">
            <text:p>62 0 00 0Ж500</text:p>
          </table:table-cell>
          <table:table-cell table:style-name="ce29" office:value-type="string" calcext:value-type="string">
            <text:p>200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47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6" office:value-type="string" calcext:value-type="string">
            <text:p>6Н 0 00 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$D$104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9">
          <table:table-cell table:style-name="ce13" office:value-type="string" calcext:value-type="string">
            <text:p>Реализация мероприятий по пропаганде здорового и активного образа жизни</text:p>
          </table:table-cell>
          <table:table-cell table:style-name="ce35" office:value-type="string" calcext:value-type="string">
            <text:p>6Н 0 01 00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105]" office:value-type="float" office:value="10" calcext:value-type="float">
            <text:p>10,00</text:p>
          </table:table-cell>
          <table:table-cell table:number-columns-repeated="1020"/>
        </table:table-row>
        <table:table-row table:style-name="ro3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Н 0 01 000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1">
          <table:table-cell table:style-name="ce21" office:value-type="string" calcext:value-type="string">
            <text:p>Расходы на содержание в сфере культуры</text:p>
          </table:table-cell>
          <table:table-cell table:style-name="ce36" office:value-type="string" calcext:value-type="string">
            <text:p>62 0 00 0Ж810</text:p>
          </table:table-cell>
          <table:table-cell table:style-name="ce34" office:value-type="string" calcext:value-type="string">
            <text:p>000</text:p>
          </table:table-cell>
          <table:table-cell table:style-name="ce50" table:formula="of:=[.D108]" office:value-type="float" office:value="10" calcext:value-type="float">
            <text:p>10,00</text:p>
          </table:table-cell>
          <table:table-cell table:number-columns-repeated="1020"/>
        </table:table-row>
        <table:table-row table:style-name="ro48">
          <table:table-cell table:style-name="ce13" office:value-type="string" calcext:value-type="string">
            <text:p>Расходы по проведению массовых мероприятий</text:p>
          </table:table-cell>
          <table:table-cell table:style-name="ce28" office:value-type="string" calcext:value-type="string">
            <text:p>62 0 00 0Ж810</text:p>
          </table:table-cell>
          <table:table-cell table:style-name="ce29" office:value-type="string" calcext:value-type="string">
            <text:p>000</text:p>
          </table:table-cell>
          <table:table-cell table:style-name="ce44" table:formula="of:=[.$D$108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2 0 00 0Ж810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1020"/>
        </table:table-row>
        <table:table-row table:style-name="ro49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9" office:value-type="string" calcext:value-type="string">
            <text:p>6А 0 01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$D$110]" office:value-type="float" office:value="50" calcext:value-type="float">
            <text:p>50,00</text:p>
          </table:table-cell>
          <table:table-cell table:number-columns-repeated="1020"/>
        </table:table-row>
        <table:table-row table:style-name="ro37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1" office:value-type="string" calcext:value-type="string">
            <text:p>6А 0 01 00000</text:p>
          </table:table-cell>
          <table:table-cell table:style-name="ce31" office:value-type="string" calcext:value-type="string">
            <text:p>600</text:p>
          </table:table-cell>
          <table:table-cell table:style-name="ce46" office:value-type="float" office:value="50" calcext:value-type="float">
            <text:p>50,00</text:p>
          </table:table-cell>
          <table:table-cell table:number-columns-repeated="1020"/>
        </table:table-row>
        <table:table-row table:style-name="ro50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9" table:formula="of:=[.$B$112]" office:value-type="string" office:string-value="62 0 00 0Ж600" calcext:value-type="string">
            <text:p>62 0 00 0Ж6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112]" office:value-type="float" office:value="434.53" calcext:value-type="float">
            <text:p>434,53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Социальное обеспечение и иные выплаты населению</text:p>
          </table:table-cell>
          <table:table-cell table:style-name="ce31" office:value-type="string" calcext:value-type="string">
            <text:p>62 0 00 0Ж600</text:p>
          </table:table-cell>
          <table:table-cell table:style-name="ce31" office:value-type="string" calcext:value-type="string">
            <text:p>300</text:p>
          </table:table-cell>
          <table:table-cell table:style-name="ce46" office:value-type="float" office:value="434.53" calcext:value-type="float">
            <text:p>434,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9" office:value-type="string" calcext:value-type="string">
            <text:p>6С 0 00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114]+[.D117]" office:value-type="float" office:value="75" calcext:value-type="float">
            <text:p>75,0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1" office:value-type="string" calcext:value-type="string">
            <text:p>6С 0 01 00000</text:p>
          </table:table-cell>
          <table:table-cell table:style-name="ce31" office:value-type="string" calcext:value-type="string">
            <text:p>000</text:p>
          </table:table-cell>
          <table:table-cell table:style-name="ce46" office:value-type="float" office:value="20.6" calcext:value-type="float">
            <text:p>20,6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1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20.6" calcext:value-type="float">
            <text:p>20,6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$D$117]" office:value-type="float" office:value="54.4" calcext:value-type="float">
            <text:p>54,4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200</text:p>
          </table:table-cell>
          <table:table-cell table:style-name="ce46" office:value-type="float" office:value="54.4" calcext:value-type="float">
            <text:p>54,40</text:p>
          </table:table-cell>
          <table:table-cell table:number-columns-repeated="1020"/>
        </table:table-row>
        <table:table-row table:style-name="ro33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9" office:value-type="string" calcext:value-type="string">
            <text:p>61 4 00 00000</text:p>
          </table:table-cell>
          <table:table-cell table:style-name="ce29" office:value-type="string" calcext:value-type="string">
            <text:p>000</text:p>
          </table:table-cell>
          <table:table-cell table:style-name="ce45" table:formula="of:=[.D119]" office:value-type="float" office:value="52.3" calcext:value-type="float">
            <text:p>52,30</text:p>
          </table:table-cell>
          <table:table-cell table:number-columns-repeated="1020"/>
        </table:table-row>
        <table:table-row table:style-name="ro51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000</text:p>
          </table:table-cell>
          <table:table-cell table:style-name="ce46" table:formula="of:=[.D120]" office:value-type="float" office:value="52.3" calcext:value-type="float">
            <text:p>52,30</text:p>
          </table:table-cell>
          <table:table-cell table:number-columns-repeated="1020"/>
        </table:table-row>
        <table:table-row table:style-name="ro51">
          <table:table-cell table:style-name="ce22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500</text:p>
          </table:table-cell>
          <table:table-cell table:style-name="ce46" office:value-type="float" office:value="52.3" calcext:value-type="float">
            <text:p>52,30</text:p>
          </table:table-cell>
          <table:table-cell table:number-columns-repeated="2"/>
          <table:table-cell table:style-name="ce53" table:number-columns-repeated="2"/>
          <table:table-cell table:number-columns-repeated="1016"/>
        </table:table-row>
        <table:table-row table:style-name="ro40">
          <table:table-cell table:style-name="ce2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23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54" table:number-columns-spanned="2" table:number-rows-spanned="1"/>
          <table:covered-table-cell table:style-name="ce54"/>
          <table:table-cell table:number-columns-repeated="1016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1-01-11T16:51:08</dc:date>
    <meta:print-date>2021-01-11T16:48:48</meta:print-date>
    <meta:generator>LibreOffice/6.1.4.2$Windows_x86 LibreOffice_project/9d0f32d1f0b509096fd65e0d4bec26ddd1938fd3</meta:generator>
    <meta:document-statistic meta:table-count="3" meta:cell-count="445" meta:object-count="0"/>
  </office:meta>
</office:document-meta>
</file>