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2.355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2.54cm" fo:break-before="auto" style:use-optimal-row-height="false"/>
    </style:style>
    <style:style style:name="ro51" style:family="table-row">
      <style:table-row-properties style:row-height="1.685cm" fo:break-before="auto" style:use-optimal-row-height="true"/>
    </style:style>
    <style:style style:name="ro52" style:family="table-row">
      <style:table-row-properties style:row-height="0.582cm" fo:break-before="auto" style:use-optimal-row-height="false"/>
    </style:style>
    <style:style style:name="ro53" style:family="table-row">
      <style:table-row-properties style:row-height="1.76cm" fo:break-before="auto" style:use-optimal-row-height="false"/>
    </style:style>
    <style:style style:name="ro54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6cm" fo:min-width="2.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5" office:value-type="string" calcext:value-type="string" table:number-columns-spanned="3" table:number-rows-spanned="1">
            <text:p>Приложение №4 к решению Совета народных депутатов муниципального образования "Келермесское сельское поселение" <text:s/>от 15.07.2021г <text:s text:c="2"/>№171 <text:s text:c="15"/></text:p>
          </table:table-cell>
          <table:covered-table-cell table:number-columns-repeated="2" table:style-name="ce75"/>
          <table:table-cell table:style-name="ce50" table:number-columns-repeated="4"/>
          <table:table-cell table:number-columns-repeated="56"/>
        </table:table-row>
        <table:table-row table:style-name="ro3">
          <table:table-cell table:style-name="ce2"/>
          <table:table-cell table:style-name="ce75" table:number-columns-repeated="3"/>
          <table:table-cell table:style-name="ce50" table:number-columns-repeated="4"/>
          <table:table-cell table:number-columns-repeated="56"/>
        </table:table-row>
        <table:table-row table:style-name="ro2">
          <table:table-cell table:style-name="ce2"/>
          <table:table-cell table:style-name="ce25" table:number-columns-spanned="3" table:number-rows-spanned="1"/>
          <table:covered-table-cell table:number-columns-repeated="2" table:style-name="ce75"/>
          <table:table-cell table:style-name="ce50" table:number-columns-repeated="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4" table:number-rows-spanned="1">
            <office:annotation draw:style-name="gr1" draw:text-style-name="P2" svg:width="2.91cm" svg:height="1.086cm" svg:x="17.892cm" svg:y="5.677cm" draw:caption-point-x="0.662cm" draw:caption-point-y="-0.335cm">
              <dc:date>2021-07-21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1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53"/>
          <table:table-cell table:style-name="ce51" table:number-columns-repeated="4"/>
          <table:table-cell table:number-columns-repeated="56"/>
        </table:table-row>
        <table:table-row table:style-name="ro5">
          <table:table-cell table:style-name="ce53" table:number-columns-repeated="8"/>
          <table:table-cell table:number-columns-repeated="56"/>
        </table:table-row>
        <table:table-row table:style-name="ro6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7" office:value-type="string" calcext:value-type="string" table:number-columns-spanned="1" table:number-rows-spanned="3">
            <text:p>Целевая статья расходов</text:p>
          </table:table-cell>
          <table:table-cell table:style-name="ce39" office:value-type="string" calcext:value-type="string" table:number-columns-spanned="1" table:number-rows-spanned="3">
            <text:p>Вид расходов</text:p>
          </table:table-cell>
          <table:table-cell table:style-name="ce39" office:value-type="string" calcext:value-type="string" table:number-columns-spanned="1" table:number-rows-spanned="3">
            <text:p>Сумма на 2021 год (тыс.руб)</text:p>
          </table:table-cell>
          <table:table-cell table:number-columns-repeated="60"/>
        </table:table-row>
        <table:table-row table:style-name="ro7">
          <table:covered-table-cell table:style-name="ce6"/>
          <table:covered-table-cell table:style-name="ce7"/>
          <table:covered-table-cell table:number-columns-repeated="2" table:style-name="ce40"/>
          <table:table-cell table:number-columns-repeated="60"/>
        </table:table-row>
        <table:table-row table:style-name="ro8">
          <table:covered-table-cell table:number-columns-repeated="2" table:style-name="ce7"/>
          <table:covered-table-cell table:number-columns-repeated="2" table:style-name="ce40"/>
          <table:table-cell table:number-columns-repeated="60"/>
        </table:table-row>
        <table:table-row table:style-name="ro6" table:visibility="collapse">
          <table:covered-table-cell table:style-name="ce7"/>
          <table:table-cell table:style-name="ce28"/>
          <table:table-cell table:style-name="ce41" table:number-columns-repeated="2"/>
          <table:table-cell table:number-columns-repeated="60"/>
        </table:table-row>
        <table:table-row table:style-name="ro6" table:visibility="collapse">
          <table:covered-table-cell table:style-name="ce7"/>
          <table:table-cell table:style-name="ce28"/>
          <table:table-cell table:style-name="ce41" table:number-columns-repeated="2"/>
          <table:table-cell table:number-columns-repeated="60"/>
        </table:table-row>
        <table:table-row table:style-name="ro6" table:visibility="collapse">
          <table:covered-table-cell table:style-name="ce8"/>
          <table:table-cell table:style-name="ce29"/>
          <table:table-cell table:style-name="ce42" table:number-columns-repeated="2"/>
          <table:table-cell table:number-columns-repeated="6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4" table:formula="of:=[.D15]" office:value-type="float" office:value="10233.003" calcext:value-type="float">
            <text:p>10233,003</text:p>
          </table:table-cell>
          <table:table-cell table:number-columns-repeated="60"/>
        </table:table-row>
        <table:table-row table:style-name="ro9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30" office:value-type="string" calcext:value-type="string">
            <text:p>60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6]+[.D24]+[.D26]+[.D35]+[.D41]+[.D49]+[.D57]+[.D70]+[.D75]+[.D78]+[.D81]+[.D105]+[.D108]+[.D111]+[.D114]+[.D117]+[.D119]+[.D121]" office:value-type="float" office:value="10233.003" calcext:value-type="float">
            <text:p>10233,003</text:p>
          </table:table-cell>
          <table:table-cell table:number-columns-repeated="60"/>
        </table:table-row>
        <table:table-row table:style-name="ro10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31" office:value-type="string" calcext:value-type="string">
            <text:p>61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17]+[.D20]+[.D30]+[.D46]+[.D126]" office:value-type="float" office:value="5299.92" calcext:value-type="float">
            <text:p>5299,920</text:p>
          </table:table-cell>
          <table:table-cell table:number-columns-repeated="60"/>
        </table:table-row>
        <table:table-row table:style-name="ro11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2" office:value-type="string" calcext:value-type="string">
            <text:p>61 1 00 00000</text:p>
          </table:table-cell>
          <table:table-cell table:style-name="ce32" office:value-type="string" calcext:value-type="string">
            <text:p>000 </text:p>
          </table:table-cell>
          <table:table-cell table:style-name="ce44" table:formula="of:=[.$D$18]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2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9]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0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100</text:p>
          </table:table-cell>
          <table:table-cell table:style-name="ce46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30" office:value-type="string" calcext:value-type="string">
            <text:p>61 6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21]" office:value-type="float" office:value="3898.51" calcext:value-type="float">
            <text:p>3898,510</text:p>
          </table:table-cell>
          <table:table-cell table:number-columns-repeated="60"/>
        </table:table-row>
        <table:table-row table:style-name="ro9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22]+[.D23]" office:value-type="float" office:value="3898.51" calcext:value-type="float">
            <text:p>3898,510</text:p>
          </table:table-cell>
          <table:table-cell table:number-columns-repeated="60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100</text:p>
          </table:table-cell>
          <table:table-cell table:style-name="ce46" office:value-type="float" office:value="3514.91" calcext:value-type="float">
            <text:p>3514,91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383.6" calcext:value-type="float">
            <text:p>383,600</text:p>
          </table:table-cell>
          <table:table-cell table:number-columns-repeated="60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30" table:formula="of:=[.$B$25]" office:value-type="string" office:string-value="62 0 00 0Ж110" calcext:value-type="string">
            <text:p>62 0 00 0Ж11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25]" office:value-type="float" office:value="20" calcext:value-type="float">
            <text:p>20,00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Иные бюджетные ассигнования</text:p>
          </table:table-cell>
          <table:table-cell table:style-name="ce33" office:value-type="string" calcext:value-type="string">
            <text:p>62 0 00 0Ж110</text:p>
          </table:table-cell>
          <table:table-cell table:style-name="ce33" office:value-type="string" calcext:value-type="string">
            <text:p>800</text:p>
          </table:table-cell>
          <table:table-cell table:style-name="ce46" office:value-type="float" office:value="20" calcext:value-type="float">
            <text:p>20,000</text:p>
          </table:table-cell>
          <table:table-cell table:number-columns-repeated="60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30" office:value-type="string" calcext:value-type="string">
            <text:p>62 0 00 0Ж3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27]+[.D29]+[.D28]" office:value-type="float" office:value="778.85" calcext:value-type="float">
            <text:p>778,85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589.85" calcext:value-type="float">
            <text:p>589,850</text:p>
          </table:table-cell>
          <table:table-cell table:number-columns-repeated="60"/>
        </table:table-row>
        <table:table-row table:style-name="ro19">
          <table:table-cell table:style-name="ce13" office:value-type="string" calcext:value-type="string">
            <text:p>Иные бюджетные ассигнования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6" office:value-type="float" office:value="179" calcext:value-type="float">
            <text:p>179,000</text:p>
          </table:table-cell>
          <table:table-cell table:number-columns-repeated="60"/>
        </table:table-row>
        <table:table-row table:style-name="ro16">
          <table:table-cell table:style-name="ce13" office:value-type="string" calcext:value-type="string">
            <text:p>Иные бюджетные ассигнования</text:p>
          </table:table-cell>
          <table:table-cell table:style-name="ce33" office:value-type="string" calcext:value-type="string">
            <text:p>62 0 00 0Ж350</text:p>
          </table:table-cell>
          <table:table-cell table:style-name="ce33" office:value-type="string" calcext:value-type="string">
            <text:p>800</text:p>
          </table:table-cell>
          <table:table-cell table:style-name="ce46" office:value-type="float" office:value="10" calcext:value-type="float">
            <text:p>10,000</text:p>
          </table:table-cell>
          <table:table-cell table:number-columns-repeated="60"/>
        </table:table-row>
        <table:table-row table:style-name="ro20">
          <table:table-cell table:style-name="ce1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30" office:value-type="string" calcext:value-type="string">
            <text:p>61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31]+[.D33]" office:value-type="float" office:value="82.2" calcext:value-type="float">
            <text:p>82,200</text:p>
          </table:table-cell>
          <table:table-cell table:number-columns-repeated="60"/>
        </table:table-row>
        <table:table-row table:style-name="ro21">
          <table:table-cell table:style-name="ce13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32]" office:value-type="float" office:value="33" calcext:value-type="float">
            <text:p>33,00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33" calcext:value-type="float">
            <text:p>33,00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Реализация мероприятий по проведению Всероссийской переписи населения</text:p>
          </table:table-cell>
          <table:table-cell table:style-name="ce33" office:value-type="string" calcext:value-type="string">
            <text:p>61 0 00 5469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34]" office:value-type="float" office:value="49.2" calcext:value-type="float">
            <text:p>49,2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1 0 00 5469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49.2" calcext:value-type="float">
            <text:p>49,200</text:p>
          </table:table-cell>
          <table:table-cell table:number-columns-repeated="60"/>
        </table:table-row>
        <table:table-row table:style-name="ro22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0" office:value-type="string" calcext:value-type="string">
            <text:p>6И 0 <text:s/>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37]+[.D39]" office:value-type="float" office:value="10" calcext:value-type="float">
            <text:p>1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3" office:value-type="string" calcext:value-type="string">
            <text:p>6И 0 00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37]+[.D39]" office:value-type="float" office:value="10" calcext:value-type="float">
            <text:p>10,0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3" office:value-type="string" calcext:value-type="string">
            <text:p>6И 0 <text:s/>02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38]" office:value-type="float" office:value="5" calcext:value-type="float">
            <text:p>5,000</text:p>
          </table:table-cell>
          <table:table-cell table:number-columns-repeated="60"/>
        </table:table-row>
        <table:table-row table:style-name="ro2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И 0 <text:s/>02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5" calcext:value-type="float">
            <text:p>5,000</text:p>
          </table:table-cell>
          <table:table-cell table:number-columns-repeated="60"/>
        </table:table-row>
        <table:table-row table:style-name="ro26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3" office:value-type="string" calcext:value-type="string">
            <text:p>6И <text:s/>0 11 00000</text:p>
          </table:table-cell>
          <table:table-cell table:style-name="ce33" office:value-type="string" calcext:value-type="string">
            <text:p>000</text:p>
          </table:table-cell>
          <table:table-cell table:style-name="ce46" office:value-type="float" office:value="5" calcext:value-type="float">
            <text:p>5,000</text:p>
          </table:table-cell>
          <table:table-cell table:number-columns-repeated="60"/>
        </table:table-row>
        <table:table-row table:style-name="ro2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И <text:s/>0 11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5" calcext:value-type="float">
            <text:p>5,000</text:p>
          </table:table-cell>
          <table:table-cell table:number-columns-repeated="60"/>
        </table:table-row>
        <table:table-row table:style-name="ro1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0" office:value-type="string" calcext:value-type="string">
            <text:p>6П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45]" office:value-type="float" office:value="10" calcext:value-type="float">
            <text:p>10,000</text:p>
          </table:table-cell>
          <table:table-cell table:number-columns-repeated="60"/>
        </table:table-row>
        <table:table-row table:style-name="ro25">
          <table:table-cell table:style-name="ce15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30" office:value-type="string" calcext:value-type="string">
            <text:p>6П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43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3" office:value-type="string" calcext:value-type="string">
            <text:p>6П 0 04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44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3" office:value-type="string" calcext:value-type="string">
            <text:p>6П 0 04 00003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45]" office:value-type="float" office:value="10" calcext:value-type="float">
            <text:p>10,00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Иные бюджетные ассигнования</text:p>
          </table:table-cell>
          <table:table-cell table:style-name="ce33" office:value-type="string" calcext:value-type="string">
            <text:p>6П 0 04 00003</text:p>
          </table:table-cell>
          <table:table-cell table:style-name="ce33" office:value-type="string" calcext:value-type="string">
            <text:p>800</text:p>
          </table:table-cell>
          <table:table-cell table:style-name="ce46" office:value-type="float" office:value="10" calcext:value-type="float">
            <text:p>10,000</text:p>
          </table:table-cell>
          <table:table-cell table:number-columns-repeated="60"/>
        </table:table-row>
        <table:table-row table:style-name="ro29">
          <table:table-cell table:style-name="ce16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47]+[.D48]" office:value-type="float" office:value="241.6" calcext:value-type="float">
            <text:p>241,600</text:p>
          </table:table-cell>
          <table:table-cell table:number-columns-repeated="60"/>
        </table:table-row>
        <table:table-row table:style-name="ro30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100</text:p>
          </table:table-cell>
          <table:table-cell table:style-name="ce46" office:value-type="float" office:value="200" calcext:value-type="float">
            <text:p>200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41.6" calcext:value-type="float">
            <text:p>41,600</text:p>
          </table:table-cell>
          <table:table-cell table:number-columns-repeated="60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4" office:value-type="string" calcext:value-type="string">
            <text:p>6Т 0 00 00000</text:p>
          </table:table-cell>
          <table:table-cell table:style-name="ce34" office:value-type="string" calcext:value-type="string">
            <text:p>000</text:p>
          </table:table-cell>
          <table:table-cell table:style-name="ce44" table:formula="of:=[.$D$50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31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4" table:formula="of:=[.D51]+[.D53]+[.D55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3" office:value-type="string" calcext:value-type="string">
            <text:p>6Т 0 03 00001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52]" office:value-type="float" office:value="18" calcext:value-type="float">
            <text:p>18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Т 0 03 00001</text:p>
          </table:table-cell>
          <table:table-cell table:style-name="ce43" office:value-type="string" calcext:value-type="string">
            <text:p>200</text:p>
          </table:table-cell>
          <table:table-cell table:style-name="ce47" office:value-type="float" office:value="18" calcext:value-type="float">
            <text:p>18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3" office:value-type="string" calcext:value-type="string">
            <text:p>6Т 0 04 00000</text:p>
          </table:table-cell>
          <table:table-cell table:style-name="ce43" office:value-type="string" calcext:value-type="string">
            <text:p>000</text:p>
          </table:table-cell>
          <table:table-cell table:style-name="ce47" table:formula="of:=[.$D$54]" office:value-type="float" office:value="27" calcext:value-type="float">
            <text:p>27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Т 0 04 00000</text:p>
          </table:table-cell>
          <table:table-cell table:style-name="ce43" office:value-type="string" calcext:value-type="string">
            <text:p>200</text:p>
          </table:table-cell>
          <table:table-cell table:style-name="ce47" office:value-type="float" office:value="27" calcext:value-type="float">
            <text:p>27,000</text:p>
          </table:table-cell>
          <table:table-cell table:number-columns-repeated="60"/>
        </table:table-row>
        <table:table-row table:style-name="ro20">
          <table:table-cell table:style-name="ce14" office:value-type="string" calcext:value-type="string">
            <text:p>Реализация мероприятий по содержанию автомобиля, отведенного для тушения очагов возгораний</text:p>
          </table:table-cell>
          <table:table-cell table:style-name="ce33" office:value-type="string" calcext:value-type="string">
            <text:p>6Т 0 07 00000</text:p>
          </table:table-cell>
          <table:table-cell table:style-name="ce43" office:value-type="string" calcext:value-type="string">
            <text:p>000</text:p>
          </table:table-cell>
          <table:table-cell table:style-name="ce47" table:formula="of:=[.$D$56]" office:value-type="float" office:value="55" calcext:value-type="float">
            <text:p>55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Т 0 07 00000</text:p>
          </table:table-cell>
          <table:table-cell table:style-name="ce43" office:value-type="string" calcext:value-type="string">
            <text:p>200</text:p>
          </table:table-cell>
          <table:table-cell table:style-name="ce47" office:value-type="float" office:value="55" calcext:value-type="float">
            <text:p>55,000</text:p>
          </table:table-cell>
          <table:table-cell table:number-columns-repeated="60"/>
        </table:table-row>
        <table:table-row table:style-name="ro32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0" office:value-type="string" calcext:value-type="string">
            <text:p>6К 0 <text:s/>00 00000 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58]" office:value-type="float" office:value="1849.4" calcext:value-type="float">
            <text:p>1849,4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31" office:value-type="string" calcext:value-type="string">
            <text:p>6К 0 <text:s/>00 00000 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59]+[.D61]+[.D64]+[.D66]+[.D68]" office:value-type="float" office:value="1849.4" calcext:value-type="float">
            <text:p>1849,4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3" office:value-type="string" calcext:value-type="string">
            <text:p>6К 0 <text:s/>01 0000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60]" office:value-type="float" office:value="732.9" calcext:value-type="float">
            <text:p>732,9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К 0 <text:s/>01 0000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732.9" calcext:value-type="float">
            <text:p>732,90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3" office:value-type="string" calcext:value-type="string">
            <text:p>6К 0 <text:s/>02 0000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62]+[.D63]" office:value-type="float" office:value="830.1" calcext:value-type="float">
            <text:p>830,10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К 0 <text:s/>02 0000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680.1" calcext:value-type="float">
            <text:p>680,100</text:p>
          </table:table-cell>
          <table:table-cell table:number-columns-repeated="60"/>
        </table:table-row>
        <table:table-row table:style-name="ro34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3" office:value-type="string" calcext:value-type="string">
            <text:p>6К 0 <text:s/>02 00000 </text:p>
          </table:table-cell>
          <table:table-cell table:style-name="ce33" office:value-type="string" calcext:value-type="string">
            <text:p>800</text:p>
          </table:table-cell>
          <table:table-cell table:style-name="ce46" office:value-type="float" office:value="150" calcext:value-type="float">
            <text:p>150,000</text:p>
          </table:table-cell>
          <table:table-cell table:number-columns-repeated="60"/>
        </table:table-row>
        <table:table-row table:style-name="ro35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3" office:value-type="string" calcext:value-type="string">
            <text:p>6К 0 <text:s/>03 0000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65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К 0 <text:s/>03 0000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3" office:value-type="string" calcext:value-type="string">
            <text:p>6К 0 <text:s/>04 0000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67]" office:value-type="float" office:value="86.4" calcext:value-type="float">
            <text:p>86,4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К 0 <text:s/>04 0000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86.4" calcext:value-type="float">
            <text:p>86,400</text:p>
          </table:table-cell>
          <table:table-cell table:number-columns-repeated="60"/>
        </table:table-row>
        <table:table-row table:style-name="ro36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3" office:value-type="string" calcext:value-type="string">
            <text:p>6К 0 <text:s/>05 00000 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69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К 0 <text:s/>05 00000 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00" calcext:value-type="float">
            <text:p>100,000</text:p>
          </table:table-cell>
          <table:table-cell table:number-columns-repeated="60"/>
        </table:table-row>
        <table:table-row table:style-name="ro37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0" office:value-type="string" calcext:value-type="string">
            <text:p>6Р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71]+[.D73]" office:value-type="float" office:value="50" calcext:value-type="float">
            <text:p>50,000</text:p>
          </table:table-cell>
          <table:table-cell table:number-columns-repeated="60"/>
        </table:table-row>
        <table:table-row table:style-name="ro35">
          <table:table-cell table:style-name="ce13" office:value-type="string" calcext:value-type="string">
            <text:p>Реализация мероприятий по оценке муниципального имущества</text:p>
          </table:table-cell>
          <table:table-cell table:style-name="ce33" table:formula="of:=[.$B$72]" office:value-type="string" office:string-value="6Р 0 01 00000" calcext:value-type="string">
            <text:p>6Р 0 01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72]" office:value-type="float" office:value="35" calcext:value-type="float">
            <text:p>3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Р 0 01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35" calcext:value-type="float">
            <text:p>35,000</text:p>
          </table:table-cell>
          <table:table-cell table:number-columns-repeated="60"/>
        </table:table-row>
        <table:table-row table:style-name="ro38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3" table:formula="of:=[.$B$74]" office:value-type="string" office:string-value="6Р 0 03 00000" calcext:value-type="string">
            <text:p>6Р 0 03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74]" office:value-type="float" office:value="15" calcext:value-type="float">
            <text:p>15,000</text:p>
          </table:table-cell>
          <table:table-cell table:number-columns-repeated="60"/>
        </table:table-row>
        <table:table-row table:style-name="ro3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Р 0 03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5" calcext:value-type="float">
            <text:p>15,000</text:p>
          </table:table-cell>
          <table:table-cell table:number-columns-repeated="60"/>
        </table:table-row>
        <table:table-row table:style-name="ro39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1" office:value-type="string" calcext:value-type="string">
            <text:p>6Д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77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5" table:formula="of:=[.$B$77]" office:value-type="string" office:string-value="6Д 0 01 00000" calcext:value-type="string">
            <text:p>6Д 0 01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77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Д 0 01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00" calcext:value-type="float">
            <text:p>100,000</text:p>
          </table:table-cell>
          <table:table-cell table:number-columns-repeated="60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1" office:value-type="string" calcext:value-type="string">
            <text:p>6Э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79]" office:value-type="float" office:value="15" calcext:value-type="float">
            <text:p>15,0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3" office:value-type="string" calcext:value-type="string">
            <text:p>6Э 0 01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80]" office:value-type="float" office:value="15" calcext:value-type="float">
            <text:p>15,00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Э 0 01 0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5" calcext:value-type="float">
            <text:p>15,000</text:p>
          </table:table-cell>
          <table:table-cell table:number-columns-repeated="60"/>
        </table:table-row>
        <table:table-row table:style-name="ro2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30" office:value-type="string" calcext:value-type="string">
            <text:p>6Б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82]+[.D89]+[.D92]" office:value-type="float" office:value="1191.403" calcext:value-type="float">
            <text:p>1191,403</text:p>
          </table:table-cell>
          <table:table-cell table:number-columns-repeated="60"/>
        </table:table-row>
        <table:table-row table:style-name="ro34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3" office:value-type="string" calcext:value-type="string">
            <text:p>6Б 1 00 0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83]+[.D85]+[.D87]" office:value-type="float" office:value="300.4" calcext:value-type="float">
            <text:p>300,4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3" office:value-type="string" calcext:value-type="string">
            <text:p>6Б 1 01 00001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84]" office:value-type="float" office:value="76.4" calcext:value-type="float">
            <text:p>76,40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1 01 00001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76.4" calcext:value-type="float">
            <text:p>76,4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выплат за услуги физ.лицам )</text:p>
          </table:table-cell>
          <table:table-cell table:style-name="ce33" office:value-type="string" calcext:value-type="string">
            <text:p>6Б 1 01 00002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86]" office:value-type="float" office:value="216" calcext:value-type="float">
            <text:p>216,000</text:p>
          </table:table-cell>
          <table:table-cell table:number-columns-repeated="60"/>
        </table:table-row>
        <table:table-row table:style-name="ro4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1 01 00002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216" calcext:value-type="float">
            <text:p>216,0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3" office:value-type="string" calcext:value-type="string">
            <text:p>6Б 1 02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88]" office:value-type="float" office:value="8" calcext:value-type="float">
            <text:p>8,000</text:p>
          </table:table-cell>
          <table:table-cell table:number-columns-repeated="60"/>
        </table:table-row>
        <table:table-row table:style-name="ro2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1 02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8" calcext:value-type="float">
            <text:p>8,000</text:p>
          </table:table-cell>
          <table:table-cell table:number-columns-repeated="60"/>
        </table:table-row>
        <table:table-row table:style-name="ro21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3" office:value-type="string" calcext:value-type="string">
            <text:p>6Б 2 00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90]" office:value-type="float" office:value="55" calcext:value-type="float">
            <text:p>5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3" office:value-type="string" calcext:value-type="string">
            <text:p>6Б 2 01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91]" office:value-type="float" office:value="55" calcext:value-type="float">
            <text:p>5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2 01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5" calcext:value-type="float">
            <text:p>55,000</text:p>
          </table:table-cell>
          <table:table-cell table:number-columns-repeated="60"/>
        </table:table-row>
        <table:table-row table:style-name="ro21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3" office:value-type="string" calcext:value-type="string">
            <text:p>6Б 3 00 0000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D93]+[.D95]+[.D97]+[.D99]+[.D101]+[.D103]" office:value-type="float" office:value="836.003" calcext:value-type="float">
            <text:p>836,003</text:p>
          </table:table-cell>
          <table:table-cell table:number-columns-repeated="60"/>
        </table:table-row>
        <table:table-row table:style-name="ro24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3" office:value-type="string" calcext:value-type="string">
            <text:p>6Б 3 01 0000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$D$94]" office:value-type="float" office:value="50" calcext:value-type="float">
            <text:p>50,0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1 00000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50" calcext:value-type="float">
            <text:p>50,000</text:p>
          </table:table-cell>
          <table:table-cell table:number-columns-repeated="60"/>
        </table:table-row>
        <table:table-row table:style-name="ro44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 (обустройство территории кладбища)</text:p>
          </table:table-cell>
          <table:table-cell table:style-name="ce33" office:value-type="string" calcext:value-type="string">
            <text:p>6Б 3 01 00010</text:p>
          </table:table-cell>
          <table:table-cell table:style-name="ce35" office:value-type="string" calcext:value-type="string">
            <text:p>000</text:p>
          </table:table-cell>
          <table:table-cell table:style-name="ce46" office:value-type="float" office:value="82.5" calcext:value-type="float">
            <text:p>82,5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1 00010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82.5" calcext:value-type="float">
            <text:p>82,500</text:p>
          </table:table-cell>
          <table:table-cell table:number-columns-repeated="60"/>
        </table:table-row>
        <table:table-row table:style-name="ro45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33" office:value-type="string" calcext:value-type="string">
            <text:p>6Б 3 01 0002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$D$98]" office:value-type="float" office:value="57.503" calcext:value-type="float">
            <text:p>57,503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1 00020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57.503" calcext:value-type="float">
            <text:p>57,503</text:p>
          </table:table-cell>
          <table:table-cell table:number-columns-repeated="60"/>
        </table:table-row>
        <table:table-row table:style-name="ro46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33" office:value-type="string" calcext:value-type="string">
            <text:p>6Б 3 01 0003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$D$100]" office:value-type="float" office:value="60" calcext:value-type="float">
            <text:p>60,0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1 00030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60" calcext:value-type="float">
            <text:p>60,000</text:p>
          </table:table-cell>
          <table:table-cell table:number-columns-repeated="60"/>
        </table:table-row>
        <table:table-row table:style-name="ro30">
          <table:table-cell table:style-name="ce21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3" office:value-type="string" calcext:value-type="string">
            <text:p>6Б 3 01 6048Ф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$D$102]" office:value-type="float" office:value="550" calcext:value-type="float">
            <text:p>550,000</text:p>
          </table:table-cell>
          <table:table-cell table:number-columns-repeated="60"/>
        </table:table-row>
        <table:table-row table:style-name="ro2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1 6048Ф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550" calcext:value-type="float">
            <text:p>550,000</text:p>
          </table:table-cell>
          <table:table-cell table:number-columns-repeated="60"/>
        </table:table-row>
        <table:table-row table:style-name="ro18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3" office:value-type="string" calcext:value-type="string">
            <text:p>6Б 3 02 0000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$D$104]" office:value-type="float" office:value="36" calcext:value-type="float">
            <text:p>36,000</text:p>
          </table:table-cell>
          <table:table-cell table:number-columns-repeated="60"/>
        </table:table-row>
        <table:table-row table:style-name="ro18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Б 3 02 00000</text:p>
          </table:table-cell>
          <table:table-cell table:style-name="ce35" office:value-type="string" calcext:value-type="string">
            <text:p>200</text:p>
          </table:table-cell>
          <table:table-cell table:style-name="ce46" office:value-type="float" office:value="36" calcext:value-type="float">
            <text:p>36,000</text:p>
          </table:table-cell>
          <table:table-cell table:number-columns-repeated="60"/>
        </table:table-row>
        <table:table-row table:style-name="ro11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6" office:value-type="string" calcext:value-type="string">
            <text:p>6В 0 00 00000 <text:s text:c="2"/></text:p>
          </table:table-cell>
          <table:table-cell table:style-name="ce31" office:value-type="string" calcext:value-type="string">
            <text:p>000</text:p>
          </table:table-cell>
          <table:table-cell table:style-name="ce44" table:formula="of:=[.$D$107]" office:value-type="float" office:value="51.9" calcext:value-type="float">
            <text:p>51,900</text:p>
          </table:table-cell>
          <table:table-cell table:number-columns-repeated="60"/>
        </table:table-row>
        <table:table-row table:style-name="ro43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7" office:value-type="string" calcext:value-type="string">
            <text:p>6В 0 01 00000 <text:s text:c="2"/>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07]" office:value-type="float" office:value="51.9" calcext:value-type="float">
            <text:p>51,900</text:p>
          </table:table-cell>
          <table:table-cell table:number-columns-repeated="60"/>
        </table:table-row>
        <table:table-row table:style-name="ro8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7" office:value-type="string" calcext:value-type="string">
            <text:p>6В 0 01 00000 <text:s text:c="2"/>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51.9" calcext:value-type="float">
            <text:p>51,900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8" table:formula="of:=[.$B$110]" office:value-type="string" office:string-value="62 0 00 0Ж500" calcext:value-type="string">
            <text:p>62 0 00 0Ж5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110]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7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7" table:formula="of:=[.$B$110]" office:value-type="string" office:string-value="62 0 00 0Ж500" calcext:value-type="string">
            <text:p>62 0 00 0Ж5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10]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7" office:value-type="string" calcext:value-type="string">
            <text:p>62 0 00 0Ж5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8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8" office:value-type="string" calcext:value-type="string">
            <text:p>6Н 0 00 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112]" office:value-type="float" office:value="7" calcext:value-type="float">
            <text:p>7,000</text:p>
          </table:table-cell>
          <table:table-cell table:number-columns-repeated="60"/>
        </table:table-row>
        <table:table-row table:style-name="ro29">
          <table:table-cell table:style-name="ce13" office:value-type="string" calcext:value-type="string">
            <text:p>Реализация мероприятий по пропаганде здорового и активного образа жизни</text:p>
          </table:table-cell>
          <table:table-cell table:style-name="ce37" office:value-type="string" calcext:value-type="string">
            <text:p>6Н 0 01 00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13]" office:value-type="float" office:value="7" calcext:value-type="float">
            <text:p>7,000</text:p>
          </table:table-cell>
          <table:table-cell table:number-columns-repeated="60"/>
        </table:table-row>
        <table:table-row table:style-name="ro3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7" office:value-type="string" calcext:value-type="string">
            <text:p>6Н 0 01 000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7" calcext:value-type="float">
            <text:p>7,000</text:p>
          </table:table-cell>
          <table:table-cell table:number-columns-repeated="60"/>
        </table:table-row>
        <table:table-row table:style-name="ro12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38" office:value-type="string" calcext:value-type="string">
            <text:p>62 0 00 0Ж81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D116]" office:value-type="float" office:value="10" calcext:value-type="float">
            <text:p>10,000</text:p>
          </table:table-cell>
          <table:table-cell table:number-columns-repeated="60"/>
        </table:table-row>
        <table:table-row table:style-name="ro49">
          <table:table-cell table:style-name="ce13" office:value-type="string" calcext:value-type="string">
            <text:p>Расходы по проведению массовых мероприятий</text:p>
          </table:table-cell>
          <table:table-cell table:style-name="ce30" office:value-type="string" calcext:value-type="string">
            <text:p>62 0 00 0Ж810</text:p>
          </table:table-cell>
          <table:table-cell table:style-name="ce31" office:value-type="string" calcext:value-type="string">
            <text:p>000</text:p>
          </table:table-cell>
          <table:table-cell table:style-name="ce44" table:formula="of:=[.$D$116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2 0 00 0Ж810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10" calcext:value-type="float">
            <text:p>10,000</text:p>
          </table:table-cell>
          <table:table-cell table:number-columns-repeated="60"/>
        </table:table-row>
        <table:table-row table:style-name="ro50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31" office:value-type="string" calcext:value-type="string">
            <text:p>6А 0 01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118]" office:value-type="float" office:value="50" calcext:value-type="float">
            <text:p>50,000</text:p>
          </table:table-cell>
          <table:table-cell table:number-columns-repeated="60"/>
        </table:table-row>
        <table:table-row table:style-name="ro35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3" office:value-type="string" calcext:value-type="string">
            <text:p>6А 0 01 00000</text:p>
          </table:table-cell>
          <table:table-cell table:style-name="ce33" office:value-type="string" calcext:value-type="string">
            <text:p>600</text:p>
          </table:table-cell>
          <table:table-cell table:style-name="ce46" office:value-type="float" office:value="50" calcext:value-type="float">
            <text:p>50,000</text:p>
          </table:table-cell>
          <table:table-cell table:number-columns-repeated="60"/>
        </table:table-row>
        <table:table-row table:style-name="ro51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1" table:formula="of:=[.$B$120]" office:value-type="string" office:string-value="62 0 00 0Ж600" calcext:value-type="string">
            <text:p>62 0 00 0Ж6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120]" office:value-type="float" office:value="434.53" calcext:value-type="float">
            <text:p>434,530</text:p>
          </table:table-cell>
          <table:table-cell table:number-columns-repeated="60"/>
        </table:table-row>
        <table:table-row table:style-name="ro13">
          <table:table-cell table:style-name="ce23" office:value-type="string" calcext:value-type="string">
            <text:p>Социальное обеспечение и иные выплаты населению</text:p>
          </table:table-cell>
          <table:table-cell table:style-name="ce33" office:value-type="string" calcext:value-type="string">
            <text:p>62 0 00 0Ж600</text:p>
          </table:table-cell>
          <table:table-cell table:style-name="ce33" office:value-type="string" calcext:value-type="string">
            <text:p>300</text:p>
          </table:table-cell>
          <table:table-cell table:style-name="ce46" office:value-type="float" office:value="434.53" calcext:value-type="float">
            <text:p>434,530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1" office:value-type="string" calcext:value-type="string">
            <text:p>6С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122]+[.D125]" office:value-type="float" office:value="75" calcext:value-type="float">
            <text:p>75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3" office:value-type="string" calcext:value-type="string">
            <text:p>6С 0 01 00000</text:p>
          </table:table-cell>
          <table:table-cell table:style-name="ce33" office:value-type="string" calcext:value-type="string">
            <text:p>000</text:p>
          </table:table-cell>
          <table:table-cell table:style-name="ce46" office:value-type="float" office:value="20.6" calcext:value-type="float">
            <text:p>20,6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С 0 01 00001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20.6" calcext:value-type="float">
            <text:p>20,6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3" office:value-type="string" calcext:value-type="string">
            <text:p>6С 0 01 00002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25]" office:value-type="float" office:value="54.4" calcext:value-type="float">
            <text:p>54,4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С 0 01 00002</text:p>
          </table:table-cell>
          <table:table-cell table:style-name="ce33" office:value-type="string" calcext:value-type="string">
            <text:p>200</text:p>
          </table:table-cell>
          <table:table-cell table:style-name="ce46" office:value-type="float" office:value="54.4" calcext:value-type="float">
            <text:p>54,400</text:p>
          </table:table-cell>
          <table:table-cell table:number-columns-repeated="60"/>
        </table:table-row>
        <table:table-row table:style-name="ro37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 office:value-type="string" calcext:value-type="string">
            <text:p>61 4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127]" office:value-type="float" office:value="52.3" calcext:value-type="float">
            <text:p>52,300</text:p>
          </table:table-cell>
          <table:table-cell table:number-columns-repeated="60"/>
        </table:table-row>
        <table:table-row table:style-name="ro52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D128]" office:value-type="float" office:value="52.3" calcext:value-type="float">
            <text:p>52,300</text:p>
          </table:table-cell>
          <table:table-cell table:number-columns-repeated="60"/>
        </table:table-row>
        <table:table-row table:style-name="ro52">
          <table:table-cell table:style-name="ce23" office:value-type="string" calcext:value-type="string">
            <text:p>Иные межбюджетные трансферты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500</text:p>
          </table:table-cell>
          <table:table-cell table:style-name="ce46" office:value-type="float" office:value="52.3" calcext:value-type="float">
            <text:p>52,300</text:p>
          </table:table-cell>
          <table:table-cell table:number-columns-repeated="2"/>
          <table:table-cell table:style-name="ce52" table:number-columns-repeated="2"/>
          <table:table-cell table:number-columns-repeated="56"/>
        </table:table-row>
        <table:table-row table:style-name="ro38">
          <table:table-cell table:style-name="ce7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73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102" table:number-columns-spanned="2" table:number-rows-spanned="1"/>
          <table:covered-table-cell table:style-name="ce102"/>
          <table:table-cell table:number-columns-repeated="56"/>
        </table:table-row>
        <table:table-row table:style-name="ro53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$Лист1.$A$19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$Лист1.$C$7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р.</number:text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4P0"/>
    </number:currency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3" number:min-decimal-places="3" number:min-integer-digits="1" number:grouping="true"/>
      <number:text> </number:text>
    </number:number-style>
    <number:number-style style:name="N16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 style:data-style-name="N2" text:time-value="10:33:41.0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7-15T08:31:41</dc:date>
    <meta:print-date>2021-04-01T09:03:12</meta:print-date>
    <meta:generator>LibreOffice/7.0.3.1$Windows_X86_64 LibreOffice_project/d7547858d014d4cf69878db179d326fc3483e082</meta:generator>
    <meta:document-statistic meta:table-count="3" meta:cell-count="469" meta:object-count="0"/>
  </office:meta>
</office:document-meta>
</file>