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0" svg:font-family="0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415cm" fo:margin-left="-0.635cm" table:align="left" style:writing-mode="lr-tb"/>
    </style:style>
    <style:style style:name="Таблица1.A" style:family="table-column">
      <style:table-column-properties style:column-width="7.9cm"/>
    </style:style>
    <style:style style:name="Таблица1.B" style:family="table-column">
      <style:table-column-properties style:column-width="2.26cm"/>
    </style:style>
    <style:style style:name="Таблица1.C" style:family="table-column">
      <style:table-column-properties style:column-width="8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Heading_20_2" style:list-style-name="">
      <style:paragraph-properties fo:margin-left="0cm" fo:margin-right="0cm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fo:background-color="#ffffff" style:font-name-asian="Times New Roman" style:language-asian="ru" style:country-asian="RU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style:font-name-asian="Times New Roman" style:language-asian="ru" style:country-asian="RU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name-asian="Times New Roman" style:language-asian="ru" style:country-asian="RU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4pt" fo:language="ru" fo:country="RU" fo:background-color="#fffff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background-color="#ffffff" style:font-name-asian="Times New Roman" style:language-asian="ru" style:country-asian="RU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-asian="Times New Roman" style:language-asian="ru" style:country-asian="RU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normal" style:font-name-asian="Times New Roman" style:language-asian="ru" style:country-asian="RU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normal" style:font-name-asian="Times New Roman" style:language-asian="ru" style:country-asian="RU" style:font-weight-asian="normal" style:font-name-complex="Times New Roman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212121" loext:opacity="100%" fo:font-size="9.5pt" style:font-name-asian="Times New Roman" style:font-size-asian="9.5pt" style:language-asian="ru" style:country-asian="RU" style:font-name-complex="Times New Roman" style:font-size-complex="9.5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12121" loext:opacity="100%" fo:font-size="9.5pt" style:font-name-asian="Times New Roman" style:font-size-asian="9.5pt" style:language-asian="ru" style:country-asian="RU" style:font-name-complex="Times New Roman" style:font-size-complex="9.5p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212121" loext:opacity="100%" fo:font-size="9.5pt" style:font-name-asian="Times New Roman" style:font-size-asian="9.5pt" style:language-asian="ru" style:country-asian="RU" style:font-name-complex="Times New Roman" style:font-size-complex="9.5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normal" style:font-weight-asian="normal" style:font-size-complex="14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normal" style:font-weight-asian="normal" style:font-size-complex="14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4" style:family="paragraph" style:parent-style-name="Standard">
      <style:paragraph-properties fo:margin-top="0cm" fo:margin-bottom="0.353cm" style:contextual-spacing="true" fo:line-height="100%" fo:text-align="justify" style:justify-single-word="false"/>
    </style:style>
    <style:style style:name="P35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size="10pt" style:font-size-asian="10pt" style:font-size-complex="16pt"/>
    </style:style>
    <style:style style:name="T8" style:family="text">
      <style:text-properties fo:color="#000000" loext:opacity="100%" fo:font-weight="bold" style:font-name-asian="Times New Roman" style:language-asian="ru" style:country-asian="RU" style:font-weight-asian="bold" style:font-name-complex="Times New Roman" style:font-size-complex="14pt" style:font-weight-complex="bold"/>
    </style:style>
    <style:style style:name="T9" style:family="text">
      <style:text-properties fo:color="#000000" loext:opacity="100%" fo:font-weight="bold" style:font-name-asian="Times New Roman" style:language-asian="ru" style:country-asian="RU" style:font-weight-asian="bold" style:font-name-complex="Times New Roman" style:font-weight-complex="bold"/>
    </style:style>
    <style:style style:name="T10" style:family="text">
      <style:text-properties fo:color="#000000" loext:opacity="10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color="#000000" loext:opacity="10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fo:color="#000000" loext:opacity="100%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-asian="Times New Roman" style:language-asian="ru" style:country-asian="RU" style:font-name-complex="Times New Roman"/>
    </style:style>
    <style:style style:name="T14" style:family="text">
      <style:text-properties fo:color="#000000" loext:opacity="100%" fo:font-size="10pt" style:font-name-asian="Times New Roman" style:font-size-asian="10pt" style:language-asian="ru" style:country-asian="RU" style:font-name-complex="Times New Roman" style:font-size-complex="10pt"/>
    </style:style>
    <style:style style:name="T15" style:family="text">
      <style:text-properties fo:color="#000000" loext:opacity="100%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fo:color="#000000" loext:opacity="100%" fo:font-weight="normal" style:font-name-asian="Times New Roman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212121" loext:opacity="100%" fo:font-size="9.5pt" style:font-name-asian="Times New Roman" style:font-size-asian="9.5pt" style:language-asian="ru" style:country-asian="RU" style:font-name-complex="Times New Roman" style:font-size-complex="9.5pt"/>
    </style:style>
    <style:style style:name="T18" style:family="text">
      <style:text-properties fo:font-size="9.5pt" style:font-size-asian="9.5pt" style:font-size-complex="9.5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7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836cm" draw:visible-area-height="1.835cm"/>
    </style:style>
    <style:style style:name="gr1" style:family="graphic">
      <style:graphic-properties draw:stroke="solid" svg:stroke-width="0.15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РЕСПУБЛИКА АДЫГЕЯ </text:p>
            <text:p text:style-name="P7"/>
            <text:p text:style-name="P8"><text:span text:style-name="T3">Администрация</text:span><text:span text:style-name="T1"> </text:span></text:p>
            <text:h text:style-name="P1" text:outline-level="1"><text:span text:style-name="T1"><text:s text:c="5"/>Муниципального образования</text:span></text:h>
            <text:p text:style-name="Standard"><text:span text:style-name="T2"><text:s text:c="4"/>«Келермесское сельское поселение» <text:s text:c="4"/></text:span></text:p>
            <text:p text:style-name="P5"/>
          </table:table-cell>
          <table:table-cell table:style-name="Таблица1.A1" office:value-type="string">
            <text:p text:style-name="P9"><draw:frame draw:style-name="fr2" draw:name="Объект1" text:anchor-type="as-char" svg:width="2.261cm" svg:height="2.27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h text:style-name="P2" text:outline-level="1"><text:span text:style-name="T1">АДЫГЭ РЕСПУБЛИКЭМК</text:span><text:span text:style-name="T4">l</text:span><text:span text:style-name="T1">Э</text:span></text:h>
            <text:p text:style-name="P5"/>
            <text:p text:style-name="P5">Муниципальнэ образованиеу</text:p>
            <text:p text:style-name="P5">«Келермесскэ къодже</text:p>
            <text:p text:style-name="Standard"><text:span text:style-name="T2"><text:s text:c="15"/>псэу</text:span><text:span text:style-name="T5">l</text:span><text:span text:style-name="T2">эм» иадминистрацие</text:span></text:p>
            <text:p text:style-name="P4"/>
          </table:table-cell>
        </table:table-row>
      </table:table>
      <text:p text:style-name="P10"><draw:line text:anchor-type="char" draw:z-index="3" draw:style-name="gr1" draw:text-style-name="P36" svg:x1="-0.318cm" svg:y1="0.185cm" svg:x2="18.415cm" svg:y2="0.185cm"><text:p/></draw:line></text:p>
      <text:p text:style-name="P11"/>
      <text:h text:style-name="P3" text:outline-level="2">П О С Т А Н О В Л Е Н И Е</text:h>
      <text:p text:style-name="P8">от <text:s/>29 июня 2021 <text:s/>года <text:s/>№ <text:s/>38</text:p>
      <text:p text:style-name="P12">ст.Келермесская</text:p>
      <text:p text:style-name="P13"><text:s/></text:p>
      <text:p text:style-name="P8"><text:span text:style-name="T8">Об утверждении </text:span><text:span text:style-name="T10">Перечня органов и организаций, с которыми надлежит согласовывать проекты организации дорожного движения , разрабатываемые для автомобильных дорог общего пользования местного значения Гиагинского района</text:span></text:p>
      <text:p text:style-name="P14"> </text:p>
      <text:p text:style-name="P17">На основании Федеральных законов от <text:s/>06.11.2003 года №131-ФЗ «Об общих принципах местного самоуправления в Российской Федерации», от 29.12.2017 года №443 — ФЗ «Об организации дорожного движения в Российской Федерации и о внесении изменений в отдельные законодательные акты Российской Федерации»</text:p>
      <text:p text:style-name="P19"> </text:p>
      <text:p text:style-name="P16">ПОСТАНОВЛЯЕТ:</text:p>
      <text:p text:style-name="P15"> </text:p>
      <text:p text:style-name="P31"><text:span text:style-name="T13">1. Утвердить </text:span><text:span text:style-name="T11">прилагаемый Перечень органов и организаций, с которыми подлежат согласованию проекты организации дорожного движения, разрабатываемые для автомобильных дорог общего пользования местного значения Келермесского сельского поселения. </text:span></text:p>
      <text:p text:style-name="P34"><text:span text:style-name="T13">2. Настоящее постановление подлежит официальному обнародованию на стенде администрации по адресу: ст. Келермесская, ул. Советская 87 и размещению на официальном сайте администрации муниципального обра-зования «Келермесское сельское поселение».</text:span></text:p>
      <text:p text:style-name="P31"><text:span text:style-name="T13"> 3. Контроль за исполнением настоящего постановления возложить на заместителя главы МО «</text:span><text:span text:style-name="T11">Келермесское</text:span><text:span text:style-name="T13"> сельское поселение» </text:span><text:span text:style-name="T11">С.М. Дзебоева.</text:span></text:p>
      <text:p text:style-name="P18">4. Настоящее постановление вступает в силу после его обнародования. </text:p>
      <text:p text:style-name="P24"/>
      <text:p text:style-name="P20"> </text:p>
      <text:p text:style-name="P20">Глава МО</text:p>
      <text:p text:style-name="P30"><text:span text:style-name="T13"> «</text:span><text:span text:style-name="T11">Келермесское</text:span><text:span text:style-name="T13"> сельское поселение» <text:s text:c="50"/>С.А. Фатеев</text:span></text:p>
      <text:p text:style-name="P23"/>
      <text:p text:style-name="P23"/>
      <text:p text:style-name="P25"/>
      <text:p text:style-name="P25"/>
      <text:p text:style-name="P32"/>
      <text:p text:style-name="P32"/>
      <text:p text:style-name="P32"/>
      <text:p text:style-name="P32"><text:span text:style-name="T9"> </text:span><text:span text:style-name="T14">Приложение к постановлению главы</text:span></text:p>
      <text:p text:style-name="P32"><text:soft-page-break/><text:span text:style-name="T14">МО</text:span><text:span text:style-name="T17"> </text:span><text:span text:style-name="T14">«</text:span><text:span text:style-name="T15">Келермесское</text:span><text:span text:style-name="T14"> сельское поселение»</text:span></text:p>
      <text:p text:style-name="P32"><text:span text:style-name="T14"> № </text:span><text:span text:style-name="T15">38</text:span><text:span text:style-name="T14"> от 29</text:span><text:span text:style-name="T15">.06.2021</text:span><text:span text:style-name="T14"> года</text:span></text:p>
      <text:p text:style-name="P26"/>
      <text:p text:style-name="P27"/>
      <text:p text:style-name="P27"/>
      <text:p text:style-name="P33"><text:span text:style-name="T6">Перечень органов и организаций, с которым надлежит согласовывать проекты организаций дорожного движения, разрабатываемые для автомобильных дорог местного значения либо их участков, расположенных в границах МО «Келермесское сельское поселение»</text:span></text:p>
      <text:p text:style-name="P27"/>
      <text:p text:style-name="P27"/>
      <text:p text:style-name="P28">1. Отдел Государственной инспекции безопасности дорожного движения межмуниципального отдела Министерства внутренних дел Российской Федерации по Гиагинскому району, расположенный по адресу: 385600, Республика Адыгея, Гиагинский район, ст. Гиагинская, ул. Пионерская, 7.</text:p>
      <text:p text:style-name="P29"/>
      <text:p text:style-name="P27"/>
      <text:p text:style-name="P21"/>
      <text:p text:style-name="P22"/>
      <text:p text:style-name="P22">Глава МО</text:p>
      <text:p text:style-name="P31"><text:span text:style-name="T16">«</text:span><text:span text:style-name="T12">Келермесское</text:span><text:span text:style-name="T16"> сельское поселение» <text:s text:c="50"/>С.А. Фатее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0" svg:font-family="0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199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1.27cm" style:auto-text-indent="false"/>
      <style:text-properties fo:font-size="14pt" style:font-size-asian="14p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roduce_5f__5f_text" style:display-name="produce__text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HTML_20_Bottom_20_of_20_Form" style:display-name="HTML Bottom of Form" style:family="paragraph" style:parent-style-name="Standard">
      <style:paragraph-properties fo:margin-top="0cm" fo:margin-bottom="0cm" style:contextual-spacing="false" fo:line-height="0.423cm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language-asian="ar" style:country-asian="SA" style:font-name-complex="Arial" style:font-family-complex="Arial" style:font-family-generic-complex="swiss" style:font-pitch-complex="variable" style:font-size-complex="8pt" text:display="none"/>
    </style:style>
    <style:style style:name="HTML_20_Top_20_of_20_Form" style:display-name="HTML Top of Form" style:family="paragraph" style:parent-style-name="Standard">
      <style:paragraph-properties fo:margin-top="0cm" fo:margin-bottom="0cm" style:contextual-spacing="false" fo:line-height="0.423cm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language-asian="ar" style:country-asian="SA" style:font-name-complex="Arial" style:font-family-complex="Arial" style:font-family-generic-complex="swiss" style:font-pitch-complex="variable" style:font-size-complex="8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name-asian="0" style:font-family-asian="0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roman" style:font-pitch-complex="variable" style:font-size-complex="13pt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copyright_5f__5f_title" style:display-name="copyright__title" style:family="text"/>
    <style:style style:name="ya-share-block_5f__5f_text" style:display-name="ya-share-block__text" style:family="text"/>
    <style:style style:name="Strong" style:family="text">
      <style:text-properties fo:font-weight="bold" style:font-weight-asian="bold"/>
    </style:style>
    <style:style style:name="z-Конец_20_формы_20_Знак" style:display-name="z-Конец формы Знак" style:family="text">
      <style:text-properties style:font-name="Arial" fo:font-family="Arial" style:font-family-generic="swiss" style:font-pitch="variable" fo:font-size="8pt" style:font-size-asian="8pt" style:language-asian="ru" style:country-asian="RU" style:font-name-complex="Arial" style:font-family-complex="Arial" style:font-family-generic-complex="swiss" style:font-pitch-complex="variable" style:font-size-complex="8pt" text:display="none"/>
    </style:style>
    <style:style style:name="z-Начало_20_формы_20_Знак" style:display-name="z-Начало формы Знак" style:family="text">
      <style:text-properties style:font-name="Arial" fo:font-family="Arial" style:font-family-generic="swiss" style:font-pitch="variable" fo:font-size="8pt" style:font-size-asian="8pt" style:language-asian="ru" style:country-asian="RU" style:font-name-complex="Arial" style:font-family-complex="Arial" style:font-family-generic-complex="swiss" style:font-pitch-complex="variable" style:font-size-complex="8pt" text:display="none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7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933cm" svg:height="0.413cm" draw:z-index="2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оссийская Федерация</dc:title>
    <meta:initial-creator>workgroup</meta:initial-creator>
    <dc:date>2021-06-30T09:19:38.366000000</dc:date>
    <meta:print-date>2021-06-30T09:19:00</meta:print-date>
    <meta:editing-cycles>7</meta:editing-cycles>
    <meta:editing-duration>PT9M22S</meta:editing-duration>
    <meta:document-statistic meta:table-count="1" meta:image-count="0" meta:object-count="1" meta:page-count="2" meta:paragraph-count="35" meta:word-count="265" meta:character-count="2308" meta:non-whitespace-character-count="1918"/>
    <meta:generator>LibreOffice/7.0.3.1$Windows_X86_64 LibreOffice_project/d7547858d014d4cf69878db179d326fc3483e082</meta:generator>
  </office:meta>
</office:document-meta>
</file>