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0" svg:font-family="0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78cm" fo:margin-left="-2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2.584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07cm" fo:margin-left="-0.053cm" table:align="left" style:writing-mode="lr-tb"/>
    </style:style>
    <style:style style:name="Таблица2.A" style:family="table-column">
      <style:table-column-properties style:column-width="0.423cm"/>
    </style:style>
    <style:style style:name="Таблица2.B" style:family="table-column">
      <style:table-column-properties style:column-width="2.076cm"/>
    </style:style>
    <style:style style:name="Таблица2.C" style:family="table-column">
      <style:table-column-properties style:column-width="2.032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3.041cm"/>
    </style:style>
    <style:style style:name="Таблица2.F" style:family="table-column">
      <style:table-column-properties style:column-width="2.122cm"/>
    </style:style>
    <style:style style:name="Таблица2.G" style:family="table-column">
      <style:table-column-properties style:column-width="2.861cm"/>
    </style:style>
    <style:style style:name="Таблица2.H" style:family="table-column">
      <style:table-column-properties style:column-width="2.4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26cm" fo:border="0.5pt solid #000000" style:writing-mode="lr-tb"/>
    </style:style>
    <style:style style:name="P1" style:family="paragraph" style:parent-style-name="_32_63971306bb178b27d1e200a5c980378s3">
      <style:paragraph-properties fo:margin-top="0cm" fo:margin-bottom="0cm" style:contextual-spacing="false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_32_63971306bb178b27d1e200a5c980378s3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_32_63971306bb178b27d1e200a5c980378s3">
      <style:paragraph-properties fo:margin-top="0cm" fo:margin-bottom="0cm" style:contextual-spacing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_32_63971306bb178b27d1e200a5c980378s3">
      <style:paragraph-properties fo:margin-top="0cm" fo:margin-bottom="0cm" style:contextual-spacing="false" style:line-height-at-least="0.517cm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32_63971306bb178b27d1e200a5c980378s3">
      <style:paragraph-properties fo:margin-top="0cm" fo:margin-bottom="0cm" style:contextual-spacing="false" fo:text-align="center" style:justify-single-word="false"/>
    </style:style>
    <style:style style:name="P6" style:family="paragraph" style:parent-style-name="_32_63971306bb178b27d1e200a5c980378s3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_32_63971306bb178b27d1e200a5c980378s3">
      <style:paragraph-properties fo:margin-top="0cm" fo:margin-bottom="0cm" style:contextual-spacing="false" style:line-height-at-least="0.517cm" fo:text-align="center" style:justify-single-word="false" fo:break-before="page"/>
    </style:style>
    <style:style style:name="P8" style:family="paragraph" style:parent-style-name="_39_3622efd2aa7ee33dd374da1bf92a489s6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Header">
      <style:paragraph-properties fo:margin-left="0cm" fo:margin-right="7.657cm" fo:text-align="justify" style:justify-single-word="false" fo:text-indent="0cm" style:auto-text-indent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 fo:background-color="#00ff00"/>
    </style:style>
    <style:style style:name="P13" style:family="paragraph" style:parent-style-name="Heading_20_1">
      <style:paragraph-properties style:snap-to-layout-grid="false"/>
    </style:style>
    <style:style style:name="P14" style:family="paragraph" style:parent-style-name="Normal_20__28_Web_29_">
      <style:paragraph-properties fo:margin-top="0cm" fo:margin-bottom="0cm" style:contextual-spacing="false" fo:orphans="0" fo:widows="0"/>
    </style:style>
    <style:style style:name="P15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21" style:family="paragraph" style:parent-style-name="Standard">
      <style:text-properties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.762cm" fo:margin-right="0cm" fo:text-indent="-0.762cm" style:auto-text-indent="false"/>
    </style:style>
    <style:style style:name="P30" style:family="paragraph" style:parent-style-name="Standard">
      <style:paragraph-properties fo:margin-left="0.762cm" fo:margin-right="0cm" fo:text-indent="-0.762cm" style:auto-text-indent="false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font-size="14pt" style:font-name-asian="Calibri1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vertical-align="baseli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9.001cm" fo:margin-right="0cm" fo:text-align="end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9.001cm" fo:margin-right="0cm" fo:text-align="end" style:justify-single-word="false" fo:orphans="0" fo:widows="0" fo:text-indent="0cm" style:auto-text-indent="false" fo:break-before="pag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43" style:family="paragraph" style:parent-style-name="Text_20_body" style:master-page-name="Standard">
      <style:paragraph-properties style:page-number="auto"/>
    </style:style>
    <style:style style:name="P44" style:family="paragraph" style:parent-style-name="a454f755461ad931995c3f823857c6eas11">
      <style:paragraph-properties fo:margin-left="10.001cm" fo:margin-right="0cm" fo:margin-top="0cm" fo:margin-bottom="0cm" style:contextual-spacing="false" fo:text-align="end" style:justify-single-word="false" fo:text-indent="0cm" style:auto-text-indent="false"/>
    </style:style>
    <style:style style:name="P45" style:family="paragraph" style:parent-style-name="a454f755461ad931995c3f823857c6eas11">
      <style:paragraph-properties fo:margin-top="0cm" fo:margin-bottom="0cm" style:contextual-spacing="false" fo:orphans="0" fo:widows="0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b5d1ee127382cbf4ed3a671f1853e9c1s4">
      <style:paragraph-properties fo:margin-top="0cm" fo:margin-bottom="0cm" style:contextual-spacing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b5d1ee127382cbf4ed3a671f1853e9c1s4">
      <style:paragraph-properties fo:margin-left="10.001cm" fo:margin-right="0cm" fo:margin-top="0cm" fo:margin-bottom="0cm" style:contextual-spacing="false" fo:text-align="end" style:justify-single-word="false" fo:text-indent="0cm" style:auto-text-indent="false" fo:break-before="page"/>
    </style:style>
    <style:style style:name="P48" style:family="paragraph" style:parent-style-name="e8d658274c64693da41e93035945c66bs8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pt" fo:font-weight="bold" style:font-size-asian="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fo:background-color="#00ff00"/>
    </style:style>
    <style:style style:name="T5" style:family="text">
      <style:text-properties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n" fo:country="US" fo:font-weight="bold" style:font-size-asian="11pt" style:font-weight-asian="bold"/>
    </style:style>
    <style:style style:name="T9" style:family="text">
      <style:text-properties fo:language="en" fo:country="US"/>
    </style:style>
    <style:style style:name="T10" style:family="text">
      <style:text-properties fo:font-size="14pt" style:font-name-asian="Calibri1" style:font-size-asian="14pt" style:language-asian="en" style:country-asian="US" style:font-size-complex="14pt"/>
    </style:style>
    <style:style style:name="T11" style:family="text">
      <style:text-properties style:use-window-font-color="true" loext:opacity="0%" fo:font-size="14pt" fo:language="ru" fo:country="RU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4pt" fo:font-style="normal" fo:font-weight="normal" style:letter-kerning="false" style:font-size-asian="14pt" style:font-style-asian="normal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РЕСПУБЛИКА <text:s/>АДЫГЕЯ</text:p>
            <text:p text:style-name="P20"/>
            <text:h text:style-name="Heading_20_1" text:outline-level="1">Администрация муниципального</text:h>
            <text:h text:style-name="Heading_20_1" text:outline-level="1">образова<text:span text:style-name="T5">ния «Келермесское сельское</text:span></text:h>
            <text:p text:style-name="P29"><text:span text:style-name="T3"><text:s text:c="20"/></text:span><text:span text:style-name="T7"><text:s/>поселение»</text:span></text:p>
            <text:p text:style-name="P30"/>
          </table:table-cell>
          <table:table-cell table:style-name="Таблица1.A1" office:value-type="string">
            <text:p text:style-name="P17"><draw:frame draw:style-name="fr1" draw:name="Объект1" text:anchor-type="as-char" svg:width="2.261cm" svg:height="2.26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13" text:outline-level="1">АДЫГЭ РЕСПУБЛИКЭМК<text:span text:style-name="T9">I</text:span>Э</text:h>
            <text:p text:style-name="P20"/>
            <text:p text:style-name="P18">Муниципальнэ образованиеу <text:s/></text:p>
            <text:p text:style-name="P16"><text:span text:style-name="T2">« Келермесскэ </text:span><text:span text:style-name="T6">къоджэ псэу</text:span><text:span text:style-name="T8">l</text:span><text:span text:style-name="T6">эм»</text:span></text:p>
            <text:p text:style-name="P18">надминистрацие</text:p>
            <text:p text:style-name="P18"/>
          </table:table-cell>
        </table:table-row>
      </table:table>
      <text:p text:style-name="P21"><draw:line text:anchor-type="char" draw:z-index="1" draw:style-name="gr1" draw:text-style-name="P49" svg:x1="-1.863cm" svg:y1="0.143cm" svg:x2="17.187cm" svg:y2="0.143cm"><text:p/></draw:line><text:s text:c="199"/></text:p>
      <text:p text:style-name="P22"/>
      <text:p text:style-name="P23">ПОСТАНОВЛЕНИЕ</text:p>
      <text:p text:style-name="P31"><text:span text:style-name="T10">от 10 июня </text:span><text:span text:style-name="T11">2021</text:span><text:span text:style-name="T10"> года <text:s/>№36</text:span></text:p>
      <text:p text:style-name="P32">ст. Келермесская</text:p>
      <text:p text:style-name="P31"><text:span text:style-name="T13"><text:s text:c="2"/></text:span><text:bookmark-start text:name="_Hlk69475033"/><text:span text:style-name="T14">О</text:span><text:span text:style-name="T17"> порядке ведения реестра </text:span><text:span text:style-name="T16">заключенных соглашений о муниципально-частном партнерстве в МО «Келермесское сельское поселение»</text:span></text:p>
      <text:p text:style-name="P12"/>
      <text:p text:style-name="P35">В соответствии со статьей 18 Федерального закона от 13.07.2015 №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и Уставом муниципального образования «Келермесское сельское поселение» </text:p>
      <text:p text:style-name="P24"/>
      <text:p text:style-name="P27">ПОСТАНОВЛЯЕТ:</text:p>
      <text:p text:style-name="P26"/>
      <text:p text:style-name="P37">1.Наделить администрацию МО «Келермесское сельское поселение» полномочиями по ведению реестра заключенных соглашений о муниципально-частном партнерстве в МО «Келермесское сельское поселение».</text:p>
      <text:p text:style-name="P37">2. Утвердить порядок ведения реестра заключенных соглашений о муниципально-частном партнерстве в МО «Келермесское сельское поселение» <text:s/>согласно приложению.</text:p>
      <text:p text:style-name="P34"><text:span text:style-name="T18">3. </text:span><text:span text:style-name="T12">Обнародовать настоящее постановление на информационном стенде в здании администрации и разместить на официальном сайте администрации муниципального образования "Келермесское сельское поселение" <text:s/>в сети «Интернет».</text:span></text:p>
      <text:p text:style-name="P37">4.Настоящее постановление вступает в силу со дня официального обнародования.</text:p>
      <text:p text:style-name="P25"/>
      <text:p text:style-name="P9"/>
      <text:p text:style-name="P9"/>
      <text:p text:style-name="P9"/>
      <text:p text:style-name="P9"/>
      <text:p text:style-name="P10"/>
      <text:p text:style-name="P11">Глава МО «Келермесское сельское поселение» <text:s text:c="32"/>С.А. Фатеев</text:p>
      <text:p text:style-name="P40">Приложение к постановлению</text:p>
      <text:p text:style-name="P39"><text:span text:style-name="T18">Главы МО </text:span><text:span text:style-name="T19">«Келермесское сельское поселение» </text:span></text:p>
      <text:p text:style-name="P39"><text:span text:style-name="T18">от 10.06.2021 г. № 36</text:span></text:p>
      <text:p text:style-name="P1"/>
      <text:p text:style-name="P2"/>
      <text:p text:style-name="P5"><text:span text:style-name="_33_cd3633a0beb813306df475e70a94821s2"><text:span text:style-name="T17">ПОРЯДОК ВЕДЕНИЯ РЕЕСТРА</text:span></text:span></text:p>
      <text:p text:style-name="P5"><text:span text:style-name="_33_cd3633a0beb813306df475e70a94821s2"><text:span text:style-name="T17">ЗАКЛЮЧЕННЫХ СОГЛАШЕНИЙ О МУНИЦИПАЛЬНО-ЧАСТНОМ ПАРТНЕРСТВЕ В МО <text:s/></text:span></text:span><text:span text:style-name="_33_cd3633a0beb813306df475e70a94821s2"><text:span text:style-name="T15">«КЕЛЕРМЕССКОЕ СЕЛЬСКОЕ ПОСЕЛЕНИЕ»</text:span></text:span></text:p>
      <text:p text:style-name="P46"/>
      <text:p text:style-name="P8"><text:span text:style-name="_33_45ef3c3a60bd82c0f33798e53b392f2bumpedfont15"><text:span text:style-name="T18">1. Настоящий Порядок разработан в соответствии с Федеральным законом от 13.07.2015 №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и определяет процедуру ведения реестра заключенных соглашений о муниципально-частном партнерстве, публичным партнером по которым выступает муниципальное образование </text:span></text:span><text:span text:style-name="_33_45ef3c3a60bd82c0f33798e53b392f2bumpedfont15"><text:span text:style-name="T19">«Келермесское сельское поселение» </text:span></text:span><text:span text:style-name="_33_45ef3c3a60bd82c0f33798e53b392f2bumpedfont15"><text:span text:style-name="T18"><text:s/>(далее—Реестр).</text:span></text:span></text:p>
      <text:p text:style-name="P8"><text:span text:style-name="_33_45ef3c3a60bd82c0f33798e53b392f2bumpedfont15"><text:span text:style-name="T18">2.Реестр представляет собой свод информации о заключенных соглашениях о муниципально-частном партнерстве между муниципальным образованием </text:span></text:span><text:span text:style-name="_33_45ef3c3a60bd82c0f33798e53b392f2bumpedfont15"><text:span text:style-name="T19">«Келермесское сельское поселение»</text:span></text:span><text:span text:style-name="_33_45ef3c3a60bd82c0f33798e53b392f2bumpedfont15"><text:span text:style-name="T18"> и частным партнером (далее—Соглашение).</text:span></text:span></text:p>
      <text:p text:style-name="P8"><text:span text:style-name="_33_45ef3c3a60bd82c0f33798e53b392f2bumpedfont15"><text:span text:style-name="T18">3.Ведение Реестра осуществляется специалистом администрации МО </text:span></text:span><text:span text:style-name="_33_45ef3c3a60bd82c0f33798e53b392f2bumpedfont15"><text:span text:style-name="T19">«Келермесское сельское поселение» </text:span></text:span><text:span text:style-name="_33_45ef3c3a60bd82c0f33798e53b392f2bumpedfont15"><text:span text:style-name="T18">в письменной форме, а также в электронном виде—в виде таблицы по форме согласно приложению к настоящему Порядку.</text:span></text:span></text:p>
      <text:p text:style-name="P8"><text:span text:style-name="_33_45ef3c3a60bd82c0f33798e53b392f2bumpedfont15"><text:span text:style-name="T18">5.Ведение Реестра в письменной форме осуществляется путем формирования реестровых дел, хранение которых обеспечивает специалист администрации.</text:span></text:span></text:p>
      <text:p text:style-name="P48"><text:span text:style-name="_33_45ef3c3a60bd82c0f33798e53b392f2bumpedfont15"><text:span text:style-name="T18">В реестровое дело включаются документы на бумажных носителях, подтверждающие данные, указанные в Реестре. Каждому реестровому делу присваивается порядковый номер Реестра.</text:span></text:span></text:p>
      <text:p text:style-name="P48"><text:span text:style-name="_33_45ef3c3a60bd82c0f33798e53b392f2bumpedfont15"><text:span text:style-name="T18">6.Ведение Реестра в электронном виде осуществляется путем внесения информации в электронную базу данных Реестра.</text:span></text:span></text:p>
      <text:p text:style-name="P41"><text:span text:style-name="_33_45ef3c3a60bd82c0f33798e53b392f2bumpedfont15"><text:span text:style-name="T18">7.Записи на электронном носителе должны соответствовать записям на бумажном носителе. </text:span></text:span><text:span text:style-name="T18">При несоответствии записей на бумажном носителе записям на электронном носителе приоритетной считается информация, содержащаяся на бумажном носителе.</text:span></text:p>
      <text:p text:style-name="P48"><text:span text:style-name="_33_45ef3c3a60bd82c0f33798e53b392f2bumpedfont15"><text:span text:style-name="T18">8.Сведения, содержащиеся в Реестре, являются открытыми и общедоступными. Реестр размещается на официальном сайте администрации МО </text:span></text:span><text:span text:style-name="_33_45ef3c3a60bd82c0f33798e53b392f2bumpedfont15"><text:span text:style-name="T19">«Келермесское сельское поселение»</text:span></text:span><text:span text:style-name="_33_45ef3c3a60bd82c0f33798e53b392f2bumpedfont15"><text:span text:style-name="T18"> в информационно-телекоммуникационной сети «Интернет».</text:span></text:span><text:bookmark-start text:name="_GoBack"/></text:p>
      <text:p text:style-name="P8"><text:span text:style-name="_33_45ef3c3a60bd82c0f33798e53b392f2bumpedfont15"><text:span text:style-name="T18">9. Специалист администрации в течение 7 календарных дней с даты заключения Соглашения дополняет Реестр сведениями о данном Соглашении и актуализирует сведения Реестра на официальном сайте администрации МО </text:span></text:span><text:soft-page-break/><text:span text:style-name="_33_45ef3c3a60bd82c0f33798e53b392f2bumpedfont15"><text:span text:style-name="T19">«Келермесское сельское поселение» </text:span></text:span><text:span text:style-name="_33_45ef3c3a60bd82c0f33798e53b392f2bumpedfont15"><text:span text:style-name="T18">в информационно-телекоммуникационной сети «Интернет».</text:span></text:span></text:p>
      <text:p text:style-name="P48"><text:span text:style-name="_33_45ef3c3a60bd82c0f33798e53b392f2bumpedfont15"><text:span text:style-name="T18">10.Специалист администрации дополняет Реестр сведениями о внесении изменений в Соглашение, прекращении <text:s/>действия Соглашения и актуализирует сведения Реестра на официальном сайте администрации МО </text:span></text:span><text:span text:style-name="_33_45ef3c3a60bd82c0f33798e53b392f2bumpedfont15"><text:span text:style-name="T19">«Келермесское сельское поселение»</text:span></text:span><text:span text:style-name="_33_45ef3c3a60bd82c0f33798e53b392f2bumpedfont15"><text:span text:style-name="T18"> в информационно-коммуникационной сети «Интернет» в течение 7 календарных дней с даты поступления соответствующей информации.</text:span></text:span></text:p>
      <text:p text:style-name="P48"><text:span text:style-name="_33_45ef3c3a60bd82c0f33798e53b392f2bumpedfont15"><text:span text:style-name="T18">11.Указанные в пунктах 9, 10 настоящего Порядка сведения вносятся в Реестр на основании документов, полученных администрацией муниципального образования </text:span></text:span><text:span text:style-name="_33_45ef3c3a60bd82c0f33798e53b392f2bumpedfont15"><text:span text:style-name="T19">«Келермесское сельское поселение» </text:span></text:span><text:span text:style-name="_33_45ef3c3a60bd82c0f33798e53b392f2bumpedfont15"><text:span text:style-name="T18"><text:s/>при заключении, изменении или расторжении Соглашения.</text:span></text:span></text:p>
      <text:p text:style-name="P47"><text:span text:style-name="_33_45ef3c3a60bd82c0f33798e53b392f2bumpedfont15"><text:span text:style-name="T18">Приложение к порядку</text:span></text:span><text:bookmark-start text:name="0122f2ad6ab735283118cf346db71905P44"/></text:p>
      <text:p text:style-name="P44"><text:span text:style-name="_33_45ef3c3a60bd82c0f33798e53b392f2bumpedfont15"><text:span text:style-name="T18">ведения реестра заключенных соглашений о муниципально-частном партнерстве</text:span></text:span><text:bookmark-start text:name="028d062fa40eb7b060203bb28d4d468e_GoBack"/></text:p>
      <text:p text:style-name="P44"><text:span text:style-name="_33_45ef3c3a60bd82c0f33798e53b392f2bumpedfont15"><text:span text:style-name="T18">в </text:span></text:span><text:span text:style-name="T18">МО <text:s/></text:span><text:span text:style-name="T19">«Келермесское сельское поселение» </text:span></text:p>
      <text:p text:style-name="P3"/>
      <text:p text:style-name="P3"/>
      <text:p text:style-name="P5"><text:span text:style-name="_33_45ef3c3a60bd82c0f33798e53b392f2bumpedfont15"><text:span text:style-name="T18">Реестр соглашений о муниципально-частном партнерстве</text:span></text:span></text:p>
      <text:p text:style-name="P46"/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4"><text:span text:style-name="_33_1a4d36d391ff87c43bdd4c7f286dd78s12"><text:span text:style-name="T18">№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Номер </text:span></text:span><text:span text:style-name="_38_85a3218b19909d999b66fffd8105830s14"><text:span text:style-name="T18">реестрового </text:span></text:span><text:span text:style-name="_32_8170ffcf64e02a0cd3da81525ccf551s13"><text:span text:style-name="T18">дела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Сведения о сторонах </text:span></text:span><text:span text:style-name="_38_85a3218b19909d999b66fffd8105830s14"><text:span text:style-name="T18">соглашения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ОГРН/ОГРН ИП/ИНН частного партнера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Регистрационный номер, дата заключения, срок действия Соглашения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Состав и описание объекта </text:span></text:span><text:span text:style-name="_38_85a3218b19909d999b66fffd8105830s14"><text:span text:style-name="T18">Соглашения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Сведения о форме и условиях участия муниципального образования и частного партнера в соглашении</text:span></text:span></text:p>
          </table:table-cell>
          <table:table-cell table:style-name="Таблица2.A1" office:value-type="string">
            <text:p text:style-name="P14"><text:span text:style-name="_32_8170ffcf64e02a0cd3da81525ccf551s13"><text:span text:style-name="T18">Реквизиты решения о внесении изменений, прекращении, исполнения Соглашения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45"/>
      <text:p text:style-name="P7"><text:span text:style-name="_33_45ef3c3a60bd82c0f33798e53b392f2bumpedfont15"><text:span text:style-name="T17">ПОЯСНИТЕЛЬНАЯ ЗАПИСКА</text:span></text:span></text:p>
      <text:p text:style-name="P5"><text:span text:style-name="T21">к проекту постановления главы муниципального образования «О порядке ведения реестра заключенных соглашений о муниципально-частном партнерстве в <text:s/>МО </text:span><text:span text:style-name="T22">«Келермесское сельское поселение</text:span><text:span text:style-name="T21">»</text:span></text:p>
      <text:p text:style-name="P4"/>
      <text:p text:style-name="P8"><text:span text:style-name="_33_45ef3c3a60bd82c0f33798e53b392f2bumpedfont15"><text:span text:style-name="T18">Одними из элементов обеспечения законности и повышения эффективности использования муниципального имущества выступают прозрачность процедур и обеспечение информирования заинтересованных лиц о планируемых и заключаемых сделках.</text:span></text:span></text:p>
      <text:p text:style-name="P8"><text:span text:style-name="_33_45ef3c3a60bd82c0f33798e53b392f2bumpedfont15"><text:span text:style-name="T18">Представленный проект подготовлен на основании положений статьи 18 Федерального закона от 13.07.2015 №224-ФЗ «О государственно-частном партнерстве, муниципально-частном партнерстве в РоссийскойФедерациии внесении изменений в отдельные законодательные акты Российской Федерации» по результатам анализа и обобщения нормативно-правовой базы некоторых муниципальных образований в части ведения реестра заключенных соглашений о муниципально-частном партнерстве.</text:span></text:span></text:p>
      <text:p text:style-name="P8"><text:span text:style-name="_33_45ef3c3a60bd82c0f33798e53b392f2bumpedfont15"><text:span text:style-name="T18">Согласно статьям 11, 18 указанного Федерального закона глава муниципального образования в соответствии с уставом муниципального образования определяет орган местного самоуправления, уполномоченный наведение реестра заключенных соглашений о муниципально-частном партнерстве; реестр соглашений о муниципально-частном партнерстве подлежит размещению на официальных сайтах уполномоченных органов в информационно-телекоммуникационной сети "Интернет".</text:span></text:span></text:p>
      <text:p text:style-name="P36">Порядок содержит общие универсальные нормы, основополагающие принципы, которые могут быть применены в любом муниципальном образовании и направлен на регламентацию порядка ведения реестра соглашений о муниципально-частном партнерстве.</text:p>
      <text:p text:style-name="P36"/>
      <text:p text:style-name="P28">ФИНАНСОВО-ЭКОНОМИЧЕСКОЕ ОБОСНОВАНИЕ</text:p>
      <text:p text:style-name="P5"><text:span text:style-name="T21">к проекту постановления главы муниципального образования «О порядке ведения реестра заключенных соглашений о муниципально-частном партнерстве в МО </text:span><text:span text:style-name="T22">«Келермесское сельское поселение</text:span><text:span text:style-name="T21">»</text:span></text:p>
      <text:p text:style-name="P6"/>
      <text:p text:style-name="P38">Принятие проекта не потребует дополнительных денежных расходов, осуществляемых за счет средств местного бюджета.</text:p>
      <text:p text:style-name="P42"/>
      <text:p text:style-name="P5"><text:span text:style-name="T21">ПЕРЕЧЕНЬ НОРМАТИВНЫХ ПРАВОВЫХ АКТОВ, ПОДЛЕЖАЩИХ ИЗДАНИЮ (КОРРЕКТИРОВКЕ) в связи с принятием проекта постановления главы муниципального образования «О порядке ведения реестра заключенных соглашений о муниципально-частном партнерстве в МО </text:span><text:span text:style-name="T22">«Келермесское сельское поселение</text:span><text:span text:style-name="T21">»</text:span></text:p>
      <text:p text:style-name="P6"/>
      <text:p text:style-name="P33"><text:bookmark-end text:name="_Hlk69475033"/><text:bookmark-end text:name="028d062fa40eb7b060203bb28d4d468e_GoBack"/><text:bookmark-end text:name="0122f2ad6ab735283118cf346db71905P44"/><text:bookmark-end text:name="_GoBack"/>Принятие проекта не потребует принятия, отмены или изменения других муниципальных нормативных правовых акто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0" svg:font-family="0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hi" style:country-asian="IN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consplustitle" style:family="paragraph" style:parent-style-name="Standard">
      <style:paragraph-properties fo:margin-top="0.176cm" fo:margin-bottom="0.176cm" style:contextual-spacing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0" style:font-family-asian="0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454f755461ad931995c3f823857c6eas11" style:family="paragraph" style:parent-style-name="Standard">
      <style:paragraph-properties fo:margin-top="0.176cm" fo:margin-bottom="0.176cm" style:contextual-spacing="false"/>
    </style:style>
    <style:style style:name="e8d658274c64693da41e93035945c66bs8" style:family="paragraph" style:parent-style-name="Standard">
      <style:paragraph-properties fo:margin-top="0.176cm" fo:margin-bottom="0.176cm" style:contextual-spacing="false"/>
    </style:style>
    <style:style style:name="_39_3622efd2aa7ee33dd374da1bf92a489s6" style:display-name="93622efd2aa7ee33dd374da1bf92a489s6" style:family="paragraph" style:parent-style-name="Standard">
      <style:paragraph-properties fo:margin-top="0.176cm" fo:margin-bottom="0.176cm" style:contextual-spacing="false"/>
    </style:style>
    <style:style style:name="b5d1ee127382cbf4ed3a671f1853e9c1s4" style:family="paragraph" style:parent-style-name="Standard">
      <style:paragraph-properties fo:margin-top="0.176cm" fo:margin-bottom="0.176cm" style:contextual-spacing="false"/>
    </style:style>
    <style:style style:name="_32_63971306bb178b27d1e200a5c980378s3" style:display-name="263971306bb178b27d1e200a5c980378s3" style:family="paragraph" style:parent-style-name="Standard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language="ru" fo:country="RU" style:language-asian="zh" style:country-asian="CN"/>
    </style:style>
    <style:style style:name="_38_85a3218b19909d999b66fffd8105830s14" style:display-name="885a3218b19909d999b66fffd8105830s14" style:family="text"/>
    <style:style style:name="_32_8170ffcf64e02a0cd3da81525ccf551s13" style:display-name="28170ffcf64e02a0cd3da81525ccf551s13" style:family="text"/>
    <style:style style:name="_33_1a4d36d391ff87c43bdd4c7f286dd78s12" style:display-name="31a4d36d391ff87c43bdd4c7f286dd78s12" style:family="text"/>
    <style:style style:name="_33_45ef3c3a60bd82c0f33798e53b392f2bumpedfont15" style:display-name="345ef3c3a60bd82c0f33798e53b392f2bumpedfont15" style:family="text"/>
    <style:style style:name="_33_cd3633a0beb813306df475e70a94821s2" style:display-name="3cd3633a0beb813306df475e70a94821s2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ЫГЭ РЕСПУБЛИКЭМКIЭ</dc:title>
    <meta:initial-creator>1</meta:initial-creator>
    <dc:date>2021-06-10T10:47:19.459000000</dc:date>
    <meta:print-date>2021-06-10T10:47:00</meta:print-date>
    <meta:editing-cycles>9</meta:editing-cycles>
    <meta:editing-duration>PT1H41M38S</meta:editing-duration>
    <meta:document-statistic meta:table-count="2" meta:image-count="0" meta:object-count="1" meta:page-count="5" meta:paragraph-count="61" meta:word-count="783" meta:character-count="7311" meta:non-whitespace-character-count="6316"/>
    <meta:generator>LibreOffice/7.0.3.1$Windows_X86_64 LibreOffice_project/d7547858d014d4cf69878db179d326fc3483e082</meta:generator>
  </office:meta>
</office:document-meta>
</file>