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076cm" fo:margin-left="-0.199cm" table:align="left" style:writing-mode="lr-tb"/>
    </style:style>
    <style:style style:name="Таблица1.A" style:family="table-column">
      <style:table-column-properties style:column-width="2.616cm"/>
    </style:style>
    <style:style style:name="Таблица1.B" style:family="table-column">
      <style:table-column-properties style:column-width="0.601cm"/>
    </style:style>
    <style:style style:name="Таблица1.C" style:family="table-column">
      <style:table-column-properties style:column-width="7.209cm"/>
    </style:style>
    <style:style style:name="Таблица1.E" style:family="table-column">
      <style:table-column-properties style:column-width="5.04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Приложение 9<text:line-break/>к Учетной политике администрации</text:span></text:p>
      <text:p text:style-name="P2">МО «Келермесское сельское поселение»</text:p>
      <text:p text:style-name="P3"> </text:p>
      <text:p text:style-name="P5"><text:span text:style-name="T3">Порядок </text:span><text:span text:style-name="T2">расчета резервов по отпускам</text:span></text:p>
      <text:p text:style-name="P4"> </text:p>
      <text:p text:style-name="P3"> </text:p>
      <text:p text:style-name="P1"><text:span text:style-name="T1">1. Оценочное обязательство по резерву на оплату отпусков за фактически отработанное время определяется ежеквартально на последний день квартала. Сумма резерва, отраженная в бухучете до отчетной даты, корректируется до величины вновь рассчитанного резерва:<text:line-break/>– в сторону увеличения – дополнительными бухгалтерскими проводками;<text:line-break/>– в сторону уменьшения – проводками, оформленными методом «красное сторно».</text:span></text:p>
      <text:p text:style-name="P3"> </text:p>
      <text:p text:style-name="P1"><text:span text:style-name="T1">2. В величину резерва на оплату отпусков включается:<text:line-break/>1) сумма оплаты отпусков сотрудникам за фактически отработанное время на дату расчета резерва;<text:line-break/>2) начисленная на отпускные сумма страховых взносов на обязательное пенсионное (социальное, медицинское) страхование и на страхование от несчастных случаев на производстве и профессиональных заболеваний.</text:span></text:p>
      <text:p text:style-name="P3"> </text:p>
      <text:p text:style-name="P1"><text:span text:style-name="T1">3. Сумма оплаты отпусков рассчитывается по формуле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row table:style-name="Таблица1.1">
          <table:table-cell table:style-name="Таблица1.A1" office:value-type="string">
            <text:p text:style-name="P5"><text:span text:style-name="T1">Сумма оплаты отпусков</text:span></text:p>
          </table:table-cell>
          <table:table-cell table:style-name="Таблица1.B1" office:value-type="string">
            <text:p text:style-name="P4">=</text:p>
          </table:table-cell>
          <table:table-cell table:style-name="Таблица1.A1" office:value-type="string">
            <text:p text:style-name="P4">Количество неиспользованных всеми сотрудниками дней отпусков на последний день квартала</text:p>
          </table:table-cell>
          <table:table-cell table:style-name="Таблица1.B1" office:value-type="string">
            <text:p text:style-name="P4">×</text:p>
          </table:table-cell>
          <table:table-cell table:style-name="Таблица1.A1" office:value-type="string">
            <text:p text:style-name="P4">Средний дневной заработок по учреждению за последние 12 мес.</text:p>
          </table:table-cell>
        </table:table-row>
      </table:table>
      <text:p text:style-name="P3"/>
      <text:p text:style-name="P1"><text:span text:style-name="T1">4. Данные о количестве дней неиспользованного отпуска представляет кадровая служба в соответствии с графиком документооборота.</text:span></text:p>
      <text:p text:style-name="P3"/>
      <text:p text:style-name="P1"><text:span text:style-name="T1">5. Средний дневной заработок (З ср.д.) в целом по учреждению определяется по формуле:</text:span></text:p>
      <text:p text:style-name="P1"><text:span text:style-name="T2">З ср.д. = ФОТ : 12 мес. : Ч : 29,3</text:span><text:span text:style-name="T1"> </text:span></text:p>
      <text:p text:style-name="P3">где:</text:p>
      <text:p text:style-name="P3">ФОТ – фонд оплаты труда в целом по учреждению за 12 месяцев, предшествующих дате расчета резерва;</text:p>
      <text:p text:style-name="P3">Ч – количество штатных единиц по штатному расписанию, действующему на дату расчета резерва;</text:p>
      <text:p text:style-name="P3">29,3 – среднемесячное число календарных дней, установленное статьей 139 Трудового кодекса РФ.</text:p>
      <text:p text:style-name="P3"/>
      <text:p text:style-name="P1"><text:span text:style-name="T1">6. В сумму обязательных страховых взносов для формирования резерва включается:</text:span></text:p>
      <text:p text:style-name="P1"><text:span text:style-name="T1">1) сумма, рассчитанная по общеустановленной ставке страховых взносов;</text:span></text:p>
      <text:p text:style-name="P3">2) сумма, рассчитанная из дополнительных тарифов страховых взносов в Пенсионный фонд РФ.</text:p>
      <text:p text:style-name="P3"/>
      <text:p text:style-name="P1"><text:span text:style-name="T1">Сумма, рассчитанная по общеустановленной ставке страховых взносов, определяется как величина суммы оплаты отпусков сотрудникам на расчетную дату, умноженная на 30,2 процента – суммарную ставку платежей на обязательное страхование и взносов на травматизм.</text:span></text:p>
      <text:p text:style-name="P3"/>
      <text:p text:style-name="P3">Дополнительные тарифы страховых взносов в Пенсионный фонд РФ рассчитываются отдельно по формуле:</text:p>
      <text:p text:style-name="P3">В = Впр : ФОТ × 100, где:</text:p>
      <text:p text:style-name="P1"><text:span text:style-name="T1">В – дополнительные тарифы страховых взносов в Пенсионный фонд РФ, включаемые в расчет резерва;</text:span></text:p>
      <text:p text:style-name="P3">Впр – сумма дополнительных тарифов страховых взносов в Пенсионный фонд РФ, рассчитанная за 12 месяцев, предшествующих дате расчета резерва;</text:p>
      <text:p text:style-name="P3">ФОТ – фонд оплаты труда в целом по учреждению за 12 месяцев, предшествующих дате расчета резерв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11pt" fo:font-weight="bold" style:letter-kerning="true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-listtarget" style:family="paragraph" style:parent-style-name="Standard">
      <loext:graphic-properties draw:fill="solid" draw:fill-color="#e66e5a"/>
      <style:paragraph-properties fo:margin-top="0.494cm" fo:margin-bottom="0.494cm" style:contextual-spacing="false" fo:background-color="#e66e5a"/>
      <style:text-properties fo:font-size="11pt" style:font-size-asian="11pt" style:font-size-complex="11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3_20_Знак" style:display-name="Заголовок 3 Знак" style:family="text">
      <style:text-properties fo:color="#4f81bd" loext:opacity="100%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space" style:family="text">
      <style:text-properties fo:color="#ff9900" loext:opacity="100%"/>
    </style:style>
    <style:style style:name="small" style:family="text">
      <style:text-properties fo:font-size="8pt" style:font-size-asian="8pt" style:font-size-complex="8pt"/>
    </style:style>
    <style:style style:name="fill" style:family="text">
      <style:text-properties fo:color="#ff0000" loext:opacity="100%" fo:font-style="italic" fo:font-weight="bold" style:font-style-asian="italic" style:font-weight-asian="bold" style:font-style-complex="italic" style:font-weight-complex="bold"/>
    </style:style>
    <style:style style:name="enp" style:family="text">
      <style:text-properties fo:color="#3c7828" loext:opacity="100%"/>
    </style:style>
    <style:style style:name="kdkss" style:family="text">
      <style:text-properties fo:color="#be780a" loext:opacity="100%"/>
    </style:style>
    <style:style style:name="Заголовок_20_2_20_Знак" style:display-name="Заголовок 2 Знак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Текст_20_примечания_20_Знак" style:display-name="Текст примечания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662cm" fo:margin-right="2.66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rjabinina</meta:initial-creator>
    <meta:creation-date>2018-02-22T13:44:00</meta:creation-date>
    <dc:creator>Gama</dc:creator>
    <dc:date>2021-06-04T15:02:00</dc:date>
    <meta:print-date>2019-06-06T09:01:00</meta:print-date>
    <meta:editing-cycles>10</meta:editing-cycles>
    <meta:editing-duration>PT5M</meta:editing-duration>
    <meta:document-statistic meta:table-count="1" meta:image-count="0" meta:object-count="0" meta:page-count="1" meta:paragraph-count="32" meta:word-count="342" meta:character-count="2564" meta:non-whitespace-character-count="2232"/>
    <meta:generator>LibreOffice/7.0.3.1$Windows_X86_64 LibreOffice_project/d7547858d014d4cf69878db179d326fc3483e082</meta:generator>
  </office:meta>
</office:document-meta>
</file>