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Обычный_20__28_веб_29_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ff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36"/>Приложение </text:span><text:span text:style-name="fill"><text:span text:style-name="T2">1</text:span></text:span><text:span text:style-name="T5"><text:line-break/></text:span><text:span text:style-name="T4"> <text:s text:c="79"/>к Учетной политике администрации МО</text:span></text:p>
      <text:p text:style-name="P1"><text:span text:style-name="T4"><text:s text:c="83"/>«Келермесское сельское поселение» </text:span></text:p>
      <text:p text:style-name="P2"> </text:p>
      <text:p text:style-name="P2"> </text:p>
      <text:p text:style-name="P2">Состав комиссии по поступлению и выбытию нефинансовых активов</text:p>
      <text:p text:style-name="P2"> </text:p>
      <text:p text:style-name="P3"> </text:p>
      <text:p text:style-name="P3">1. Для контроля за сохранностью нефинансовых активов и определения целесообразности их списания (выбытия) создать постоянно действующую комиссию по поступлению и выбытию активов в следующем составе: </text:p>
      <text:p text:style-name="P4"><text:span text:style-name="T4">– заместитель главы</text:span><text:span text:style-name="fill"><text:span text:style-name="T3"> </text:span></text:span><text:span text:style-name="fill"><text:span text:style-name="T2">(председатель комиссии</text:span></text:span><text:span text:style-name="fill"><text:span text:style-name="T3">)</text:span></text:span><text:span text:style-name="T4">;</text:span></text:p>
      <text:p text:style-name="P4"><text:span text:style-name="T4">– г</text:span><text:span text:style-name="fill"><text:span text:style-name="T2">лавный бухгалтер</text:span></text:span><text:span text:style-name="T4">;<text:line-break/>– </text:span><text:span text:style-name="fill"><text:span text:style-name="T2">ведущий специалист по имущественно-земельным вопросам</text:span></text:span></text:p>
      <text:p text:style-name="P4"><text:span text:style-name="T4">2. Возложить на комиссию следующие обязанности:<text:line-break/>– осмотр объектов нефинансовых активов (в целях принятия к бухучету);<text:line-break/>– определение текущей оценочной стоимости нефинансовых активов (в целях принятия к бухучету);<text:line-break/>– принятие решения об отнесении объектов имущества к основным средствам;<text:line-break/>– осмотр объектов нефинансовых активов, подлежащих списанию (выбытию);<text:line-break/>– принятие решения о целесообразности (пригодности) дальнейшего использования объектов нефинансовых активов, о возможности и эффективности их восстановления;<text:line-break/>– определение возможности использования отдельных узлов, деталей, материальных запасов ликвидируемых объектов;<text:line-break/>– определение причин списания (физический и моральный износ, авария, стихийные бедствия и т. п.);<text:line-break/>– выявление виновных лиц (если объект ликвидируется до истечения нормативного срока службы в связи с обстоятельствами, возникшими по чьей-либо вине);<text:line-break/>– подготовка акта о списании объекта нефинансового актива и документов для согласования с вышестоящей организацией;<text:line-break/>– принятие решения о сдаче вторичного сырья в организации приема вторичного сырья; <text:line-break/></text:span><text:span text:style-name="fill"><text:span text:style-name="T2">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6.5pt" fo:font-weight="bold" style:font-size-asian="16.5pt" style:font-weight-asian="bold" style:font-size-complex="16.5pt" style:font-weight-complex="bold"/>
    </style:style>
    <style:style style:name="Стандартный_20_HTML" style:display-name="Стандартный HTML" style:family="paragraph" style:parent-style-name="Standard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0pt" style:font-size-asian="10pt" style:font-size-complex="10pt"/>
    </style:style>
    <style:style style:name="yrsh" style:family="paragraph" style:parent-style-name="Standard">
      <loext:graphic-properties draw:fill="solid" draw:fill-color="#92d050"/>
      <style:paragraph-properties fo:margin-top="0.494cm" fo:margin-bottom="0.494cm" style:contextual-spacing="false" fo:background-color="#92d050"/>
      <style:text-properties fo:font-size="10pt" style:font-size-asian="10pt" style:font-size-complex="10pt"/>
    </style:style>
    <style:style style:name="tabtitle" style:family="paragraph" style:parent-style-name="Standard">
      <loext:graphic-properties draw:fill="solid" draw:fill-color="#28a0c8"/>
      <style:paragraph-properties fo:margin-top="0.494cm" fo:margin-bottom="0.494cm" style:contextual-spacing="false" fo:background-color="#28a0c8"/>
      <style:text-properties fo:font-size="10pt" style:font-size-asian="10pt" style:font-size-complex="10pt"/>
    </style:style>
    <style:style style:name="header-listtarget" style:family="paragraph" style:parent-style-name="Standard">
      <loext:graphic-properties draw:fill="solid" draw:fill-color="#e66e5a"/>
      <style:paragraph-properties fo:margin-top="0.494cm" fo:margin-bottom="0.494cm" style:contextual-spacing="false" fo:background-color="#e66e5a"/>
      <style:text-properties fo:font-size="10pt" style:font-size-asian="10pt" style:font-size-complex="10pt"/>
    </style:style>
    <style:style style:name="bdall" style:family="paragraph" style:parent-style-name="Standard">
      <style:paragraph-properties fo:margin-top="0.494cm" fo:margin-bottom="0.494cm" style:contextual-spacing="false" fo:padding="0cm" fo:border="0.99pt solid #000000" style:shadow="none"/>
      <style:text-properties fo:font-size="10pt" style:font-size-asian="10pt" style:font-size-complex="10pt"/>
    </style:style>
    <style:style style:name="bdtop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shadow="none"/>
      <style:text-properties fo:font-size="10pt" style:font-size-asian="10pt" style:font-size-complex="10pt"/>
    </style:style>
    <style:style style:name="bdleft" style:family="paragraph" style:parent-style-name="Standard">
      <style:paragraph-properties fo:margin-top="0.494cm" fo:margin-bottom="0.494cm" style:contextual-spacing="false" fo:padding="0cm" fo:border-left="0.99pt solid #000000" fo:border-right="none" fo:border-top="none" fo:border-bottom="none" style:shadow="none"/>
      <style:text-properties fo:font-size="10pt" style:font-size-asian="10pt" style:font-size-complex="10pt"/>
    </style:style>
    <style:style style:name="bdright" style:family="paragraph" style:parent-style-name="Standard">
      <style:paragraph-properties fo:margin-top="0.494cm" fo:margin-bottom="0.494cm" style:contextual-spacing="false" fo:padding="0cm" fo:border-left="none" fo:border-right="0.99pt solid #000000" fo:border-top="none" fo:border-bottom="none" style:shadow="none"/>
      <style:text-properties fo:font-size="10pt" style:font-size-asian="10pt" style:font-size-complex="10pt"/>
    </style:style>
    <style:style style:name="bdbottom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headercell" style:family="paragraph" style:parent-style-name="Standard">
      <style:paragraph-properties fo:margin-top="0.494cm" fo:margin-bottom="0.494cm" style:contextual-spacing="false" style:border-line-width-bottom="0.026cm 0.026cm 0.026cm" fo:padding="0cm" fo:border-left="none" fo:border-right="none" fo:border-top="none" fo:border-bottom="2.24pt double #000000" style:shadow="none"/>
      <style:text-properties fo:font-size="10pt" style:font-size-asian="10pt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Стандартный_20_HTML_20_Знак" style:display-name="Стандартный HTML Знак" style:family="text">
      <style:text-properties style:font-name="Consolas" fo:font-family="Consolas" style:font-family-generic="modern" style:font-name-asian="Times New Roman" style:font-family-asian="'Times New Roman'" style:font-family-generic-asian="roman" style:font-pitch-asian="variable" style:font-name-complex="Consolas" style:font-family-complex="Consolas" style:font-family-generic-complex="modern"/>
    </style:style>
    <style:style style:name="lspace" style:family="text">
      <style:text-properties fo:color="#ff9900" loext:opacity="100%"/>
    </style:style>
    <style:style style:name="small" style:family="text">
      <style:text-properties fo:font-size="7.5pt" style:font-size-asian="7.5pt" style:font-size-complex="7.5pt"/>
    </style:style>
    <style:style style:name="fill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maggd" style:family="text">
      <style:text-properties fo:color="#006400" loext:opacity="100%"/>
    </style:style>
    <style:style style:name="magusn" style:family="text">
      <style:text-properties fo:color="#006666" loext:opacity="100%"/>
    </style:style>
    <style:style style:name="enp" style:family="text">
      <style:text-properties fo:color="#3c7828" loext:opacity="100%"/>
    </style:style>
    <style:style style:name="kdkss" style:family="text">
      <style:text-properties fo:color="#be780a" loext:opacity="100%"/>
    </style:style>
    <style:style style:name="actel" style:family="text">
      <style:text-properties fo:color="#e36c0a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Times New Roman" style:font-family-asian="'Times New Roman'" style:font-family-generic-asian="roman" style:font-pitch-asian="variable"/>
    </style:style>
    <style:style style:name="Тема_20_примечания_20_Знак" style:display-name="Тема примечания Знак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66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jabinina</meta:initial-creator>
    <meta:creation-date>2017-11-20T15:38:00</meta:creation-date>
    <dc:date>2021-07-01T14:05:26.794000000</dc:date>
    <meta:print-date>2021-07-01T14:05:00</meta:print-date>
    <meta:editing-cycles>19</meta:editing-cycles>
    <meta:editing-duration>PT19M45S</meta:editing-duration>
    <meta:document-statistic meta:table-count="0" meta:image-count="0" meta:object-count="0" meta:page-count="1" meta:paragraph-count="11" meta:word-count="180" meta:character-count="1739" meta:non-whitespace-character-count="1347"/>
    <meta:generator>LibreOffice/7.0.3.1$Windows_X86_64 LibreOffice_project/d7547858d014d4cf69878db179d326fc3483e082</meta:generator>
  </office:meta>
</office:document-meta>
</file>